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33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33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33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33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33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text-position="super 62.5%"/>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text-position="super 62.5%"/>
    </style:style>
    <style:style style:name="T650" style:parent-style-name="DefaultParagraphFont" style:family="text">
      <style:text-properties fo:color="#000000"/>
    </style:style>
    <style:style style:name="P651" style:parent-style-name="Normal" style:family="paragraph">
      <style:paragraph-properties fo:text-align="justify" fo:text-indent="0.5333in"/>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text-position="super 62.5%"/>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margin-left="1.6736in" fo:text-indent="-1.1812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text-position="super 62.5%"/>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text-position="super 62.5%"/>
    </style:style>
    <style:style style:name="T731" style:parent-style-name="DefaultParagraphFont" style:family="text">
      <style:text-properties fo:font-weight="bold" style:font-weight-asian="bold" fo:color="#000000" style:text-position="super 62.5%"/>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P795" style:parent-style-name="Normal" style:family="paragraph">
      <style:paragraph-properties fo:text-align="justify" fo:margin-left="1.6736in" fo:text-indent="-1.1812in">
        <style:tab-stops/>
      </style:paragraph-properties>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P829" style:parent-style-name="Normal" style:family="paragraph">
      <style:paragraph-properties fo:text-indent="3.9375in"/>
    </style:style>
    <style:style style:name="P830" style:parent-style-name="Normal" style:family="paragraph">
      <style:paragraph-properties fo:text-indent="3.9375in"/>
    </style:style>
    <style:style style:name="P831" style:parent-style-name="Normal" style:family="paragraph">
      <style:paragraph-properties fo:text-indent="3.9375in"/>
    </style:style>
    <style:style style:name="P832" style:parent-style-name="Normal" style:family="paragraph">
      <style:paragraph-properties fo:text-indent="3.9375in"/>
    </style:style>
    <style:style style:name="P833" style:parent-style-name="Normal" style:family="paragraph">
      <style:paragraph-properties fo:text-align="justify" fo:margin-left="3.6423in" fo:text-indent="0.4916in">
        <style:tab-stops/>
      </style:paragraph-properties>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text-properties fo:color="#000000"/>
    </style:style>
    <style:style style:name="P851" style:parent-style-name="Normal" style:family="paragraph">
      <style:paragraph-properties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style="italic" style:font-style-asian="italic" style:font-style-complex="italic" fo:color="#000000"/>
    </style:style>
    <style:style style:name="P854" style:parent-style-name="Normal" style:family="paragraph">
      <style:paragraph-properties fo:text-indent="0.4916in"/>
    </style:style>
    <style:style style:name="P855" style:parent-style-name="Normal" style:family="paragraph">
      <style:paragraph-properties>
        <style:tab-stops>
          <style:tab-stop style:type="right" style:position="6.6937in"/>
        </style:tab-stops>
      </style:paragraph-properties>
    </style:style>
    <style:style style:name="P856" style:parent-style-name="Normal" style:family="paragraph">
      <style:paragraph-properties fo:text-align="center"/>
    </style:style>
    <style:style style:name="P85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text:span text:style-name="T13">INDĖLIŲ IR ĮSIPAREIGOJIMŲ INVESTUOTOJAMS DRAUDIMO ĮSTATYMO 1, 2, 3, 4, 5, 6, 12, 16, 17, 18, 19, 20, 21, 23, 24, 26, 26</text:span><text:span text:style-name="T14">1</text:span><text:span text:style-name="T15">, 27, 28, 30 STRAIPSNIŲ PAKEITIMO IR ĮSTATYMO PAPILDYMO 25</text:span><text:span text:style-name="T16">1</text:span><text:span text:style-name="T17"><text:s/>STRAIPSNIU BEI PRIED</text:span><text:span text:style-name="T18">U</text:span></text:p>
      <text:p text:style-name="P19">Į S T A T Y M A S</text:p>
      <text:p text:style-name="P20"/>
      <text:p text:style-name="P21">2005 m. sausio 20 d. Nr. X-84</text:p>
      <text:p text:style-name="P22">Vilnius</text:p>
      <text:p text:style-name="P23"/>
      <text:p text:style-name="P24"><text:span text:style-name="T25">(Žin., 2002, Nr.<text:s/></text:span><text:a xlink:href="https://www.e-tar.lt/portal/lt/legalAct/TAR.3BAADED2C30B" office:target-frame-name="_blank" xlink:show="new"><text:span text:style-name="T26">65-2635</text:span></text:a><text:span text:style-name="T27">; 2004, Nr.<text:s/></text:span><text:a xlink:href="https://www.e-tar.lt/portal/lt/legalAct/TAR.C8159B839774" office:target-frame-name="_blank" xlink:show="new"><text:span text:style-name="T28">54</text:span><text:span text:style-name="T29">-1829</text:span></text:a><text:span text:style-name="T30">)</text:span></text:p>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Įstatymo paskirtis</text:span></text:p>
      <text:p text:style-name="P43"><text:span text:style-name="T44">1</text:span><text:span text:style-name="T45">. Šis Įstatymas nustato indėlių, laikomų Lietuvos Respublikos įstatymų nustatyta tvarka įsteigtuose bankuose (toliau – ban</text:span><text:span text:style-name="T46">kai), Lietuvos Respublikoje įsteigtuose užsienio bankų filialuose (toliau – bankų filialai) bei Centrinėje kredito unijoje ir kredito unijose (toliau – kredito unijos), draudimo tvarką ir šių indėlių draudimo išmokų dydį bei bankų, finansų maklerio įmonių<text:s/></text:span><text:span text:style-name="T47">ir investicinių fondų ar investicinių kintamojo kapitalo bendrovių valdymo įmonių (toliau – įmonės), taip pat bankų filialuose, užsienio finansų maklerio įmonių ir valdymo įmonių filialuose (toliau – įmonių filialai) prisiimtų įsipareigojimų investuotojams</text:span><text:span text:style-name="T48"><text:s/>draudimo tvarką ir draudimo išmokų dydį.</text:span></text:p>
      <text:p text:style-name="P49"><text:span text:style-name="T50">2</text:span><text:span text:style-name="T51">. Įstatymo nuostatos suderintos su Europos Sąjungos teisės aktais, nurodytais šio Įstatymo priede.“</text:span></text:p>
      <text:p text:style-name="P52"/>
      <text:p text:style-name="P53"><text:span text:style-name="T54">2</text:span><text:span text:style-name="T55"><text:s/>straipsnis.<text:s/></text:span><text:span text:style-name="T56">2 straipsnio 1, 2, 7 ir 8 dalių pakeitimas</text:span></text:p>
      <text:p text:style-name="P57"><text:span text:style-name="T58">1</text:span><text:span text:style-name="T59">. 2 straipsnio 1 dalyje išbraukti<text:s/></text:span><text:span text:style-name="T60">žodį „komercinis“, vietoj žodžio „skyrių“ įrašyti žodį „filialą“ ir šią dalį išdėstyti taip:</text:span></text:p>
      <text:p text:style-name="P61"><text:span text:style-name="T62">„</text:span><text:span text:style-name="T63">1</text:span><text:span text:style-name="T64">.<text:s/></text:span><text:span text:style-name="T65">Draudėjas</text:span><text:span text:style-name="T66"><text:s/>– bankas,</text:span><text:span text:style-name="T67"><text:s/></text:span><text:span text:style-name="T68">filialą</text:span><text:span text:style-name="T69"><text:s/></text:span><text:span text:style-name="T70">įsteigęs užsienio bankas (toliau – užsienio bankas), kredito unija arba įmonė ar užsienio įmonė, turinti teisę teikti investicine</text:span><text:span text:style-name="T71">s paslaugas, šio Įstatymo nustatyta tvarka mokantys draudimo įmokas į valstybės įmonės „Indėlių ir investicijų draudimas“ administruojamą Indėlių draudimo fondą ar Įsipareigojimų investuotojams draudimo fondą.“</text:span></text:p>
      <text:p text:style-name="P72"><text:span text:style-name="T73">2</text:span><text:span text:style-name="T74">. 2 straipsnio 2 dalyje išbraukti žo</text:span><text:span text:style-name="T75">džius „komerciniam“ ir „komercinis“, vietoj žodžio „skyrius“ įrašyti žodžius „banko filialas“ ir šią dalį išdėstyti taip:</text:span></text:p>
      <text:p text:style-name="P76"><text:span text:style-name="T77">„</text:span><text:span text:style-name="T78">2</text:span><text:span text:style-name="T79">.<text:s/></text:span><text:span text:style-name="T80">Draudiminis įvykis</text:span><text:span text:style-name="T81"><text:s/>– bankroto bylos iškėlimas kredito unijai, bankui ar įmonei arba priežiūros institucijos sprendimo dėl bankin</text:span><text:span text:style-name="T82">ės veiklos, indėlių priėmimo ar investicinių paslaugų teikimo nutraukimo priėmimas, kai kredito unija ar bankas (banko filialas) negali atsiskaityti su kreditoriais ar kai įmonė (įmonės filialas) yra nepajėgi įvykdyti įsipareigojimų investuotojams.“</text:span></text:p>
      <text:p text:style-name="P83"><text:span text:style-name="T84">3</text:span><text:span text:style-name="T85">. 2 straipsnio 7 dalyje išbraukti žodį „komerciniuose“, vietoj žodžio „skyriuose“ įrašyti žodžius „banko filialuose“ ir šią dalį išdėstyti taip:</text:span></text:p>
      <text:p text:style-name="P86"><text:span text:style-name="T87">„</text:span><text:span text:style-name="T88">7</text:span><text:span text:style-name="T89">.<text:s/></text:span><text:span text:style-name="T90">Indėlininkas</text:span><text:span text:style-name="T91"><text:s/>– fizinis arba juridinis asmuo, laikantis indėlius bankuose,</text:span><text:span text:style-name="T92"><text:s/></text:span><text:span text:style-name="T93">bankų filialuose</text:span><text:span text:style-name="T94"><text:s/></text:span><text:span text:style-name="T95">ir kredito<text:s/></text:span><text:span text:style-name="T96">unijose, išskyrus subjektus, kurių indėliai pagal šį Įstatymą negali būti draudimo objektai. Kai fizinis arba juridinis asmuo (išskyrus investicinių bendrovių valdymo įmones ir pensijų fondų valdymo įmones), laikydamas indėlį, veikia kaip patikėtinis, indė</text:span><text:span text:style-name="T97">lininku laikomas patikėtojas. Kai reikalavimo teises į pinigines lėšas pagal sutartis turi asmenų grupė, kiekvienas jos asmuo laikomas indėlininku ir lėšos padalijamos kiekvienam iš jų lygiomis dalimis, jeigu sutartyse, iš kurių atsiranda jų reikalavimo te</text:span><text:span text:style-name="T98">isės, arba teismų sprendimuose nenustatyta kitaip.“</text:span></text:p>
      <text:p text:style-name="P99"><text:span text:style-name="T100">4</text:span><text:span text:style-name="T101">. 2 straipsnio 8 dalyje išbraukti žodį „komerciniame“, vietoj žodžio „skyriuje“ įrašyti žodžius „banko filiale“ ir šią dalį išdėstyti taip:</text:span></text:p>
      <text:p text:style-name="P102"><text:span text:style-name="T103">„</text:span><text:span text:style-name="T104">8</text:span><text:span text:style-name="T105">.<text:s/></text:span><text:span text:style-name="T106">Indėlis</text:span><text:span text:style-name="T107"><text:s/>– indėlininko pinigų, laikomų banke,</text:span><text:span text:style-name="T108"><text:s/></text:span><text:span text:style-name="T109">banko filiale</text:span><text:span text:style-name="T110"><text:s/></text:span><text:span text:style-name="T111">arba kredito unijoje pagal banko indėlio ir (ar) banko sąskaitos sutartis, ir kitų pinigų, į kuriuos indėlininkas turi reikalavimo<text:s/></text:span><text:soft-page-break/><text:span text:style-name="T112">teises, atsirandančias iš kredito įstaigos įsipareigojimo atlikti operacijas su indėlininko pinigais ar suteikt</text:span><text:span text:style-name="T113">i investicines paslaugas, suma (įskaitant sukauptas palūkanas).“</text:span></text:p>
      <text:p text:style-name="P114"/>
      <text:p text:style-name="P115"><text:span text:style-name="T116">3</text:span><text:span text:style-name="T117"><text:s/>straipsnis.<text:s/></text:span><text:span text:style-name="T118">3 straipsnio 3 dalies pakeitimas</text:span></text:p>
      <text:p text:style-name="P119"><text:span text:style-name="T120">Pakeisti 3 straipsnio 3 dalį ir ją išdėstyti taip:</text:span></text:p>
      <text:p text:style-name="P121"><text:span text:style-name="T122">„</text:span><text:span text:style-name="T123">3</text:span><text:span text:style-name="T124">. Šio straipsnio 1 ir 2 dalyse nurodytus indėlius ir įsipareigojimus investu</text:span><text:span text:style-name="T125">otojams draudimo įmonėje privalo apdrausti bankai, kredito unijos, įmonės ir užsienio bankai ar įmonės, Lietuvos Respublikoje įsteigę</text:span><text:span text:style-name="T126"><text:s/></text:span><text:span text:style-name="T127">filialus,</text:span><text:span text:style-name="T128"><text:s/></text:span><text:span text:style-name="T129">kuriuose laikomi indėliai ar kurių įsipareigojimai investuotojams neapdraudžiami (nekompensuojami) arba kitaip n</text:span><text:span text:style-name="T130">eužtikrinamas jų saugumas pagal užsienio valstybės, kurios jurisdikcijai priklauso filialą įsteigęs bankas ar</text:span><text:span text:style-name="T131"><text:s/></text:span><text:span text:style-name="T132">įmonė, teisės aktus.“</text:span></text:p>
      <text:p text:style-name="P133"/>
      <text:p text:style-name="P134"><text:span text:style-name="T135">4</text:span><text:span text:style-name="T136"><text:s/>straipsnis.<text:s/></text:span><text:span text:style-name="T137">4 straipsnio 1 dalies pakeitimas</text:span></text:p>
      <text:p text:style-name="P138"><text:span text:style-name="T139">Pakeisti 4 straipsnio 1 dalį ir ją išdėstyti taip:</text:span></text:p>
      <text:p text:style-name="P140"><text:span text:style-name="T141">„</text:span><text:span text:style-name="T142">1</text:span><text:span text:style-name="T143">. Jeigu<text:s/></text:span><text:span text:style-name="T144">Europos Sąjungos valstybės narės jurisdikcijai nepriklausančio užsienio banko ar įmonės Lietuvos Respublikoje įsteigtame filiale laikomi indėliai ar prisiimti įsipareigojimai investuotojams yra apdraudžiami (kompensuojami) arba kitaip užtikrinamas jų saugu</text:span><text:span text:style-name="T145">mas pagal užsienio valstybės teisės aktus, tačiau draudimo įmonės taryba nustato, kad šios indėlių ar įsipareigojimų investuotojams apdraudimo (kompensavimo) arba kitokios saugumo užtikrinimo sąlygos yra blogesnės, negu nustatyta šiame Įstatyme, tai filial</text:span><text:span text:style-name="T146">ą įsteigęs užsienio bankas ar įmonė privalo draudimo įmonės tarybos nustatyta ir „Valstybės žiniose“ paskelbta tvarka papildomai apdrausti filiale</text:span><text:span text:style-name="T147"><text:s/></text:span><text:span text:style-name="T148">laikomus indėlininkų indėlius, užsienio banko ar įmonės filiale prisiimtus</text:span><text:span text:style-name="T149"><text:s/></text:span><text:span text:style-name="T150">įsipareigojimus investuotojams. Eu</text:span><text:span text:style-name="T151">ropos Sąjungos valstybės narės jurisdikcijai priklausantis užsienio bankas ar įmonė, įsteigę filialą Lietuvos Respublikoje, šiuo atveju turi teisę papildomai apdrausti filiale laikomus indėlius ir filiale prisiimtus įsipareigojimus investuotojams.“</text:span></text:p>
      <text:p text:style-name="P152"/>
      <text:p text:style-name="P153"><text:span text:style-name="T154">5</text:span><text:span text:style-name="T155"><text:s/>straipsnis.<text:s/></text:span><text:span text:style-name="T156">5 straipsnio 1 ir 3 dalių pakeitimas</text:span></text:p>
      <text:p text:style-name="P157"><text:span text:style-name="T158">1</text:span><text:span text:style-name="T159">. 5 straipsnio 1 dalyje išbraukti žodį „komerciniame“, vietoj žodžio „skyriuje“ įrašyti žodžius „banko filiale“ ir šią dalį išdėstyti taip:</text:span></text:p>
      <text:p text:style-name="P160"><text:span text:style-name="T161">„</text:span><text:span text:style-name="T162">1</text:span><text:span text:style-name="T163">. Indėlių draudimo suma yra lygi indėlininko indėliu</text:span><text:span text:style-name="T164">i, buvusiam banke, banko filiale</text:span><text:span text:style-name="T165"><text:s/></text:span><text:span text:style-name="T166">arba kredito unijoje draudiminio įvykio dieną, tačiau ji negali būti didesnė kaip:</text:span></text:p>
      <text:p text:style-name="P167"><text:span text:style-name="T168">1</text:span><text:span text:style-name="T169">) 45 000 litų – nuo šio Įstatymo įsigaliojimo dienos;</text:span></text:p>
      <text:p text:style-name="P170"><text:span text:style-name="T171">2</text:span><text:span text:style-name="T172">) 50 000 litų – nuo 2004 m. sausio 1 d.;</text:span></text:p>
      <text:p text:style-name="P173"><text:span text:style-name="T174">3</text:span><text:span text:style-name="T175">) 60 000 litų – nuo 2007 m. saus</text:span><text:span text:style-name="T176">io 1 d.;</text:span></text:p>
      <text:p text:style-name="P177"><text:span text:style-name="T178">4</text:span><text:span text:style-name="T179">) 20 000 eurų atitinkanti suma litais – nuo 2008 m. sausio 1 d.“</text:span></text:p>
      <text:p text:style-name="P180"><text:span text:style-name="T181">2</text:span><text:span text:style-name="T182">. 5 straipsnio 3 dalyje išbraukti žodį „komercinio“ ir šią dalį išdėstyti taip:</text:span></text:p>
      <text:p text:style-name="P183"><text:span text:style-name="T184">„</text:span><text:span text:style-name="T185">3</text:span><text:span text:style-name="T186">. Įsipareigojimų investuotojui draudimo suma yra lygi banko ar įmonės įsipareigoji</text:span><text:span text:style-name="T187">mams investuotojui draudiminio įvykio dieną, tačiau ji negali būti didesnė kaip:<text:s/></text:span></text:p>
      <text:p text:style-name="P188"><text:span text:style-name="T189">1</text:span><text:span text:style-name="T190">) 45 000 litų – nuo šio Įstatymo įsigaliojimo dienos;<text:s/></text:span></text:p>
      <text:p text:style-name="P191"><text:span text:style-name="T192">2</text:span><text:span text:style-name="T193">) 50 000 litų – nuo 2004 m. sausio 1 d.;<text:s/></text:span></text:p>
      <text:p text:style-name="P194"><text:span text:style-name="T195">3</text:span><text:span text:style-name="T196">) 60 000 litų – nuo 2007 m. sausio 1 d.;<text:s/></text:span></text:p>
      <text:p text:style-name="P197"><text:span text:style-name="T198">4</text:span><text:span text:style-name="T199">) 20 000 eurų ati</text:span><text:span text:style-name="T200">tinkanti suma litais – nuo 2008 m. sausio 1 d.“<text:s/></text:span></text:p>
      <text:p text:style-name="P201"/>
      <text:p text:style-name="P202"><text:span text:style-name="T203">6</text:span><text:span text:style-name="T204"><text:s/>straipsnis.<text:s/></text:span><text:span text:style-name="T205">6 straipsnio pakeitimas</text:span></text:p>
      <text:p text:style-name="P206"><text:span text:style-name="T207">Pakeisti 6 straipsnį ir jį išdėstyti taip:</text:span></text:p>
      <text:p text:style-name="P208"><text:span text:style-name="T209">„</text:span><text:span text:style-name="T210">6</text:span><text:span text:style-name="T211"><text:s/>straipsnis.<text:s/></text:span><text:span text:style-name="T212">Bankų, bankų filialų ir kredito unijų draudimo įmoka</text:span></text:p>
      <text:p text:style-name="P213"><text:span text:style-name="T214">1</text:span><text:span text:style-name="T215">. Bankų, bankų filialų</text:span><text:span text:style-name="T216"><text:s/></text:span><text:span text:style-name="T217">ir kredito<text:s/></text:span><text:span text:style-name="T218">unijų draudimo įmoka yra skaičiuojama nuo indėlininkų sąskaitose, atidarytose pagal banko indėlio ir (arba) banko sąskaitos sutartis, esančių pinigų litais ir (ar) užsienio valiuta sumos, laikomos kredito unijose, bankuose ir bankų filialuose, kuriuose lai</text:span><text:span text:style-name="T219">komi indėliai nėra kompensuojami arba kitaip apsaugomi pagal užsienio valstybės, kurios jurisdikcijai priklauso filialą įsteigęs užsienio bankas, teisės aktus. Šio Įstatymo numatytu atveju papildomai draudžiant indėlius, draudimo įmoka yra skaičiuojama nuo</text:span><text:span text:style-name="T220"><text:s/>sumos, kurią sudaro papildomai draudžiamų indėlių sąskaitose, atidarytose pagal banko indėlio ir (arba) banko sąskaitos<text:s/></text:span><text:soft-page-break/><text:span text:style-name="T221">sutartis, esančių pinigų ir išmokų, mokėtinų indėlininkams pagal užsienio valstybės teisės aktus, skirtumas.</text:span></text:p>
      <text:p text:style-name="P222"><text:span text:style-name="T223">2</text:span><text:span text:style-name="T224">. Draudimo įmokos met</text:span><text:span text:style-name="T225">inė norma, išskyrus šio straipsnio 3 dalyje numatytą atvejį, yra:</text:span></text:p>
      <text:p text:style-name="P226"><text:span text:style-name="T227">1</text:span><text:span text:style-name="T228">) bankams, bankų filialams – 0,45 procento;</text:span></text:p>
      <text:p text:style-name="P229"><text:span text:style-name="T230">2</text:span><text:span text:style-name="T231">) kredito unijoms – 0,2 procento.</text:span></text:p>
      <text:p text:style-name="P232"><text:span text:style-name="T233">3</text:span><text:span text:style-name="T234">. Draudimo įmonės taryba turi teisę keisti draudimo įmokos normą:</text:span></text:p>
      <text:p text:style-name="P235"><text:span text:style-name="T236">1</text:span><text:span text:style-name="T237">) kai Indėlių draudimo fondo</text:span><text:span text:style-name="T238"><text:s/>ir visų draudžiamų indėlių santykis tampa didesnis negu 3 procentai, bet neviršija 4 procentų. Šiuo atveju metinė draudimo įmokos norma šio straipsnio 2 dalies 1 punkte nurodytiems draudėjams neturi būti mažesnė kaip 0,045 procento, šio straipsnio 2 dalie</text:span><text:span text:style-name="T239">s 2 punkte nurodytiems draudėjams – 0,025 procento;</text:span></text:p>
      <text:p text:style-name="P240"><text:span text:style-name="T241">2</text:span><text:span text:style-name="T242">) kai Indėlių draudimo fondo ir visų draudžiamų indėlių santykis tampa didesnis negu 4 procentai. Šiuo atveju metinė draudimo įmokos norma šio straipsnio 2 dalies 1 punkte nurodytiems draudėjams netu</text:span><text:span text:style-name="T243">ri būti mažesnė kaip 0,001 procento, šio straipsnio 2 dalies 2 punkte nurodytiems draudėjams – 0,0005 procento.</text:span></text:p>
      <text:p text:style-name="P244"><text:span text:style-name="T245">4</text:span><text:span text:style-name="T246">. Bankai, įgiję teisę priimti indėlius, 4 straipsnio 1 dalyje numatytais atvejais užsienio bankai, įsteigę filialus, turinčius teisę prii</text:span><text:span text:style-name="T247">mti indėlius, draudimo įmonės tarybos nustatyta tvarka į draudimo įmonės sąskaitą sumoka pirmąją (avansinę) 5000 litų draudimo įmoką. Kredito unijos, turinčios teisę priimti indėlius, ir naujai įsteigtos kredito unijos, įgijusios teisę priimti indėlius, dr</text:span><text:span text:style-name="T248">audimo įmonės tarybos nustatyta tvarka į draudimo įmonės sąskaitą sumoka pirmąją (avansinę) 500 litų draudimo įmoką. Kitas draudimo įmokas apskaičiuoja draudėjas ir moka jas į draudimo įmonės sąskaitą kiekvieną mėnesį.</text:span></text:p>
      <text:p text:style-name="P249"><text:span text:style-name="T250">5</text:span><text:span text:style-name="T251">. Bankų ir bankų filialų draudim</text:span><text:span text:style-name="T252">o įmoka nepriklauso nuo jų teikiamų investicinių paslaugų.“</text:span></text:p>
      <text:p text:style-name="Normal"/>
      <text:p text:style-name="P253"><text:span text:style-name="T254">7</text:span><text:span text:style-name="T255"><text:s/>straipsnis.<text:s/></text:span><text:span text:style-name="T256">12 straipsnio 1 dalies 3 ir 4 punktų pakeitimas</text:span></text:p>
      <text:p text:style-name="P257"><text:span text:style-name="T258">1</text:span><text:span text:style-name="T259">. 12 straipsnio 1 dalies 3 punkte išbraukti žodžius<text:s/></text:span><text:span text:style-name="T260">„komercinio“, „</text:span><text:span text:style-name="T261">(skyrių)</text:span><text:span text:style-name="T262">“ ir šį punktą išdėstyti taip:</text:span></text:p>
      <text:p text:style-name="P263"><text:span text:style-name="T264">„</text:span><text:span text:style-name="T265">3</text:span><text:span text:style-name="T266">) bank</text:span><text:span text:style-name="T267">o, kredito unijos ar įmonės administracijos vadovams, banko, kredito unijos ar įmonės filialų</text:span><text:span text:style-name="T268"><text:s/></text:span><text:span text:style-name="T269">vadovams, tarybos (stebėtojų tarybos) ir valdybos nariams; asmenims, turintiems ne mažesnę kaip 5 procentų banko akcinio kapitalo dalį, ar asmenims, ne mažiau kai</text:span><text:span text:style-name="T270">p 5 procentus banko akcinio kapitalo turinčiose įmonėse turintiems daugiau kaip 50 procentų kapitalo; asmenims, atliekantiems nepriklausomą banko, kredito unijos ar įmonės auditą; šiame punkte nurodytų asmenų vaikams, įvaikiams, sutuoktiniams, partnerystę<text:s/></text:span><text:span text:style-name="T271">įregistravusiems sugyventiniams, tėvams ir įtėviams;“.</text:span></text:p>
      <text:p text:style-name="P272"><text:span text:style-name="T273">2</text:span><text:span text:style-name="T274">. 12 straipsnio 1 dalies 4 punkte išbraukti žodį „komercinio“ ir šį punktą išdėstyti taip:</text:span></text:p>
      <text:p text:style-name="P275"><text:span text:style-name="T276">„</text:span><text:span text:style-name="T277">4</text:span><text:span text:style-name="T278">) banko, kredito unijos ar įmonės paskolos gavėjams, jeigu indėliai ar įsipareigojimai investuoto</text:span><text:span text:style-name="T279">jui ne didesni už jų įsipareigojimus (negrąžintas paskolas su palūkanomis). Jeigu banko, kredito unijos ar įmonės paskolos gavėjo indėlis ar įsipareigojimai investuotojui yra didesni už šio gavėjo įsipareigojimus (negrąžintas paskolas su palūkanomis), drau</text:span><text:span text:style-name="T280">dimo suma skaičiuojama iš indėlio ar įsipareigojimų investuotojui atimant gavėjo įsipareigojimus, bet negali būti didesnė, negu nurodyta šio Įstatymo 9 straipsnio 3 dalyje;“.</text:span></text:p>
      <text:p text:style-name="Normal"/>
      <text:p text:style-name="P281"><text:span text:style-name="T282">8</text:span><text:span text:style-name="T283"><text:s/>straipsnis.<text:s/></text:span><text:span text:style-name="T284">16 straipsnio 1 dalies pakeitimas</text:span></text:p>
      <text:p text:style-name="P285"><text:span text:style-name="T286">16 straipsnio 1<text:s/></text:span><text:span text:style-name="T287">dalyje po žodžio „Vyriausybės“ įrašyti žodžius „iš valstybės turto“, vietoj žodžio „steigėjas“ įrašyti žodžius „savininko teises ir pareigas įgyvendinanti institucija“ ir šią dalį išdėstyti taip:</text:span></text:p>
      <text:p text:style-name="P288"><text:span text:style-name="T289">„</text:span><text:span text:style-name="T290">1</text:span><text:span text:style-name="T291">. Draudimo įmonė yra pagal Lietuvos Respublikos gyventoj</text:span><text:span text:style-name="T292">ų indėlių draudimo įstatymą Lietuvos Respublikos Vyriausybės iš valstybės turto įsteigta ir Lietuvos Respublikos įstatymų nustatyta tvarka įregistruota valstybės įmonė, turinti antspaudą su Lietuvos valstybės herbu ir pavadinimu „valstybės įmonė „Indėlių i</text:span><text:span text:style-name="T293">r investicijų draudimas“. Jos savininko teises ir pareigas įgyvendinanti institucija yra Finansų ministerija.“<text:s/></text:span></text:p>
      <text:p text:style-name="P294"/>
      <text:p text:style-name="P295"><text:span text:style-name="T296">9</text:span><text:span text:style-name="T297"><text:s/>straipsnis.<text:s/></text:span><text:span text:style-name="T298">17 straipsnio pakeitimas</text:span></text:p>
      <text:p text:style-name="P299"><text:span text:style-name="T300">Pakeisti 17 straipsnį ir jį išdėstyti taip:</text:span></text:p>
      <text:p text:style-name="P301"><text:span text:style-name="T302">„</text:span><text:span text:style-name="T303">17 straipsnis. Draudimo įmonės įstatai</text:span></text:p>
      <text:p text:style-name="P304"><text:span text:style-name="T305">Draudimo įmo</text:span><text:span text:style-name="T306">nės įstatuose turi būti nurodyti jos veiklos tikslai, tarybos ir vadovo teisės bei pareigos, taip pat Lietuvos Respublikos valstybės ir savivaldybės įmonių įstatymo nustatyti kiti reikalavimai.“<text:s/></text:span></text:p>
      <text:p text:style-name="Normal"/>
      <text:p text:style-name="P307"><text:span text:style-name="T308">10</text:span><text:span text:style-name="T309"><text:s/>straipsnis.<text:s/></text:span><text:span text:style-name="T310">18 straipsnio pakeitimas</text:span></text:p>
      <text:p text:style-name="P311"><text:span text:style-name="T312">Pakeisti 18 straipsnį ir jį išdėstyti taip:</text:span></text:p>
      <text:p text:style-name="P313"><text:span text:style-name="T314">„</text:span><text:span text:style-name="T315">18</text:span><text:span text:style-name="T316"><text:s/>straipsnis.<text:s/></text:span><text:span text:style-name="T317">Draudimo įmonės funkcijos</text:span></text:p>
      <text:p text:style-name="P318"><text:span text:style-name="T319">Įgyvendindama šiame Įstatyme nustatytus veiklos tikslus, draudimo įmonė:</text:span></text:p>
      <text:p text:style-name="P320"><text:span text:style-name="T321">1</text:span><text:span text:style-name="T322">) kaupia šio Įstatymo nustatyta tvarka pinigus Indėlių draudimo fonde ir Įsipareigojimų in</text:span><text:span text:style-name="T323">vestuotojams draudimo fonde;</text:span></text:p>
      <text:p text:style-name="P324"><text:span text:style-name="T325">2</text:span><text:span text:style-name="T326">) apskaičiuoja ir išmoka draudėjų indėlininkams ir investuotojams draudimo išmokas;</text:span></text:p>
      <text:p text:style-name="P327"><text:span text:style-name="T328">3</text:span><text:span text:style-name="T329">) įvertina užsienio valstybių, kurių bankai ar įmonės steigia filialus Lietuvos Respublikoje, indėlių ar įsipareigojimų investuotojam</text:span><text:span text:style-name="T330">s draudimo (kompensavimo) arba kitokio saugumo užtikrinimo sąlygas;</text:span></text:p>
      <text:p text:style-name="P331"><text:span text:style-name="T332">4</text:span><text:span text:style-name="T333">) tikrina, ar draudėjai nepažeidžia šio Įstatymo nustatytos draudimo tvarkos;</text:span></text:p>
      <text:p text:style-name="P334"><text:span text:style-name="T335">5</text:span><text:span text:style-name="T336">) vertina draudimo įmonės riziką;</text:span></text:p>
      <text:p text:style-name="P337"><text:span text:style-name="T338">6</text:span><text:span text:style-name="T339">) investuoja administruojamus fondus ir draudimo įmonės nuosa</text:span><text:span text:style-name="T340">vo kapitalo lėšas į draudimo įmonės tarybos nustatytų valstybių vyriausybių ir centrinių bankų vertybinius popierius;</text:span></text:p>
      <text:p text:style-name="P341"><text:span text:style-name="T342">7</text:span><text:span text:style-name="T343">) atlieka kitas šiame Įstatyme bei draudimo įmonės įstatuose nurodytas funkcijas, susijusias su šio Įstatymo įgyvendinimu ir draudimo</text:span><text:span text:style-name="T344"><text:s/>įmonės veiklos užtikrinimu.“</text:span></text:p>
      <text:p text:style-name="P345"/>
      <text:p text:style-name="P346"><text:span text:style-name="T347">11</text:span><text:span text:style-name="T348"><text:s/>straipsnis.<text:s/></text:span><text:span text:style-name="T349">19 straipsnio pakeitimas</text:span></text:p>
      <text:p text:style-name="P350"><text:span text:style-name="T351">19 straipsnio pavadinime vietoj žodžio „veikla“ įrašyti žodžius „veiklos tikslai“ ir straipsnio pavadinimą išdėstyti taip:</text:span></text:p>
      <text:p text:style-name="P352"><text:span text:style-name="T353">„</text:span><text:span text:style-name="T354">19</text:span><text:span text:style-name="T355"><text:s/>straipsnis.<text:s/></text:span><text:span text:style-name="T356">Draudimo įmonės veiklos<text:s/></text:span><text:span text:style-name="T357">tikslai</text:span><text:span text:style-name="T358">“.</text:span></text:p>
      <text:p text:style-name="Normal"/>
      <text:p text:style-name="P359"><text:span text:style-name="T360">12</text:span><text:span text:style-name="T361"><text:s/>straipsnis.<text:s/></text:span><text:span text:style-name="T362">20 straipsnio 1 dalies 1, 7 ir 9 punktų pakeitimas</text:span></text:p>
      <text:p text:style-name="P363"><text:span text:style-name="T364">1</text:span><text:span text:style-name="T365">. 20 straipsnio 1 dalies 1 punkte<text:s/></text:span><text:span text:style-name="T366">išbraukti žodį „komerciniuose“,<text:s/></text:span><text:span text:style-name="T367">vietoj žodžio „skyriuose“ įrašyti žodžius „bankų filialuose“ ir šį punktą išdėstyti taip:</text:span></text:p>
      <text:p text:style-name="P368"><text:span text:style-name="T369">„</text:span><text:span text:style-name="T370">1</text:span><text:span text:style-name="T371">)<text:s/></text:span><text:span text:style-name="T372">turėti sąskaitų Lietuvos banke, bankuose bei</text:span><text:span text:style-name="T373"><text:s/></text:span><text:span text:style-name="T374">bankų filialuose;“.</text:span></text:p>
      <text:p text:style-name="P375"><text:span text:style-name="T376">2</text:span><text:span text:style-name="T377">. 20 straipsnio 1 dalies 7 punkte<text:s/></text:span><text:span text:style-name="T378">išbraukti žodžius „komerciniams“,<text:s/></text:span><text:span text:style-name="T379">vietoj žodžio „skyriams“ įrašyti žodžius „bankų filialams“ ir šį punktą išdėstyti taip:</text:span></text:p>
      <text:p text:style-name="P380"><text:span text:style-name="T381">„</text:span><text:span text:style-name="T382">7</text:span><text:span text:style-name="T383">) gauti iš draudėjų pr</text:span><text:span text:style-name="T384">iežiūros institucijų šią informaciją: apie draudėjams pritaikytas poveikio priemones; apie teisės priimti indėlius bankams, kredito unijoms,</text:span><text:span text:style-name="T385"><text:s/></text:span><text:span text:style-name="T386">bankų filialams</text:span><text:span text:style-name="T387"><text:s/></text:span><text:span text:style-name="T388">išdavimą ir atšaukimą; apie bankams, įmonėms, kredito unijoms bei</text:span><text:span text:style-name="T389"><text:s/></text:span><text:span text:style-name="T390">bankų filialams suteiktas teises;</text:span><text:span text:style-name="T391">“.</text:span></text:p>
      <text:p text:style-name="P392"><text:span text:style-name="T393">3</text:span><text:span text:style-name="T394">. 20 straipsnio 1 dalies 9 punkte išbraukti žodį „komercinio“ ir šį punktą išdėstyti taip:</text:span></text:p>
      <text:p text:style-name="P395"><text:span text:style-name="T396">9</text:span><text:span text:style-name="T397">) gauti likviduojamų banko, įmonės arba kredito unijos, kuriuose indėlininkų indėliai ar įsipareigojimai investuotojams buvo apdrausti pagal šį Įstaty</text:span><text:span text:style-name="T398">mą, turto dalį;“.</text:span></text:p>
      <text:p text:style-name="Normal"/>
      <text:p text:style-name="P399"><text:span text:style-name="T400">13</text:span><text:span text:style-name="T401"><text:s/>straipsnis.<text:s/></text:span><text:span text:style-name="T402">21 straipsnio pakeitimas</text:span></text:p>
      <text:p text:style-name="P403"><text:span text:style-name="T404">Pakeisti 21 straipsnį ir jį išdėstyti taip:</text:span></text:p>
      <text:p text:style-name="P405"><text:span text:style-name="T406">„</text:span><text:span text:style-name="T407">21</text:span><text:span text:style-name="T408"><text:s/>straipsnis.<text:s/></text:span><text:span text:style-name="T409">Draudimo įmonės organai</text:span><text:span text:style-name="T410"><text:s/></text:span></text:p>
      <text:p text:style-name="P411"><text:span text:style-name="T412">1</text:span><text:span text:style-name="T413">.</text:span><text:span text:style-name="T414"><text:s/></text:span><text:span text:style-name="T415">Draudimo įmonės</text:span><text:span text:style-name="T416"><text:s/></text:span><text:span text:style-name="T417">organai</text:span><text:span text:style-name="T418"><text:s/></text:span><text:span text:style-name="T419">yra draudimo įmonės savininko teises ir pareigas įgyvendinanti<text:s/></text:span><text:span text:style-name="T420">institucija, draudimo įmonės</text:span><text:span text:style-name="T421"><text:s/></text:span><text:span text:style-name="T422">taryba ir</text:span><text:span text:style-name="T423"><text:s/></text:span><text:span text:style-name="T424">vienasmenis valdymo organas – draudimo įmonės vadovas.</text:span></text:p>
      <text:p text:style-name="P425"><text:span text:style-name="T426">2</text:span><text:span text:style-name="T427">.</text:span><text:span text:style-name="T428"><text:s/></text:span><text:span text:style-name="T429">Taryba sudaroma iš 6 narių, kuriuos skiria Lietuvos Respublikos Vyriausybė. Finansų ministerija teikia 3 kandidatus, Lietuvos bankas – 2 kandidatus, Vertyb</text:span><text:span text:style-name="T430">inių popierių komisija – 1 kandidatą. Tarybos sutikimu posėdžiuose patariamojo balso teise gali dalyvauti po vieną bankų, finansų maklerių ir kredito unijų asociacijų atstovą. Už tarybos narių darbą apmoka juos delegavusios institucijos.</text:span></text:p>
      <text:p text:style-name="P431"><text:span text:style-name="T432">3</text:span><text:span text:style-name="T433">.</text:span><text:span text:style-name="T434"><text:s/></text:span><text:span text:style-name="T435">Tarybos nar</text:span><text:span text:style-name="T436">ių kadencija – 4 metai, kadencijų skaičius neribojamas. Tarybos nario kandidatūrą teikusi institucija gali jį atšaukti ir pasiūlyti vietoj jo paskirti kitą kandidatą.</text:span></text:p>
      <text:p text:style-name="P437"><text:span text:style-name="T438">4</text:span><text:span text:style-name="T439">. Tarybos veiklai vadovauja tarybos pirmininkas, o kai jo nėra, – tarybos pirmininko</text:span><text:span text:style-name="T440"><text:s/>pavaduotojas. Tarybos pirmininką ir pirmininko pavaduotoją renka draudimo įmonės taryba iš savo narių.</text:span></text:p>
      <text:p text:style-name="P441"><text:span text:style-name="T442">5</text:span><text:span text:style-name="T443">. Taryba:</text:span></text:p>
      <text:p text:style-name="P444"><text:span text:style-name="T445">1</text:span><text:span text:style-name="T446">) teikia išvadas, pastabas ir pasiūlymus draudimo įmonės savininko teises ir pareigas įgyvendinančiai institucijai dėl draudimo įmonės</text:span><text:span text:style-name="T447"><text:s/>veiklos strategijos, valdymo struktūros;</text:span></text:p>
      <text:p text:style-name="P448"><text:span text:style-name="T449">2</text:span><text:span text:style-name="T450">) teikia savininko teises ir pareigas įgyvendinančiai institucijai</text:span><text:span text:style-name="T451"><text:s/></text:span><text:span text:style-name="T452">pasiūlymus dėl draudimo įmonės įstatų pakeitimo;</text:span></text:p>
      <text:p text:style-name="P453"><text:span text:style-name="T454">3</text:span><text:span text:style-name="T455">) nustato draudimo įmokų apskaičiavimo, mokėjimo tvarką ir terminus, delspinigių už laik</text:span><text:span text:style-name="T456">u nesumokėtą draudimo įmoką dydį bei delspinigių skaičiavimo ir mokėjimo tvarką;</text:span></text:p>
      <text:p text:style-name="P457"><text:span text:style-name="T458">4</text:span><text:span text:style-name="T459">)</text:span><text:span text:style-name="T460"><text:s/></text:span><text:span text:style-name="T461">nustato draudimo išmokų apskaičiavimo ir išmokėjimo tvarką;</text:span></text:p>
      <text:p text:style-name="P462"><text:span text:style-name="T463">5</text:span><text:span text:style-name="T464">) nustato draudimo įmonės</text:span><text:span text:style-name="T465"><text:s/></text:span><text:span text:style-name="T466">nuosavo kapitalo lėšų ir</text:span><text:span text:style-name="T467"><text:s/></text:span><text:span text:style-name="T468">administruojamų fondų investavimo tvarką ir valstybe</text:span><text:span text:style-name="T469">s, į kurių vyriausybių ir centrinių bankų vertybinius popierius gali būti investuojama;</text:span></text:p>
      <text:p text:style-name="P470"><text:span text:style-name="T471">6</text:span><text:span text:style-name="T472">) priima sprendimus dėl indėlių ar įsipareigojimų investuotojams draudimo nutraukimo;<text:s/></text:span><text:span text:style-name="T473"><text:tab/></text:span></text:p>
      <text:p text:style-name="P474"><text:span text:style-name="T475">7</text:span><text:span text:style-name="T476">)</text:span><text:span text:style-name="T477"><text:s/></text:span><text:span text:style-name="T478">priima sprendimus dėl draudimo įmokos normos pakeitimo, nustato drau</text:span><text:span text:style-name="T479">dimo įmonės įsipareigojimams vykdyti imamos paskolos dydį;</text:span><text:span text:style-name="T480"><text:s/></text:span><text:span text:style-name="T481"><text:tab/><text:s/></text:span></text:p>
      <text:p text:style-name="P482"><text:span text:style-name="T483">8</text:span><text:span text:style-name="T484">)</text:span><text:span text:style-name="T485"><text:s/></text:span><text:span text:style-name="T486">nustato indėlių ar įsipareigojimų investuotojams papildomo draudimo tvarką;</text:span></text:p>
      <text:p text:style-name="P487"><text:span text:style-name="T488">9</text:span><text:span text:style-name="T489">) teikia draudimo įmonės savininko teises ir pareigas įgyvendinančiai institucijai savo veiklos metinę<text:s/></text:span><text:span text:style-name="T490">ataskaitą;</text:span></text:p>
      <text:p text:style-name="P491"><text:span text:style-name="T492">10</text:span><text:span text:style-name="T493">)</text:span><text:span text:style-name="T494"><text:s/></text:span><text:span text:style-name="T495">įstatymų nustatytais atvejais ir tvarka, suderinusi su</text:span><text:span text:style-name="T496"><text:s/></text:span><text:span text:style-name="T497">draudimo įmonės</text:span><text:span text:style-name="T498"><text:s/></text:span><text:span text:style-name="T499">savininko teises ir pareigas įgyvendinančia institucija,</text:span><text:span text:style-name="T500"><text:s/></text:span><text:span text:style-name="T501">priima sprendimą paimti banko akcijas iš banko akcininkų visuomenės poreikiams ir sprendžia dėl šių akcijų ap</text:span><text:span text:style-name="T502">mokėjimo, nustato lėšų, skiriamų banko veiklos saugumui ir patikimumui atkurti, dydį;</text:span></text:p>
      <text:p text:style-name="P503"><text:span text:style-name="T504">11</text:span><text:span text:style-name="T505">)</text:span><text:span text:style-name="T506"><text:s/></text:span><text:span text:style-name="T507">atlieka kitas šiame Įstatyme ir įstatuose nustatytas funkcijas.</text:span></text:p>
      <text:p text:style-name="P508"><text:span text:style-name="T509">6</text:span><text:span text:style-name="T510">.</text:span><text:span text:style-name="T511"><text:s/></text:span><text:span text:style-name="T512">Draudimo įmonės vadovas yra atskaitingas draudimo įmonės savininko teises ir pareigas įgy</text:span><text:span text:style-name="T513">vendinančiai institucijai.“<text:s/></text:span></text:p>
      <text:p text:style-name="P514"/>
      <text:p text:style-name="P515"><text:span text:style-name="T516">14</text:span><text:span text:style-name="T517"><text:s/>straipsnis.<text:s/></text:span><text:span text:style-name="T518">23 straipsnio pakeitimas</text:span></text:p>
      <text:p text:style-name="P519"><text:span text:style-name="T520">1</text:span><text:span text:style-name="T521">. 23 straipsnio 1 dalyje<text:s/></text:span><text:span text:style-name="T522">išbraukti žodį „komercinių“,<text:s/></text:span><text:span text:style-name="T523">vietoj žodžio „skyrių“ įrašyti žodžius „bankų filialų“ ir šią dalį išdėstyti taip:</text:span></text:p>
      <text:p text:style-name="P524"><text:span text:style-name="T525">„</text:span><text:span text:style-name="T526">1</text:span><text:span text:style-name="T527">. Bankų,</text:span><text:span text:style-name="T528"><text:s/></text:span><text:span text:style-name="T529">bankų filialų ir kr</text:span><text:span text:style-name="T530">edito unijų draudimo įmokos, draudimo išmokos bei pajamos iš Indėlių draudimo fondo investicijų, taip pat lėšos, išieškotos iš likviduojamų, mokėjusių draudimo įmokas į Indėlių draudimo fondą, draudėjų, ir kitos Indėlių draudimo fondo pajamos ir sąnaudos a</text:span><text:span text:style-name="T531">pskaitomos ir kaupiamos atskirai nuo įmonių draudimo įmokų, draudimo išmokų bei pajamų iš Įsipareigojimų investuotojams draudimo fondo investicijų, taip pat lėšų, išieškotų iš likviduojamų, mokėjusių draudimo įmokas į Įsipareigojimų investuotojams draudimo</text:span><text:span text:style-name="T532"><text:s/>fondą, draudėjų, ir kitų Įsipareigojimų investuotojams draudimo fondo pajamų.“</text:span></text:p>
      <text:p text:style-name="P533"><text:span text:style-name="T534">2</text:span><text:span text:style-name="T535">. 23 straipsnio 2 dalyje<text:s/></text:span><text:span text:style-name="T536">išbraukti žodį „komercinių“,<text:s/></text:span><text:span text:style-name="T537">vietoj žodžio „skyrių“ įrašyti žodžius „bankų filialų“ ir šią dalį išdėstyti taip:</text:span></text:p>
      <text:p text:style-name="P538"><text:span text:style-name="T539">„</text:span><text:span text:style-name="T540">2</text:span><text:span text:style-name="T541">. Draudimo išmokos už indė</text:span><text:span text:style-name="T542">lius ir bankų bei</text:span><text:span text:style-name="T543"><text:s/></text:span><text:span text:style-name="T544">bankų filialų įsipareigojimus investuotojams mokamos iš Indėlių draudimo fondo, o už įmonių įsipareigojimus investuotojams – iš Įsipareigojimų investuotojams draudimo fondo.“</text:span></text:p>
      <text:p text:style-name="P545"><text:span text:style-name="T546">3</text:span><text:span text:style-name="T547">. 23 straipsnio 3 dalyje vietoj žodžio „pelno“ įrašyti</text:span><text:span text:style-name="T548"><text:s/>žodį „privalomasis“ ir šią dalį išdėstyti taip:</text:span></text:p>
      <text:p text:style-name="P549"><text:span text:style-name="T550">„</text:span><text:span text:style-name="T551">3</text:span><text:span text:style-name="T552">. Tuo atveju, kai draudimo išmokoms mokėti</text:span><text:span text:style-name="T553"><text:s/></text:span><text:span text:style-name="T554">viename iš fondų trūksta pinigų, o kitame jų yra, draudimo išmokos gali būti mokamos iš fondo, kuriame yra lėšų, tačiau prieš naudojant kitą fondą, visų pirma p</text:span><text:span text:style-name="T555">anaudojamas privalomasis</text:span><text:span text:style-name="T556"><text:s/></text:span><text:span text:style-name="T557">rezervas. Po to draudimo įmokos, mokamos į fondą,<text:s/></text:span><text:soft-page-break/><text:span text:style-name="T558">kuriame trūko lėšų draudimo išmokoms išmokėti, pirmiausia naudojamos lėšoms grąžinti į kitą fondą.“</text:span></text:p>
      <text:p text:style-name="P559"/>
      <text:p text:style-name="P560"><text:span text:style-name="T561">15</text:span><text:span text:style-name="T562"><text:s/>straipsnis.<text:s/></text:span><text:span text:style-name="T563">24 straipsnio pakeitimas</text:span></text:p>
      <text:p text:style-name="P564"><text:span text:style-name="T565">Pakeisti 24 straipsnį ir jį<text:s/></text:span><text:span text:style-name="T566">išdėstyti taip:</text:span></text:p>
      <text:p text:style-name="P567"><text:span text:style-name="T568">„</text:span><text:span text:style-name="T569">24</text:span><text:span text:style-name="T570"><text:s/>straipsnis.</text:span><text:span text:style-name="T571"><text:s/></text:span><text:span text:style-name="T572">Draudimo įmonės nuosavas</text:span><text:span text:style-name="T573"><text:s/></text:span><text:span text:style-name="T574">kapitalas</text:span><text:span text:style-name="T575"><text:s/></text:span></text:p>
      <text:p text:style-name="P576"><text:span text:style-name="T577">1</text:span><text:span text:style-name="T578">. Draudimo įmonės nuosavą</text:span><text:span text:style-name="T579"><text:s/></text:span><text:span text:style-name="T580">kapitalą sudaro draudimo įmonės savininko</text:span><text:span text:style-name="T581"><text:s/></text:span><text:span text:style-name="T582">kapitalas,</text:span><text:span text:style-name="T583"><text:s/></text:span><text:span text:style-name="T584">privalomasis</text:span><text:span text:style-name="T585"><text:s/></text:span><text:span text:style-name="T586">rezervas,</text:span><text:span text:style-name="T587"><text:s/></text:span><text:span text:style-name="T588">perkainojimo rezervas</text:span><text:span text:style-name="T589"><text:s/></text:span><text:span text:style-name="T590">ir nepaskirstytas einamųjų metų pelnas</text:span><text:span text:style-name="T591"><text:s/></text:span><text:span text:style-name="T592">(nuostoliai).</text:span><text:span text:style-name="T593"><text:s/></text:span><text:span text:style-name="T594">Draudimo įmonės</text:span><text:span text:style-name="T595"><text:s/></text:span><text:span text:style-name="T596">savininko kapitalas</text:span><text:span text:style-name="T597"><text:s/></text:span><text:span text:style-name="T598">yra nurodomas draudimo įmonės įstatuose.</text:span></text:p>
      <text:p text:style-name="P599"><text:span text:style-name="T600">2</text:span><text:span text:style-name="T601">. Draudimo įmonės</text:span><text:span text:style-name="T602"><text:s/></text:span><text:span text:style-name="T603">savininko</text:span><text:span text:style-name="T604"><text:s/></text:span><text:span text:style-name="T605">kapitalas gali būti naudojamas</text:span><text:span text:style-name="T606"><text:s/></text:span><text:span text:style-name="T607">draudimo</text:span><text:span text:style-name="T608"><text:s/></text:span><text:span text:style-name="T609">išmokoms mokėti tik tuo atveju, kai lėšų abiejuose fonduose ir</text:span><text:span text:style-name="T610"><text:s/></text:span><text:span text:style-name="T611">privalomajame</text:span><text:span text:style-name="T612"><text:s/></text:span><text:span text:style-name="T613">rezerve tam nepakanka.</text:span></text:p>
      <text:p text:style-name="P614"><text:span text:style-name="T615">3</text:span><text:span text:style-name="T616">.</text:span><text:span text:style-name="T617"><text:s/>Pagal šio straipsnio 2 dalį panaudota draudimo įmonės</text:span><text:span text:style-name="T618"><text:s/></text:span><text:span text:style-name="T619">savininko</text:span><text:span text:style-name="T620"><text:s/></text:span><text:span text:style-name="T621">kapitalo dalis iki draudimo įmonės įstatuose nustatyto</text:span><text:span text:style-name="T622"><text:s/></text:span><text:span text:style-name="T623">savininko</text:span><text:span text:style-name="T624"><text:s/></text:span><text:span text:style-name="T625">kapitalo dydžio yra atkuriama iš Indėlių draudimo fondo ir Įsipareigojimų investuotojams draudimo fondo lėšų.</text:span><text:span text:style-name="T626"><text:s/></text:span><text:span text:style-name="T627">Savininko</text:span><text:span text:style-name="T628"><text:s/></text:span><text:span text:style-name="T629">kapita</text:span><text:span text:style-name="T630">lui atkurti naudojami Indėlių draudimo fondas ir Įsipareigojimų investuotojams draudimo fondas turi atitikti sumas, kuriomis</text:span><text:span text:style-name="T631"><text:s/></text:span><text:span text:style-name="T632">sumažintas savininko</text:span><text:span text:style-name="T633"><text:s/></text:span><text:span text:style-name="T634">kapitalas kiekvieno šių fondų draudimo išmokoms mokėti. Indėlių draudimo fondo ir Įsipareigojimų investuotojam</text:span><text:span text:style-name="T635">s draudimo fondo lėšos naudojamos</text:span><text:span text:style-name="T636"><text:s/></text:span><text:span text:style-name="T637">savininko</text:span><text:span text:style-name="T638"><text:s/></text:span><text:span text:style-name="T639">kapitalui atkurti prieš lėšų grąžinimą į kitą fondą šio Įstatymo 23 straipsnio 3 dalyje nustatyta tvarka.“</text:span></text:p>
      <text:p text:style-name="P640"/>
      <text:p text:style-name="P641"><text:span text:style-name="T642">16</text:span><text:span text:style-name="T643"><text:s/>straipsnis.<text:s/></text:span><text:span text:style-name="T644">Įstatymo papildymas 25</text:span><text:span text:style-name="T645">1</text:span><text:span text:style-name="T646"><text:s/>straipsniu</text:span></text:p>
      <text:p text:style-name="P647"><text:span text:style-name="T648">Papildyti Įstatymą 25</text:span><text:span text:style-name="T649">1</text:span><text:span text:style-name="T650"><text:s/>straipsniu:</text:span></text:p>
      <text:p text:style-name="P651"><text:span text:style-name="T652">„</text:span><text:span text:style-name="T653">25</text:span><text:span text:style-name="T654">1</text:span><text:span text:style-name="T655"><text:s/>straipsnis.<text:s/></text:span><text:span text:style-name="T656">Draudimo įmonės pajamos ir sąnaudos</text:span></text:p>
      <text:p text:style-name="P657"><text:span text:style-name="T658">1</text:span><text:span text:style-name="T659">. Draudimo įmonės pajamas sudaro:</text:span></text:p>
      <text:p text:style-name="P660"><text:span text:style-name="T661">1</text:span><text:span text:style-name="T662">) atlyginimas už Indėlių draudimo fondo ir Įsipareigojimų investuotojams draudimo fondo administravimą;</text:span></text:p>
      <text:p text:style-name="P663"><text:span text:style-name="T664">2</text:span><text:span text:style-name="T665">) pajamos iš draudimo įmonės nuosavo kapitalo investavi</text:span><text:span text:style-name="T666">mo;</text:span></text:p>
      <text:p text:style-name="P667"><text:span text:style-name="T668">3</text:span><text:span text:style-name="T669">) kitos pajamos.</text:span></text:p>
      <text:p text:style-name="P670"><text:span text:style-name="T671">2</text:span><text:span text:style-name="T672">. Draudimo įmonės sąnaudas sudaro:</text:span></text:p>
      <text:p text:style-name="P673"><text:span text:style-name="T674">1</text:span><text:span text:style-name="T675">) Indėlių draudimo fondo ir Įsipareigojimų investuotojams draudimo fondo administravimo sąnaudos;</text:span></text:p>
      <text:p text:style-name="P676"><text:span text:style-name="T677">2</text:span><text:span text:style-name="T678">) draudimo įmonės nuosavo kapitalo investavimo sąnaudos;</text:span></text:p>
      <text:p text:style-name="P679"><text:span text:style-name="T680">3</text:span><text:span text:style-name="T681">) kitos sąnaudos.“</text:span></text:p>
      <text:p text:style-name="P682"/>
      <text:p text:style-name="P683"><text:span text:style-name="T684">17</text:span><text:span text:style-name="T685"><text:s/>straipsnis.<text:s/></text:span><text:span text:style-name="T686">26 straipsnio pakeitimas</text:span></text:p>
      <text:p text:style-name="P687"><text:span text:style-name="T688">Pakeisti 26 straipsnį ir jį išdėstyti taip:</text:span></text:p>
      <text:p text:style-name="P689"><text:span text:style-name="T690">„</text:span><text:span text:style-name="T691">26</text:span><text:span text:style-name="T692"><text:s/>straipsnis.</text:span><text:span text:style-name="T693"><text:tab/></text:span><text:span text:style-name="T694">Draudimo įmonės nuosavo kapitalo lėšų, Indėlių draudimo fondo ir Įsipareigojimų investuotojams draudimo fondo investavimas<text:s/></text:span></text:p>
      <text:p text:style-name="P695"><text:span text:style-name="T696">1</text:span><text:span text:style-name="T697">.<text:s/></text:span><text:span text:style-name="T698">Draudimo įmonės</text:span><text:span text:style-name="T699"><text:s/></text:span><text:span text:style-name="T700">nuosavo</text:span><text:span text:style-name="T701"><text:s/></text:span><text:span text:style-name="T702">kapitalo lėšos ir administruojami fondai gali būti investuojami draudimo įmonės tarybos nustatyta tvarka į tarybos nustatytų valstybių vyriausybių ir centrinių bankų vertybinius popierius.</text:span></text:p>
      <text:p text:style-name="P703"><text:span text:style-name="T704">2</text:span><text:span text:style-name="T705">. Pajamos, gautos iš draudimo įmonės</text:span><text:span text:style-name="T706"><text:s/></text:span><text:span text:style-name="T707">n</text:span><text:span text:style-name="T708">uosavo</text:span><text:span text:style-name="T709"><text:s/></text:span><text:span text:style-name="T710">kapitalo lėšų ir administruojamų fondų investavimo, priskiriamos draudimo įmonės pajamoms ir administruojamų fondų pajamoms proporcingai pagal draudimo įmonės</text:span><text:span text:style-name="T711"><text:s/></text:span><text:span text:style-name="T712">nuosavo</text:span><text:span text:style-name="T713"><text:s/></text:span><text:span text:style-name="T714">kapitalo, Indėlių draudimo fondo ir Įsipareigojimų investuotojams draudimo fondo d</text:span><text:span text:style-name="T715">ydžius.“</text:span></text:p>
      <text:p text:style-name="P716"/>
      <text:p text:style-name="P717"><text:span text:style-name="T718">18</text:span><text:span text:style-name="T719"><text:s/>straipsnis.<text:s/></text:span><text:span text:style-name="T720">26</text:span><text:span text:style-name="T721">1</text:span><text:span text:style-name="T722"><text:s/>straipsnio pakeitimas</text:span></text:p>
      <text:p text:style-name="P723"><text:span text:style-name="T724">Pakeisti 26</text:span><text:span text:style-name="T725">1</text:span><text:span text:style-name="T726"><text:s/>straipsnį ir jį išdėstyti taip:</text:span></text:p>
      <text:p text:style-name="P727"><text:span text:style-name="T728">„</text:span><text:span text:style-name="T729">26</text:span><text:span text:style-name="T730">1</text:span><text:span text:style-name="T731"><text:s/></text:span><text:span text:style-name="T732">straipsnis.<text:s/></text:span><text:span text:style-name="T733">Draudimo įmonės pelno paskirstymas ir privalomasis rezervas</text:span></text:p>
      <text:p text:style-name="P734"><text:span text:style-name="T735">1</text:span><text:span text:style-name="T736">. Visas draudimo įmonės pelnas skiriamas į</text:span><text:span text:style-name="T737"><text:s/></text:span><text:span text:style-name="T738">privalomąjį</text:span><text:span text:style-name="T739"><text:s/></text:span><text:span text:style-name="T740">rezervą.</text:span><text:span text:style-name="T741"><text:s/></text:span></text:p>
      <text:p text:style-name="P742"><text:span text:style-name="T743">2</text:span><text:span text:style-name="T744">. Draudimo įmonės</text:span><text:span text:style-name="T745"><text:s/></text:span><text:span text:style-name="T746">privalomasis</text:span><text:span text:style-name="T747"><text:s/></text:span><text:span text:style-name="T748">rezervas gali būti naudojamas:</text:span></text:p>
      <text:p text:style-name="P749"><text:span text:style-name="T750">1</text:span><text:span text:style-name="T751">) draudimo išmokoms mokėti, kai fonde, iš kurio mokamos draudimo išmokos, trūksta pinigų;</text:span></text:p>
      <text:p text:style-name="P752"><text:span text:style-name="T753">2</text:span><text:span text:style-name="T754">)</text:span><text:span text:style-name="T755"><text:s/></text:span><text:span text:style-name="T756">savininko</text:span><text:span text:style-name="T757"><text:s/></text:span><text:span text:style-name="T758">kapitalui atkurti iki dydžio, buvusio prieš kapitalo panaudojimą drau</text:span><text:span text:style-name="T759">dimo išmokoms mokėti;</text:span></text:p>
      <text:p text:style-name="P760"><text:span text:style-name="T761">3</text:span><text:span text:style-name="T762">) draudimo įmonės ūkinės veiklos nuostoliams dengti.</text:span></text:p>
      <text:p text:style-name="P763"><text:span text:style-name="T764">3</text:span><text:span text:style-name="T765">. Draudimo įmonės</text:span><text:span text:style-name="T766"><text:s/></text:span><text:span text:style-name="T767">privalomojo</text:span><text:span text:style-name="T768"><text:s/></text:span><text:span text:style-name="T769">rezervo sudarymui, dydžiui ir naudojimui netaikomos Valstybės ir savivaldybės įmonių įstatymo nuostatos.</text:span></text:p>
      <text:p text:style-name="P770"><text:span text:style-name="T771">4</text:span><text:span text:style-name="T772">. Nepaskirstytieji nuostoliai</text:span><text:span text:style-name="T773"><text:s/>perkeliami į kitus finansinius metus.“</text:span></text:p>
      <text:p text:style-name="Normal"/>
      <text:p text:style-name="P774"><text:span text:style-name="T775">19</text:span><text:span text:style-name="T776"><text:s/>straipsnis.<text:s/></text:span><text:span text:style-name="T777">27 straipsnio pakeitimas</text:span></text:p>
      <text:p text:style-name="P778"><text:span text:style-name="T779">Pakeisti 27 straipsnį ir jį išdėstyti taip:</text:span></text:p>
      <text:p text:style-name="P780"><text:span text:style-name="T781">„</text:span><text:span text:style-name="T782">27</text:span><text:span text:style-name="T783"><text:s/>straipsnis.<text:s/></text:span><text:span text:style-name="T784">Finansinės atskaitomybės skelbimas</text:span><text:span text:style-name="T785"><text:s/></text:span></text:p>
      <text:p text:style-name="P786"><text:span text:style-name="T787">Draudimo įmonės metinė finansinė atskaitomybė turi būti įstat</text:span><text:span text:style-name="T788">ų nustatyta tvarka viešai paskelbta per 5 mėnesius nuo finansinių metų pabaigos.“<text:s/></text:span></text:p>
      <text:p text:style-name="Normal"/>
      <text:p text:style-name="P789"><text:span text:style-name="T790">20</text:span><text:span text:style-name="T791"><text:s/>straipsnis.<text:s/></text:span><text:span text:style-name="T792">28 straipsnio pakeitimas</text:span></text:p>
      <text:p text:style-name="P793"><text:span text:style-name="T794">Pakeisti 28 straipsnį ir jį išdėstyti taip:</text:span></text:p>
      <text:p text:style-name="P795"><text:span text:style-name="T796">„</text:span><text:span text:style-name="T797">28</text:span><text:span text:style-name="T798"><text:s/>straipsnis.</text:span><text:span text:style-name="T799"><text:tab/></text:span><text:span text:style-name="T800">Draudimo įmonės atleidimas nuo palūkanų už valstybės įmo</text:span><text:span text:style-name="T801">nės savininko kapitalo naudojimą mokėjimo</text:span></text:p>
      <text:p text:style-name="P802"><text:span text:style-name="T803">Draudimo įmonė atleidžiama nuo</text:span><text:span text:style-name="T804"><text:s/></text:span><text:span text:style-name="T805">palūkanų už valstybės įmonės savininko</text:span><text:span text:style-name="T806"><text:s/></text:span><text:span text:style-name="T807">kapitalo naudojimą mokėjimo į valstybės biudžetą.“<text:s/></text:span></text:p>
      <text:p text:style-name="Normal"/>
      <text:p text:style-name="P808"><text:span text:style-name="T809">21</text:span><text:span text:style-name="T810"><text:s/>straipsnis.<text:s/></text:span><text:span text:style-name="T811">30 straipsnio 3 dalies pakeitimas</text:span></text:p>
      <text:p text:style-name="P812"><text:span text:style-name="T813">30 straipsnio 3 dalyje<text:s/></text:span><text:span text:style-name="T814">išb</text:span><text:span text:style-name="T815">raukti žodį „komerciniame“,<text:s/></text:span><text:span text:style-name="T816">vietoj žodžio „skyriuje“ įrašyti žodžius „banko filiale“ ir šią dalį išdėstyti taip:</text:span></text:p>
      <text:p text:style-name="P817"><text:span text:style-name="T818">„</text:span><text:span text:style-name="T819">3</text:span><text:span text:style-name="T820">. Indėliai, esantys banke, kredito unijoje ir (ar) banko filiale, kurie draudėjais tapo pagal Lietuvos Respublikos gyventojų indėlių draudi</text:span><text:span text:style-name="T821">mo įstatymą ir (arba) pagal Lietuvos Respublikos indėlių draudimo įstatymą, laikomi apdraustais pagal šį Įstatymą nuo jo įsigaliojimo dienos. Įsipareigojimai investuotojams laikomi apdraustais nuo pirmos draudimo įmokos įmokėjimo dienos.“</text:span></text:p>
      <text:p text:style-name="Normal"/>
      <text:p text:style-name="P822"><text:span text:style-name="T823">22</text:span><text:span text:style-name="T824"><text:s/>str</text:span><text:span text:style-name="T825">aipsnis.<text:s/></text:span><text:span text:style-name="T826">Įstatymo papildymas priedu</text:span></text:p>
      <text:p text:style-name="P827"><text:span text:style-name="T828">Papildyti Įstatymą priedu:</text:span></text:p>
      <text:p text:style-name="P829">„Lietuvos Respublikos</text:p>
      <text:p text:style-name="P830">indėlių ir įsipareigojimų</text:p>
      <text:p text:style-name="P831">investuotojams draudimo įstatymo</text:p>
      <text:p text:style-name="P832">priedas</text:p>
      <text:p text:style-name="P833"/>
      <text:p text:style-name="P834"><text:span text:style-name="T835">ĮGYVENDINAMI EUROPOS SĄJUNGOS TEISĖS AKTAI</text:span></text:p>
      <text:p text:style-name="P836"/>
      <text:p text:style-name="P837"><text:span text:style-name="T838">1.1994</text:span><text:span text:style-name="T839"><text:s/>m. gegužės 30 d. Europos Parlamento ir Tarybos direktyva 94/19/EB dėl indėlių garantijų sistemų.</text:span></text:p>
      <text:p text:style-name="P840"><text:span text:style-name="T841">2</text:span><text:span text:style-name="T842">. 1997 m. kovo 3 d. Europos Parlamento ir Tarybos direktyva 97/9/EB dėl investuotojų kompensavimo sistemų.“<text:s/></text:span></text:p>
      <text:p text:style-name="Normal"/>
      <text:p text:style-name="P843"><text:span text:style-name="T844">23</text:span><text:span text:style-name="T845"><text:s/>straipsnis.<text:s/></text:span><text:span text:style-name="T846">Baigiamosios nuo</text:span><text:span text:style-name="T847">statos</text:span></text:p>
      <text:p text:style-name="P848"><text:span text:style-name="T849">Įsigaliojus šiam įstatymui, į draudimo įmonės balansą įtraukti kiti rezervai pervedami į privalomąjį rezervą.</text:span></text:p>
      <text:p text:style-name="P850"/>
      <text:p text:style-name="P851"/>
      <text:p text:style-name="P852"><text:span text:style-name="T853">Skelbiu šį Lietuvos Respublikos Seimo priimtą įstatymą.<text:s/></text:span></text:p>
      <text:p text:style-name="P854"/>
      <text:soft-page-break/>
      <text:p text:style-name="P855">RESPUBLIKOS PREZIDENTAS<text:tab/>VALDAS ADAMKUS</text:p>
      <text:p text:style-name="P856">______________</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3T23:18:00Z</meta:creation-date>
    <dc:date>2015-09-13T23:18:00Z</dc:date>
    <meta:template xlink:href="Normal" xlink:type="simple"/>
    <meta:editing-cycles>2</meta:editing-cycles>
    <meta:editing-duration>PT0S</meta:editing-duration>
    <meta:document-statistic meta:page-count="8" meta:paragraph-count="201" meta:word-count="3151" meta:character-count="23722" meta:row-count="769" meta:non-whitespace-character-count="20772"/>
  </office:meta>
</office:document-meta>
</file>