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12 M. BALANDŽIO 17 D. ĮSAKYMO Nr. 3D-264 „DĖL VAISIŲ IR DARŽOVIŲ GAMINTOJŲ GRUPIŲ PRIPAŽINIMO IR PARAMOS JOMS TEIKIMO TAISYKLIŲ PATVIRTINIMO“ PAKEITIMO</text:p>
      <text:p text:style-name="P11"/>
      <text:p text:style-name="P12">2012 m. birželio 20 d. Nr. 3D-430</text:p>
      <text:p text:style-name="P13">Vilnius</text:p>
      <text:p text:style-name="P14"/>
      <text:p text:style-name="P15"><text:span text:style-name="T16">Vadovaudamasis 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17">83-2327</text:span></text:a><text:span text:style-name="T18">; 2010, Nr.<text:s/></text:span><text:a xlink:href="https://www.e-tar.lt/portal/lt/legalAct/TAR.BD42650DDF53" office:target-frame-name="_blank" xlink:show="new"><text:span text:style-name="T19">125-6405</text:span></text:a><text:span text:style-name="T20">), 9.34 punktu,</text:span></text:p>
      <text:p text:style-name="P21"><text:span text:style-name="T22">p a k e i č i u Vaisių ir daržovių gamintojų grupių pripažinimo ir paramos joms teikimo taisykles, patvirtintas Lietuvos Respublikos žemės ūkio ministro 2012 m. balandžio 17 d. įsakymu Nr. 3D-264 „Dėl vaisių ir daržovių gamintojų grupių pripažinimo ir paramos joms teikimo taisyklių patvirtinimo“ (Žin., 2012, Nr.<text:s/></text:span><text:a xlink:href="https://www.e-tar.lt/portal/lt/legalAct/TAR.FAE1463BE09F" office:target-frame-name="_blank" xlink:show="new"><text:span text:style-name="T23">47-2318</text:span></text:a><text:span text:style-name="T24">):</text:span></text:p>
      <text:p text:style-name="P25"><text:span text:style-name="T26">1</text:span><text:span text:style-name="T27">. Pripažįstu netekusiu galios 5.8 punktą.</text:span></text:p>
      <text:p text:style-name="P28"><text:span text:style-name="T29">2</text:span><text:span text:style-name="T30">. Pripažįstu netekusiu galios priedo VI skyriaus lentelės 12 punktą.</text:span></text:p>
      <text:p text:style-name="P31"/>
      <text:p text:style-name="P32"/>
      <text:p text:style-name="P33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7T13:13:00Z</meta:creation-date>
    <dc:date>2017-01-17T13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5" meta:row-count="8" meta:non-whitespace-character-count="1061"/>
  </office:meta>
</office:document-meta>
</file>