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LIETUVOS RESPUBLIKOS SUSISIEKIMO MINISTRO 2004 M. SAUSIO 14 D. ĮSAKYMO NR. 3-17 „DĖL ŽVEJYBOS LAIVŲ, KURIŲ ILGIS 24 M IR DAUGIAU, SAUGOS IR KONTROLĖS TAISYKLIŲ PATVIRTINIMO“ PAKEITIMO</text:p>
      <text:p text:style-name="P6"/>
      <text:p text:style-name="P7">2009 m. kovo 20 d. Nr. 3-103</text:p>
      <text:p text:style-name="P8">Vilnius</text:p>
      <text:p text:style-name="P9"/>
      <text:p text:style-name="P10"><text:span text:style-name="T11">Pakeiči</text:span>u Žvejybos laivų, kurių ilgis 24 m ir daugiau, saugos ir kontrolės taisykles, patvirtintas Lietuvos Respublikos susisiekimo ministro 2004 m. sausio 14 d. įsakymu Nr. 3-17 „Dėl Žvejybos laivų, kurių ilgis 24 m ir daugiau, saugos ir kontrolės taisyklių patvirtinimo“ (Žin., 2004, Nr.<text:s/><text:a xlink:href="https://www.e-tar.lt/portal/lt/legalAct/TAR.5FCC44D1D1D9" office:target-frame-name="_blank" xlink:show="new"><text:span text:style-name="T12">18-563</text:span></text:a>):</text:p>
      <text:p text:style-name="P13">1. Išbraukiu 3 punkte žodžius „arba šių taisyklių“.</text:p>
      <text:p text:style-name="P14">2. Papildau 5 punktą nauja sąvoka:</text:p>
      <text:p text:style-name="P15"><text:span text:style-name="T16">„Administracija –<text:s/></text:span>Lietuvos saugios laivybos administracija.“</text:p>
      <text:p text:style-name="P17">3. Išdėstau 5 punkte nurodytą sąvoką „Liudijimas“ taip:</text:p>
      <text:p text:style-name="P18"><text:span text:style-name="T19">„Liudijimas –<text:s/></text:span>Administracijos ar pripažintųjų organizacijų (klasifikacinių bendrovių) išduotas dokumentas, liudijantis, kad laivas atitinka direktyvos 97/70/EB reikalavimus.“</text:p>
      <text:p text:style-name="P20">4. Įrašau vietoj 5 punkte nurodytos sąvokos „Naujas žvejybos laivas“ apibrėžime esančių žodžių „jeigu šių taisyklių prieduose nenustatyta kitaip“ žodžius „jeigu Administracijos direktoriaus 2004 m. balandžio 23 d. įsakymu Nr. V-64 (Žin., 2004, Nr.<text:s/><text:a xlink:href="https://www.e-tar.lt/portal/lt/legalAct/TAR.2C61DC5DB033" office:target-frame-name="_blank" xlink:show="new"><text:span text:style-name="T21">92-3388</text:span></text:a>) patvirtintuose saugos reikalavimuose žvejybos laivams, kurių ilgis 24 m ir daugiau, nenustatyta kitaip“.</text:p>
      <text:p text:style-name="P22">5. Papildau 5 punktą nauja sąvoka:</text:p>
      <text:p text:style-name="P23"><text:span text:style-name="T24">„Toremolinoso protokolas –<text:s/></text:span>1993 m. Toremolinoso protokolas dėl 1977 m. tarptautinės Toremolinoso konvencijos dėl žvejybos laivų saugos, priimtas 1993 m. balandžio 2 d. Toremolinose.“</text:p>
      <text:p text:style-name="P25">6. Išdėstau 6 punktą taip:</text:p>
      <text:p text:style-name="P26">„6. Žvejybos laivai, plaukiojantys su Lietuvos valstybės vėliava ir eksploatuojami specifinėse zonose, turi atitikti Administracijos direktoriaus 2004 m. balandžio 23 d. įsakymu Nr. V-64 patvirtintus saugos reikalavimus žvejybos laivams, kurių ilgis 24 m ir daugiau.“</text:p>
      <text:p text:style-name="P27">7. Įrašau 9 punkte vietoj žodžių „šių taisyklių nuostatas“ žodžius „Administracijos direktoriaus 2004 m. balandžio 23 d. įsakymu Nr. V-64 nustatytus saugos reikalavimus žvejybos laivams, kurių ilgis 24 m ir daugiau,“.</text:p>
      <text:p text:style-name="P28">8. Įrašau 12.3 punkte vietoj žodžių „šių taisyklių reikalavimus“ žodžius „Administracijos direktoriaus 2004 m. balandžio 23 d. įsakymu Nr. V-64 nustatytus saugos reikalavimus žvejybos laivams, kurių ilgis 24 m ir daugiau,“.</text:p>
      <text:p text:style-name="P29">9. Įrašau 35.1 punkte vietoj žodžių „šių taisyklių“ žodžius „direktyvos 97/70/EB“.</text:p>
      <text:p text:style-name="P30">10. Įrašau 35.3 punkte vietoj žodžio „Torremolinos“ žodį „Toremolinoso“.</text:p>
      <text:p text:style-name="P31"/>
      <text:p text:style-name="P32"/>
      <text:p text:style-name="P33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5-24T13:52:00Z</meta:creation-date>
    <dc:date>2016-05-24T13:52:00Z</dc:date>
    <meta:template xlink:href="Normal" xlink:type="simple"/>
    <meta:editing-cycles>2</meta:editing-cycles>
    <meta:editing-duration>PT0S</meta:editing-duration>
    <meta:document-statistic meta:page-count="1" meta:paragraph-count="26" meta:word-count="363" meta:character-count="2681" meta:row-count="93" meta:non-whitespace-character-count="2344"/>
  </office:meta>
</office:document-meta>
</file>