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text-properties fo:font-style="italic" style:font-style-asian="italic" style:font-style-complex="italic"/>
    </style:style>
    <style:style style:name="P79" style:parent-style-name="Normal" style:family="paragraph">
      <style:paragraph-properties fo:text-align="justify" fo:text-indent="0.3937in"/>
      <style:text-properties fo:font-style="italic" style:font-style-asian="italic" style:font-style-complex="italic"/>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weight-complex="bold"/>
    </style:style>
    <style:style style:name="P83" style:parent-style-name="Normal" style:family="paragraph">
      <style:text-properties style:font-weight-complex="bold"/>
    </style:style>
  </office:automatic-styles>
  <office:body>
    <office:text text:use-soft-page-breaks="true">
      <text:p text:style-name="P1"><text:span text:style-name="T2"/><text:span text:style-name="T3">LIETUVOS RESPUBLIKOS VALSTYBINIO SOCIALINIO DRAUDIMO ĮSTATYMO 2, 4, 6, 7, 8, 9 STRAIPSNIŲ PAKEITIMO IR PAPILDYMO ĮSTATYMAS</text:span></text:p>
      <text:p text:style-name="P4"/>
      <text:p text:style-name="P5">2009 m. vasario 17 d. Nr. XI-170</text:p>
      <text:p text:style-name="P6">Vilnius</text:p>
      <text:p text:style-name="P7"/>
      <text:p text:style-name="P8">(Žin., 1991, Nr.<text:s/><text:a xlink:href="https://www.e-tar.lt/portal/lt/legalAct/TAR.0F9036415DBD" office:target-frame-name="_blank" xlink:show="new"><text:span text:style-name="T9">17-447</text:span></text:a>; 2004, Nr.<text:s/><text:a xlink:href="https://www.e-tar.lt/portal/lt/legalAct/TAR.AB8D4779ABE1" office:target-frame-name="_blank" xlink:show="new"><text:span text:style-name="T10">171-6295</text:span></text:a>; 2005, Nr.<text:s/><text:a xlink:href="https://www.e-tar.lt/portal/lt/legalAct/TAR.F84C1050A429" office:target-frame-name="_blank" xlink:show="new"><text:span text:style-name="T11">71-2557</text:span></text:a>, Nr.<text:s/><text:a xlink:href="https://www.e-tar.lt/portal/lt/legalAct/TAR.B6AF69C46A46" office:target-frame-name="_blank" xlink:show="new"><text:span text:style-name="T12">144-5235</text:span></text:a>, Nr.<text:s/><text:a xlink:href="https://www.e-tar.lt/portal/lt/legalAct/TAR.9E6636C8E517" office:target-frame-name="_blank" xlink:show="new"><text:span text:style-name="T13">153-5642</text:span></text:a>; 2006, Nr.<text:s/><text:a xlink:href="https://www.e-tar.lt/portal/lt/legalAct/TAR.A326FAE2A23B" office:target-frame-name="_blank" xlink:show="new"><text:span text:style-name="T14">57-2024</text:span></text:a>, Nr.<text:s/><text:a xlink:href="https://www.e-tar.lt/portal/lt/legalAct/TAR.5B6F65A75943" office:target-frame-name="_blank" xlink:show="new"><text:span text:style-name="T15">72-2673</text:span></text:a>; 2007, Nr.<text:s/><text:a xlink:href="https://www.e-tar.lt/portal/lt/legalAct/TAR.17BE1467FEE4" office:target-frame-name="_blank" xlink:show="new"><text:span text:style-name="T16">43-1630</text:span></text:a>, Nr.<text:s/><text:a xlink:href="https://www.e-tar.lt/portal/lt/legalAct/TAR.E4F420A14C07" office:target-frame-name="_blank" xlink:show="new"><text:span text:style-name="T17">138-5651</text:span></text:a>, 5652; 2008, Nr. 131-5025, Nr. 135-5236, Nr. 149-6019)</text:p>
      <text:p text:style-name="P18"/>
      <text:p text:style-name="P19"><text:span text:style-name="T20">1</text:span><text:s/><text:span text:style-name="T21">straipsnis.<text:s/></text:span><text:span text:style-name="T22">2 straipsnio 8 dalies pakeitimas</text:span></text:p>
      <text:p text:style-name="P23">Pakeisti 2 straipsnio 8 dalį ir ją išdėstyti taip:</text:p>
      <text:p text:style-name="P24">„8.<text:s/><text:span text:style-name="T25">Savarankiškai dirbantys asmenys –<text:s/></text:span>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 (toliau – ūkininkai ir jų partneriai).“</text:p>
      <text:p text:style-name="P26"/>
      <text:p text:style-name="P27"><text:span text:style-name="T28">2</text:span><text:s/><text:span text:style-name="T29">straipsnis.<text:s/></text:span><text:span text:style-name="T30">4 straipsnio 3 ir 5 dalių pakeitimas</text:span></text:p>
      <text:p text:style-name="P31">1. Pakeisti 4 straipsnio 3 dalį ir ją išdėstyti taip:</text:p>
      <text:p text:style-name="P32">„3. Savarankiškai dirbantys<text:s/>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33">2. Pakeisti 4 straipsnio 5 dalį ir ją išdėstyti taip:</text:p>
      <text:p text:style-name="P34">„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35"/>
      <text:p text:style-name="P36"><text:span text:style-name="T37">3</text:span><text:s/><text:span text:style-name="T38">straipsnis.<text:s/></text:span><text:span text:style-name="T39">6 straipsnio 1 dalies pakeitimas</text:span></text:p>
      <text:p text:style-name="P40">Pakeisti 6 straipsnio 1 dalį ir ją išdėstyti taip:</text:p>
      <text:p text:style-name="P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text:s/>ir nedarbo socialinio draudimo išmokų iš Fondo gavimo laikotarpius. Savarankiškai dirbančių asmenų ar asmenų, kurie gauna pajamas iš sporto ar atlikėjo veiklos arba pagal autorines sutartis, socialinio draudimo stažas nustatomas pagal sumokėtas socialinio<text:s/>draudimo įmokas. Jei šios 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p>
      <text:p text:style-name="P42"/>
      <text:p text:style-name="P43"><text:span text:style-name="T44">4</text:span><text:s/><text:span text:style-name="T45">straipsnis.<text:s/></text:span><text:span text:style-name="T46">7 straipsnio 2 ir 3 dalių pakeitimas</text:span></text:p>
      <text:p text:style-name="P47">1. Pakeisti 7 straipsnio 2 dalį ir ją išdėstyti taip:</text:p>
      <text:p text:style-name="P48">„2. Šio įstatymo 4 straipsnio 3 dalyje nurodytų asmenų socialinio draudimo<text:s/>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 tuo atveju, kai žemės ūkio valdos ekonominis dydis už praėjusių metų mokestinį laikotarpį nuo sausio 1 d. iki gruodžio 31 d. yra<text:s/>didesnis nei 14 europinio dydžio vienetų, pajamų metinė suma, nuo kurios skaičiuojamos socialinio draudimo įmokos, yra laikoma suma, kurią sudaro skirtumas tarp Valstybinei mokesčių inspekcijai deklaruotų kiekvieno asmens žemės ūkio veiklos apmokestinamųjų pajamų ir apskaičiuotos mokestinių metų žemės ūkio veiklos pajamų mokesčio sumos, tačiau ne mažesnė nei 12 minimaliųjų mėnesinių algų ir ne didesnė nei 12 Lietuvos Respublikos Vyriausybės patvirtintų einamųjų metų draudžiamųjų pajamų dydžių suma. 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p>
      <text:p text:style-name="P49">2. Pakeisti 7 straipsnio 3 dalį ir ją išdėstyti taip:</text:p>
      <text:p text:style-name="P50">„3. Pagal šio įstatymo 4 straipsnio 1 dalies 1 punktą ir 4 straipsnio 5 dalį socialinio draudimo įmokos priskaičiuojamos ir privalomai sumokamos nuo pajamų, gautų iš sporto ir (ar)<text:s/>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51"/>
      <text:p text:style-name="P52"><text:span text:style-name="T53">5</text:span><text:s/><text:span text:style-name="T54">straipsnis.<text:s/></text:span><text:span text:style-name="T55">8 straipsnio papildymas</text:span></text:p>
      <text:p text:style-name="P56">1. Papildyti 8 straipsnio 1 dalį 27 punktu:</text:p>
      <text:p text:style-name="P57">„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text:s/><text:soft-page-break/>tikslais, pajamų, gautų už perduotą ar pagal licencinę sutartį suteiktą teisę naudotis pramoninės nuosavybės objektu.“</text:p>
      <text:p text:style-name="P58">2. Papildyti 8 straipsnį 3 dalimi:</text:p>
      <text:p text:style-name="P59">„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p>
      <text:p text:style-name="P60"/>
      <text:p text:style-name="P61"><text:span text:style-name="T62">6</text:span><text:s/><text:span text:style-name="T63">straipsnis.<text:s/></text:span><text:span text:style-name="T64">9 straipsnio 5 dalies pakeitima</text:span><text:span text:style-name="T65">s</text:span></text:p>
      <text:p text:style-name="P66">Pakeisti 9 straipsnio 5 dalį ir ją išdėstyti taip:</text:p>
      <text:p text:style-name="P67">„5. Šio įstatymo 4 straipsnio 3 dalyje nurodytų asmenų socialinio draudimo įmokos mokamos kartą per ketvirtį, ne vėliau kaip iki kito ketvirčio pirmo mėnesio 15 dienos, išskyrus šioje dalyje<text:s/>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text:s/>įmokos avansu apskaičiuojamos ir privalomai sumokamos nuo jų pačių pasirinktos sumos, bet ne mažesnės nei minimaliosios mėnesinės algos per mėnesį dydžio. Avansu sumokėtos socialinio draudimo įmokos negrąžinamos. Socialinio draudimo įmokos nuo asmens pajamų, gautų praėjusiais metais, metinės sumos (sumokėtos ir mokėtinos įmokų sumos skirtumas) turi būti sumokėtos iki metinės pajamų (pelno) mokesčio deklaracijos pateikimo Valstybinei mokesčių inspekcijai termino paskutinės dienos.“</text:p>
      <text:p text:style-name="P68"/>
      <text:p text:style-name="P69"><text:span text:style-name="T70">7</text:span><text:span text:style-name="T71"><text:s/>straipsnis.<text:s/></text:span><text:span text:style-name="T72">Į</text:span><text:span text:style-name="T73">statymo taikymas</text:span></text:p>
      <text:p text:style-name="P74">Šio įstatymo nuostatos taikomos nuo 2009 m. sausio 1 d.</text:p>
      <text:p text:style-name="P75"/>
      <text:p text:style-name="P76"><text:span text:style-name="T77">Skelbiu šį Lietuvos Respublikos Seimo priimtą įstatymą.<text:s/></text:span></text:p>
      <text:p text:style-name="P78"/>
      <text:p text:style-name="P79"/>
      <text:p text:style-name="P80">RESPUBLIKOS PREZIDENTAS<text:s/><text:tab/>VALDAS ADAMKUS</text:p>
      <text:p text:style-name="Normal"/>
      <text:p text:style-name="P81"><text:span text:style-name="T82">_________________</text:span></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6, 7, 8, 9 STRAIPSNIŲ PAKEITIMO IR PAPILDYMO ĮSTATYMAS</dc:title>
    <meta:initial-creator>Rima</meta:initial-creator>
    <dc:creator>Adlib User</dc:creator>
    <meta:creation-date>2015-06-03T16:54:00Z</meta:creation-date>
    <dc:date>2015-06-03T16:54:00Z</dc:date>
    <meta:template xlink:href="Normal" xlink:type="simple"/>
    <meta:editing-cycles>2</meta:editing-cycles>
    <meta:editing-duration>PT0S</meta:editing-duration>
    <meta:document-statistic meta:page-count="3" meta:paragraph-count="41" meta:word-count="1449" meta:character-count="10610" meta:row-count="230" meta:non-whitespace-character-count="9202"/>
  </office:meta>
</office:document-meta>
</file>