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style:style style:name="P63"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MOKESČIŲ ADMINISTRAVIMO ĮSTATYMO 17 IR 25 STRAIPSNIŲ PAPILDYMO</text:p>
      <text:p text:style-name="P13">Į S T A T Y M A S</text:p>
      <text:p text:style-name="P14"/>
      <text:p text:style-name="P15">1998 m. gruodžio 10 d. Nr. VIII-963</text:p>
      <text:p text:style-name="P16">Vilnius</text:p>
      <text:p text:style-name="P17"/>
      <text:p text:style-name="P18"><text:span text:style-name="T19">(Žin., 1995, Nr.<text:s/></text:span><text:a xlink:href="https://www.e-tar.lt/portal/lt/legalAct/TAR.D503DCB3BF0D" office:target-frame-name="_blank" xlink:show="new"><text:span text:style-name="T20">61-1525</text:span></text:a><text:span text:style-name="T21">; 1996, Nr.<text:s/></text:span><text:a xlink:href="https://www.e-tar.lt/portal/lt/legalAct/TAR.EA95EE21BF33" office:target-frame-name="_blank" xlink:show="new"><text:span text:style-name="T22">66-1574</text:span></text:a><text:span text:style-name="T23">; 1997, Nr.<text:s/></text:span><text:a xlink:href="https://www.e-tar.lt/portal/lt/legalAct/TAR.1A4175C9B064" office:target-frame-name="_blank" xlink:show="new"><text:span text:style-name="T24">17-362</text:span></text:a><text:span text:style-name="T25">, Nr.<text:s/></text:span><text:a xlink:href="https://www.e-tar.lt/portal/lt/legalAct/TAR.B93AF3BFEA9D" office:target-frame-name="_blank" xlink:show="new"><text:span text:style-name="T26">66-1594</text:span></text:a><text:span text:style-name="T27">; 1998, Nr.<text:s/></text:span><text:a xlink:href="https://www.e-tar.lt/portal/lt/legalAct/TAR.9368EA44DFBB" office:target-frame-name="_blank" xlink:show="new"><text:span text:style-name="T28">68-1978</text:span></text:a><text:span text:style-name="T29">)</text:span></text:p>
      <text:p text:style-name="P30"/>
      <text:p text:style-name="P31"><text:span text:style-name="T32">1</text:span><text:span text:style-name="T33"><text:s/>straipsnis.<text:s/></text:span><text:span text:style-name="T34">17 straipsnio papildymas</text:span></text:p>
      <text:p text:style-name="P35"><text:span text:style-name="T36">Papildyti 17 straipsnio 1 dalį 19 punktu ir šį punk</text:span><text:span text:style-name="T37">tą išdėstyti taip:</text:span></text:p>
      <text:p text:style-name="P38"><text:span text:style-name="T39">„</text:span><text:span text:style-name="T40">19</text:span><text:span text:style-name="T41">) Lietuvos Respublikos Vyriausybės nustatyta tvarka atidėti kreditorinių reikalavimų, atsiradusių dėl mokesčių, baudų ir delspinigių nesumokėjimo, vykdymo terminus arba jų atsisakyti ar pakeisti piniginę prievolę kita prievole (atsi</text:span><text:span text:style-name="T42">skaityti turtu, akcijomis ir vertybiniais popieriais), kai bankrutuojanti įmonė sanuojama ar sudaroma taikos sutartis.“</text:span></text:p>
      <text:p text:style-name="P43"/>
      <text:p text:style-name="P44"><text:span text:style-name="T45">2</text:span><text:span text:style-name="T46"><text:s/>straipsnis.<text:s/></text:span><text:span text:style-name="T47">25 straipsnio papildymas</text:span></text:p>
      <text:p text:style-name="P48"><text:span text:style-name="T49">Papildyti 25 straipsnį 3 dalimi ir šią dalį išdėstyti taip:</text:span></text:p>
      <text:p text:style-name="P50"><text:span text:style-name="T51">„</text:span><text:span text:style-name="T52">3</text:span><text:span text:style-name="T53">. Lietuvos Respublik</text:span><text:span text:style-name="T54">os Vyriausybės nustatytais atvejais ir tvarka, kai bankrutuojanti įmonė sanuojama ar sudaroma taikos sutartis, piniginės prievolės gali būti įskaitytos ne tik pinigais, bet ir kitokia nustatyta forma (turtu, akcijomis ir vertybiniais popieriais), gali būti</text:span><text:span text:style-name="T55"><text:s/>atidėtas jų vykdymo terminas arba atsisakyta reikalavimų, kylančių iš šių piniginių prievolių.“</text:span></text:p>
      <text:p text:style-name="P56"/>
      <text:p text:style-name="P57"/>
      <text:p text:style-name="P58"><text:span text:style-name="T59">Skelbiu šį Lietuvos Respublikos Seimo priimtą įstatymą.</text:span></text:p>
      <text:p text:style-name="P60"/>
      <text:p text:style-name="P61">RESPUBLIKOS PREZIDENTAS<text:tab/>VALDAS ADAMKUS</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6T21:16:00Z</meta:creation-date>
    <dc:date>2015-06-26T21:16:00Z</dc:date>
    <meta:template xlink:href="Normal" xlink:type="simple"/>
    <meta:editing-cycles>2</meta:editing-cycles>
    <meta:editing-duration>PT0S</meta:editing-duration>
    <meta:document-statistic meta:page-count="1" meta:paragraph-count="22" meta:word-count="234" meta:character-count="1703" meta:row-count="67" meta:non-whitespace-character-count="1491"/>
  </office:meta>
</office:document-meta>
</file>