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wiss" svg:panose-1="0 0 0 0 0 0 0 0 0 0"/>
    <style:font-face style:name="EUAlbertina_Bold" svg:font-family="EUAlbertina_Bold"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P409" style:parent-style-name="Normal" style:family="paragraph">
      <style:paragraph-properties fo:break-before="page" style:snap-to-layout-grid="false" fo:margin-left="3.1493in">
        <style:tab-stops/>
      </style:paragraph-properties>
    </style:style>
    <style:style style:name="T410" style:parent-style-name="DefaultParagraphFont" style:family="text">
      <style:text-properties style:font-name-asian="TimesNewRomanPS-BoldMT" style:font-name-complex="TimesNewRomanPS-BoldMT"/>
    </style:style>
    <style:style style:name="P411" style:parent-style-name="Normal" style:family="paragraph">
      <style:paragraph-properties style:snap-to-layout-grid="false" fo:margin-left="3.1493in">
        <style:tab-stops/>
      </style:paragraph-properties>
    </style:style>
    <style:style style:name="T412" style:parent-style-name="DefaultParagraphFont" style:family="text">
      <style:text-properties style:font-name-asian="TimesNewRomanPS-BoldMT" style:font-name-complex="TimesNewRomanPS-BoldMT"/>
    </style:style>
    <style:style style:name="T413" style:parent-style-name="DefaultParagraphFont" style:family="text">
      <style:text-properties style:font-name-asian="TimesNewRomanPS-BoldMT" style:font-name-complex="TimesNewRomanPS-BoldMT"/>
    </style:style>
    <style:style style:name="P414" style:parent-style-name="Normal" style:family="paragraph">
      <style:text-properties style:font-name-asian="TimesNewRomanPS-BoldMT" style:font-name-complex="TimesNewRomanPS-BoldMT"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style:font-name-asian="TimesNewRomanPS-BoldMT" style:font-name-complex="TimesNewRomanPS-BoldMT" fo:font-weight="bold" style:font-weight-asian="bold" style:font-weight-complex="bold"/>
    </style:style>
    <style:style style:name="P417" style:parent-style-name="Normal" style:family="paragraph">
      <style:paragraph-properties fo:text-align="center"/>
      <style:text-properties style:font-name-asian="TimesNewRomanPS-BoldMT" style:font-name-complex="TimesNewRomanPS-BoldMT"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style:font-name-asian="TimesNewRomanPSMT" style:font-name-complex="TimesNewRomanPSMT"/>
    </style:style>
    <style:style style:name="P420" style:parent-style-name="Normal" style:family="paragraph">
      <style:text-properties style:font-name-asian="TimesNewRomanPSMT" style:font-name-complex="TimesNewRomanPSMT"/>
    </style:style>
    <style:style style:name="P421" style:parent-style-name="Normal" style:family="paragraph">
      <style:paragraph-properties fo:margin-left="3.1493in">
        <style:tab-stops/>
      </style:paragraph-properties>
      <style:text-properties style:font-name-asian="TimesNewRomanPSMT" style:font-name-complex="TimesNewRomanPSMT"/>
    </style:style>
    <style:style style:name="P422" style:parent-style-name="Normal" style:family="paragraph">
      <style:paragraph-properties fo:text-align="justify" fo:text-indent="0.3937in"/>
      <style:text-properties style:font-name-asian="TimesNewRomanPSMT" style:font-name-complex="TimesNewRomanPSMT"/>
    </style:style>
    <style:style style:name="P423" style:parent-style-name="Normal" style:family="paragraph">
      <style:paragraph-properties fo:text-align="justify" fo:text-indent="0.3937in"/>
      <style:text-properties style:font-name-asian="TimesNewRomanPSMT" style:font-name-complex="TimesNewRomanPSMT"/>
    </style:style>
    <style:style style:name="P424" style:parent-style-name="Normal" style:family="paragraph">
      <style:paragraph-properties fo:text-align="justify" fo:text-indent="0.3937in"/>
      <style:text-properties style:font-name-asian="TimesNewRomanPSMT" style:font-name-complex="TimesNewRomanPSMT"/>
    </style:style>
    <style:style style:name="P42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name-asian="TimesNewRomanPSMT" style:font-name-complex="TimesNewRomanPSMT"/>
    </style:style>
    <style:style style:name="P426" style:parent-style-name="Normal" style:family="paragraph">
      <style:paragraph-properties fo:text-align="center">
        <style:tab-stops>
          <style:tab-stop style:type="left" style:leader-style="dotted" style:leader-text="." style:position="6.3in"/>
        </style:tab-stops>
      </style:paragraph-properties>
    </style:style>
    <style:style style:name="T427" style:parent-style-name="DefaultParagraphFont" style:family="text">
      <style:text-properties style:font-name-asian="TimesNewRomanPSMT" style:font-name-complex="TimesNewRomanPSMT" fo:font-size="10pt" style:font-size-asian="10pt"/>
    </style:style>
    <style:style style:name="T428" style:parent-style-name="DefaultParagraphFont" style:family="text">
      <style:text-properties style:font-name-asian="TimesNewRomanPSMT" style:font-name-complex="TimesNewRomanPSMT"/>
    </style:style>
    <style:style style:name="P429" style:parent-style-name="Normal" style:family="paragraph">
      <style:paragraph-properties fo:text-align="center" fo:text-indent="0.0381in">
        <style:tab-stops>
          <style:tab-stop style:type="left" style:leader-style="dotted" style:leader-text="." style:position="6.3in"/>
        </style:tab-stops>
      </style:paragraph-properties>
      <style:text-properties style:font-name-asian="TimesNewRomanPSMT" style:font-name-complex="TimesNewRomanPSMT" fo:font-size="10pt" style:font-size-asian="10pt"/>
    </style:style>
    <style:style style:name="P43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name-asian="TimesNewRomanPSMT" style:font-name-complex="TimesNewRomanPSMT"/>
    </style:style>
    <style:style style:name="P431" style:parent-style-name="Normal" style:family="paragraph">
      <style:paragraph-properties fo:text-align="center">
        <style:tab-stops>
          <style:tab-stop style:type="left" style:leader-style="dotted" style:leader-text="." style:position="6.3in"/>
        </style:tab-stops>
      </style:paragraph-properties>
      <style:text-properties style:font-name-asian="TimesNewRomanPSMT" style:font-name-complex="TimesNewRomanPSMT" fo:font-size="10pt" style:font-size-asian="10pt"/>
    </style:style>
    <style:style style:name="P43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name-asian="TimesNewRomanPSMT" style:font-name-complex="TimesNewRomanPSMT"/>
    </style:style>
    <style:style style:name="P433" style:parent-style-name="Normal" style:family="paragraph">
      <style:paragraph-properties fo:text-align="justify" fo:text-indent="0.3937in"/>
      <style:text-properties style:font-name-asian="TimesNewRomanPSMT" style:font-name-complex="TimesNewRomanPSMT"/>
    </style:style>
    <style:style style:name="P434" style:parent-style-name="Normal" style:family="paragraph">
      <style:paragraph-properties fo:text-align="justify" fo:text-indent="0.3937in"/>
      <style:text-properties style:font-name-asian="TimesNewRomanPSMT" style:font-name-complex="TimesNewRomanPSM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EUAlbertina_Bold" style:font-name-complex="EUAlbertina_Bold" style:language-complex="en" style:country-complex="US"/>
    </style:style>
    <style:style style:name="T437" style:parent-style-name="DefaultParagraphFont" style:family="text">
      <style:text-properties style:font-name-asian="EUAlbertina_Bold" style:font-name-complex="EUAlbertina_Bold" style:language-complex="en" style:country-complex="US"/>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EUAlbertina_Bold" style:font-name-complex="EUAlbertina_Bold" style:language-complex="en" style:country-complex="US"/>
    </style:style>
    <style:style style:name="T440" style:parent-style-name="DefaultParagraphFont" style:family="text">
      <style:text-properties style:font-name-asian="EUAlbertina_Bold" style:font-name-complex="EUAlbertina_Bold" style:language-complex="en" style:country-complex="US"/>
    </style:style>
    <style:style style:name="T441" style:parent-style-name="DefaultParagraphFont" style:family="text">
      <style:text-properties fo:color="#000000"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language-asian="ar" style:country-asian="SA"/>
    </style:style>
    <style:style style:name="T444" style:parent-style-name="DefaultParagraphFont" style:family="text">
      <style:text-properties fo:color="#000000" style:language-asian="ar" style:country-asian="SA"/>
    </style:style>
    <style:style style:name="T445" style:parent-style-name="DefaultParagraphFont" style:family="text">
      <style:text-properties style:font-name-asian="EUAlbertina_Bold" style:font-name-complex="EUAlbertina_Bold" style:language-complex="en" style:country-complex="US"/>
    </style:style>
    <style:style style:name="T446" style:parent-style-name="DefaultParagraphFont" style:family="text">
      <style:text-properties style:language-asian="ar" style:country-asian="SA"/>
    </style:style>
    <style:style style:name="T447" style:parent-style-name="DefaultParagraphFont" style:family="text">
      <style:text-properties style:font-name-asian="EUAlbertina_Bold" style:font-name-complex="EUAlbertina_Bold" style:language-complex="en" style:country-complex="US"/>
    </style:style>
    <style:style style:name="T448" style:parent-style-name="DefaultParagraphFont" style:family="text">
      <style:text-properties style:language-asian="ar" style:country-asian="SA"/>
    </style:style>
    <style:style style:name="T44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name-asian="EUAlbertina_Bold" style:font-name-complex="EUAlbertina_Bold" style:language-complex="en" style:country-complex="US"/>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name-asian="EUAlbertina_Bold" style:font-name-complex="EUAlbertina_Bold" style:language-complex="en" style:country-complex="US"/>
    </style:style>
    <style:style style:name="T455" style:parent-style-name="DefaultParagraphFont" style:family="text">
      <style:text-properties style:font-name-asian="EUAlbertina_Bold" style:font-name-complex="EUAlbertina_Bold" style:language-complex="en" style:country-complex="US"/>
    </style:style>
    <style:style style:name="T456" style:parent-style-name="DefaultParagraphFont" style:family="text">
      <style:text-properties fo:color="#000000"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fo:color="#000000"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fo:color="#000000" style:language-asian="ar" style:country-asian="SA"/>
    </style:style>
    <style:style style:name="P463" style:parent-style-name="Normal" style:family="paragraph">
      <style:paragraph-properties fo:text-align="justify"/>
      <style:text-properties fo:color="#000000" style:language-asian="ar" style:country-asian="SA" fo:hyphenate="false"/>
    </style:style>
    <style:style style:name="TableColumn465" style:family="table-column">
      <style:table-column-properties style:column-width="3.1409in"/>
    </style:style>
    <style:style style:name="TableColumn466" style:family="table-column">
      <style:table-column-properties style:column-width="3.1576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sian="TimesNewRomanPSMT"/>
    </style:style>
    <style:style style:name="P470" style:parent-style-name="Normal" style:family="paragraph">
      <style:paragraph-properties fo:text-indent="1.1666in"/>
    </style:style>
    <style:style style:name="T471" style:parent-style-name="DefaultParagraphFont" style:family="text">
      <style:text-properties style:font-name-asian="TimesNewRomanPSMT" style:font-name-complex="TimesNewRomanPSM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style:language-asian="ar" style:country-asian="SA" fo:hyphenate="false"/>
    </style:style>
    <style:style style:name="P474" style:parent-style-name="Normal" style:family="paragraph">
      <style:paragraph-properties fo:text-align="center"/>
    </style:style>
    <style:style style:name="T475" style:parent-style-name="DefaultParagraphFont" style:family="text">
      <style:text-properties style:font-name-asian="TimesNewRomanPSMT"/>
    </style:style>
    <style:style style:name="P476" style:parent-style-name="Normal" style:family="paragraph">
      <style:paragraph-properties fo:text-align="justify"/>
      <style:text-properties fo:color="#000000" style:language-asian="ar" style:country-asian="SA" fo:hyphenate="false"/>
    </style:style>
    <style:style style:name="P477" style:parent-style-name="Normal" style:family="paragraph">
      <style:text-properties style:font-name-asian="TimesNewRomanPSMT" style:font-name-complex="TimesNewRomanPSMT"/>
    </style:style>
    <style:style style:name="P478" style:parent-style-name="Normal" style:family="paragraph">
      <style:paragraph-properties fo:text-align="center"/>
    </style:style>
    <style:style style:name="P479" style:parent-style-name="Normal" style:family="paragraph">
      <style:paragraph-properties fo:break-before="page" style:snap-to-layout-grid="false" fo:margin-left="3.1493in">
        <style:tab-stops/>
      </style:paragraph-properties>
    </style:style>
    <style:style style:name="T480" style:parent-style-name="DefaultParagraphFont" style:family="text">
      <style:text-properties style:font-name-asian="TimesNewRomanPS-BoldMT" style:font-name-complex="TimesNewRomanPS-BoldMT"/>
    </style:style>
    <style:style style:name="P481" style:parent-style-name="Normal" style:family="paragraph">
      <style:paragraph-properties style:snap-to-layout-grid="false" fo:margin-left="3.1493in">
        <style:tab-stops/>
      </style:paragraph-properties>
    </style:style>
    <style:style style:name="T482" style:parent-style-name="DefaultParagraphFont" style:family="text">
      <style:text-properties style:font-name-asian="TimesNewRomanPS-BoldMT" style:font-name-complex="TimesNewRomanPS-BoldMT"/>
    </style:style>
    <style:style style:name="T483" style:parent-style-name="DefaultParagraphFont" style:family="text">
      <style:text-properties style:font-name-asian="TimesNewRomanPS-BoldMT" style:font-name-complex="TimesNewRomanPS-BoldM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ableColumn512" style:family="table-column">
      <style:table-column-properties style:column-width="4.075in"/>
    </style:style>
    <style:style style:name="TableColumn513" style:family="table-column">
      <style:table-column-properties style:column-width="2.2236in"/>
    </style:style>
    <style:style style:name="Table511" style:family="table">
      <style:table-properties style:width="6.2986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P519" style:parent-style-name="Normal" style:family="paragraph">
      <style:paragraph-properties fo:text-align="center" fo:margin-left="0.9013in" fo:text-indent="0.5152in">
        <style:tab-stops/>
      </style:paragraph-properties>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P525" style:parent-style-name="Normal" style:master-page-name="MP1" style:family="paragraph">
      <style:paragraph-properties fo:break-before="page" style:snap-to-layout-grid="false" fo:margin-left="6.3333in">
        <style:tab-stops/>
      </style:paragraph-properties>
      <style:text-properties style:font-name-asian="TimesNewRomanPS-BoldMT" style:font-name-complex="TimesNewRomanPS-BoldMT"/>
    </style:style>
    <style:style style:name="P526" style:parent-style-name="Normal" style:family="paragraph">
      <style:paragraph-properties style:snap-to-layout-grid="false" fo:margin-left="6.3333in">
        <style:tab-stops/>
      </style:paragraph-properties>
      <style:text-properties style:font-name-asian="TimesNewRomanPS-BoldMT" style:font-name-complex="TimesNewRomanPS-BoldMT"/>
    </style:style>
    <style:style style:name="P527" style:parent-style-name="Normal" style:family="paragraph">
      <style:paragraph-properties style:snap-to-layout-grid="false" fo:margin-left="6.3333in">
        <style:tab-stops/>
      </style:paragraph-properties>
      <style:text-properties style:font-name-asian="TimesNewRomanPS-BoldMT" style:font-name-complex="TimesNewRomanPS-BoldMT"/>
    </style:style>
    <style:style style:name="P528" style:parent-style-name="Normal" style:family="paragraph">
      <style:paragraph-properties fo:margin-left="6.3333in">
        <style:tab-stops/>
      </style:paragraph-properties>
    </style:style>
    <style:style style:name="P529" style:parent-style-name="Normal" style:family="paragraph">
      <style:paragraph-properties fo:text-align="center"/>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text-properties fo:font-weight="bold" style:font-weight-asian="bold" style:font-weight-complex="bold" fo:font-size="10pt" style:font-size-asian="10pt"/>
    </style:style>
    <style:style style:name="TableColumn537" style:family="table-column">
      <style:table-column-properties style:column-width="0.3263in" style:use-optimal-column-width="false"/>
    </style:style>
    <style:style style:name="TableColumn538" style:family="table-column">
      <style:table-column-properties style:column-width="0.5527in" style:use-optimal-column-width="false"/>
    </style:style>
    <style:style style:name="TableColumn539" style:family="table-column">
      <style:table-column-properties style:column-width="0.5868in" style:use-optimal-column-width="false"/>
    </style:style>
    <style:style style:name="TableColumn540" style:family="table-column">
      <style:table-column-properties style:column-width="1.0958in" style:use-optimal-column-width="false"/>
    </style:style>
    <style:style style:name="TableColumn541" style:family="table-column">
      <style:table-column-properties style:column-width="1.4993in" style:use-optimal-column-width="false"/>
    </style:style>
    <style:style style:name="TableColumn542" style:family="table-column">
      <style:table-column-properties style:column-width="0.9958in" style:use-optimal-column-width="false"/>
    </style:style>
    <style:style style:name="TableColumn543" style:family="table-column">
      <style:table-column-properties style:column-width="0.7659in" style:use-optimal-column-width="false"/>
    </style:style>
    <style:style style:name="TableColumn544" style:family="table-column">
      <style:table-column-properties style:column-width="0.7798in" style:use-optimal-column-width="false"/>
    </style:style>
    <style:style style:name="TableColumn545" style:family="table-column">
      <style:table-column-properties style:column-width="0.8333in" style:use-optimal-column-width="false"/>
    </style:style>
    <style:style style:name="TableColumn546" style:family="table-column">
      <style:table-column-properties style:column-width="0.7645in" style:use-optimal-column-width="false"/>
    </style:style>
    <style:style style:name="TableColumn547" style:family="table-column">
      <style:table-column-properties style:column-width="0.9979in" style:use-optimal-column-width="false"/>
    </style:style>
    <style:style style:name="TableColumn548" style:family="table-column">
      <style:table-column-properties style:column-width="1.0375in" style:use-optimal-column-width="false"/>
    </style:style>
    <style:style style:name="Table536" style:family="table">
      <style:table-properties style:width="10.2361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574" style:family="table-row">
      <style:table-row-properties style:use-optimal-row-height="false"/>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599" style:family="table-row">
      <style:table-row-properties style:use-optimal-row-height="false"/>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04" style:family="table-cell">
      <style:table-cell-properties fo:border="0.0069in solid #000000"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624" style:family="table-row">
      <style:table-row-properties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674" style:family="table-row">
      <style:table-row-properties style:use-optimal-row-height="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Row749" style:family="table-row">
      <style:table-row-properties style:use-optimal-row-height="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Arial Unicode MS" style:font-name-complex="Tahoma" fo:font-size="10pt" style:font-size-asian="10pt" style:language-asian="ar" style:country-asian="SA" fo:hyphenate="false"/>
    </style:style>
    <style:style style:name="P774"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ĮMONIŲ, TVARKANČIŲ FLUORINTAS ŠILTNAMIO EFEKTĄ SUKELIANČIAS DUJAS, ATESTAVIMO TVARKOS APRAŠO PATVIRTINIMO</text:p>
      <text:p text:style-name="P7"/>
      <text:p text:style-name="P8">2009 m. liepos 20 d. Nr. D1-420</text:p>
      <text:p text:style-name="P9">Vilnius</text:p>
      <text:p text:style-name="P10"/>
      <text:p text:style-name="P11"><text:span text:style-name="T12">Vadovaudamasis Lietuvos Respublikos aplinkos apsaugos įstatymo (Žin., 1992, Nr.<text:s/></text:span><text:a xlink:href="https://www.e-tar.lt/portal/lt/legalAct/TAR.E2780B68DE62" office:target-frame-name="_blank" xlink:show="new"><text:span text:style-name="T13">5-75</text:span></text:a><text:span text:style-name="T14">; 2005, Nr.<text:s/></text:span><text:a xlink:href="https://www.e-tar.lt/portal/lt/legalAct/TAR.247DAE8A3F57" office:target-frame-name="_blank" xlink:show="new"><text:span text:style-name="T15">47-1558</text:span></text:a><text:span text:style-name="T16">) 6 straipsnio 9 dalim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7">84-2353</text:span></text:a><text:span text:style-name="T18">; 2008, Nr.<text:s/></text:span><text:a xlink:href="https://www.e-tar.lt/portal/lt/legalAct/TAR.A4FB0C7C4C2B" office:target-frame-name="_blank" xlink:show="new"><text:span text:style-name="T19">46-1725</text:span></text:a><text:span text:style-name="T20">), 6.3.6 punktu ir įgyvendindamas 2006 m. gegužės 17 d. Europos Parlamento ir Tarybos reglamento (EB) Nr. 842/2006 dėl tam tikrų fluorintų šiltnamio efektą sukeliančių dujų (OL 2006 L 161, p. 1) (toliau – Reglamentas (EB) Nr. 842/2006) 5 straipsnio 2 dalies nuostatas:</text:span></text:p>
      <text:p text:style-name="P21"><text:span text:style-name="T22">1</text:span><text:span text:style-name="T23">.<text:s/></text:span><text:span text:style-name="T24">Tvirtinu</text:span><text:span text:style-name="T25"><text:s/>Įmonių, tvarkančių fluorintas šiltnamio efektą sukeliančias dujas, atestavimo tvarkos aprašą (toliau – Tvarkos aprašas)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Įmonės, vykdančios stacionarios šaldymo, oro kondicionavimo įrangos ir šilumos siurblių, turinčių fluorintų šiltnamio efektą sukeliančių dujų (toliau – F-dujos), įrengimą ir (ar) eksploatavimą ir techninę priežiūrą, vadovaujantis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toliau – Reglamentas (EB) Nr. 303/2008), 7 straipsnio 1 dalies nuostatomis, privalo turėti atestatą, suteikiantį teisę vykdyti šiame punkte nurodytą vienos ar kelių rūšių veiklą;</text:span></text:p>
      <text:p text:style-name="P34"><text:span text:style-name="T35">2.2</text:span><text:span text:style-name="T36">. Įmonės, vykdančios stacionarių gaisro gesinimo sistemų, turinčių F-dujų, įrengimą ir (ar) eksploatavimą ir techninę priežiūrą, vadovaujantis 2008 m. balandžio 2 d. Komisijos reglamento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 (toliau – Reglamentas (EB) Nr. 304/2008), 7 straipsnio 1 dalies nuostatomis, privalo turėti atestatą, suteikiantį teisę vykdyti šiame punkte nurodytą vienos ar kelių rūšių veiklą;</text:span></text:p>
      <text:p text:style-name="P37"><text:span text:style-name="T38">2.3</text:span><text:span text:style-name="T39">. Europos Sąjungos valstybių narių Įmonėms išduoti atestatai, suteikiantys teisę vykdyti šio įsakymo 2.1 ir 2.2 punktuose nurodytas veiklos rūšis, pripažįstami Lietuvos Respublikoje;</text:span></text:p>
      <text:p text:style-name="P40"><text:span text:style-name="T41">2.4</text:span><text:span text:style-name="T42">. Įmonės, vykdančios statybos darbus, susijusius su stacionarios šaldymo, oro kondicionavimo įrangos, šilumos siurblių ir stacionarių gaisro gesinimo sistemų, turinčių F-dujų, įrengimu, laikomos atestuotomis pagal reikalavimus, nustatytus Reglamento (EB) Nr. 303/2008 8 straipsnio 1 punkte, jei jos turi atestatą, išduotą Lietuvos Respublikos aplinkos ministerijos vadovaujantis statybos techniniu reglamentu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u Lietuvos Respublikos aplinkos ministro 2004 m. spalio 21 d. įsakymu Nr. D1-549 „Dėl statybos techninio reglamento STR 1.02.07:2004 „Statinio<text:s/></text:span><text:soft-page-break/><text:span text:style-name="T43">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44">157-5739</text:span></text:a><text:span text:style-name="T45">), suteikiantį teisę vykdyti statybos darbus oro kondicionavimo, vėdinimo, šaldymo ir gaisrinės signalizacijos srityse;</text:span></text:p>
      <text:p text:style-name="P46"><text:span text:style-name="T47">2.5</text:span><text:span text:style-name="T48">. Įmonės, vykdančios stacionarių gaisro gesinimo sistemų, turinčių F-dujų, techninę priežiūrą ir eksploatavimą, laikomos atestuotomis pagal reikalavimus, nustatytus Reglamento (EB) Nr. 304/2008 8 straipsnio 1 punkte, jei turi licenciją, išduotą pagal Priešgaisrinės įrangos gamybos ir jos techninės priežiūros licencijavimo taisykles, patvirtintas Lietuvos Respublikos Vyriausybės 2003 m. birželio 25 d. nutarimu Nr. 825 „Dėl Priešgaisrinės įrangos gamybos ir jos techninės priežiūros licencijavimo taisyklių patvirtinimo“ (Žin., 2003, Nr.<text:s/></text:span><text:a xlink:href="https://www.e-tar.lt/portal/lt/legalAct/TAR.C4CA9991D460" office:target-frame-name="_blank" xlink:show="new"><text:span text:style-name="T49">61-2805</text:span></text:a><text:span text:style-name="T50">), suteikiančią teisę vykdyti techninę priežiūrą stacionarių gaisro gesinimo sistemų;</text:span></text:p>
      <text:p text:style-name="P51"><text:span text:style-name="T52">2.6</text:span><text:span text:style-name="T53">. Įmonės, vykdančios šio įsakymo 2.1 punkte nurodytas veiklos rūšis (nesusijusias su statybos darbais ir stacionarių gaisro gesinimo sistemų, turinčių F-dujų, technine priežiūra ir eksploatavimu), atestuojamos vadovaujantis Tvarkos aprašu, patvirtintu šiuo įsakymu;</text:span></text:p>
      <text:p text:style-name="P54"><text:span text:style-name="T55">2.7</text:span><text:span text:style-name="T56">. Įmonių, vykdančių šio įsakymo 2.1, 2.2, 2.4 ir 2.5 punktuose nurodytas veiklos rūšis, darbuotojai privalo būti apmokyti pagal Lietuvos darbo rinkos mokymo tarnybos prie Lietuvos Respublikos socialinės apsaugos ir darbo ministerijos patvirtintas mokymo programas ir turėti pažymėjimą, patvirtinantį kvalifikaciją, suteikiančią teisę vykdyti minėtas vieną ar kelias veiklos rūšis, išduotą vadovaujantis Lietuvos Respublikos aplinkos ministro ir Lietuvos Respublikos socialinės apsaugos ir darbo ministro 2009 m. sausio 13 d. įsakymo Nr. D1-12/A1-10 „Dėl darbuotojų, vykdančių veiklą, susijusią su įranga ir sistemomis, turinčiomis tam tikrų fluorintų šiltnamio efektą sukeliančių dujų, atestavimo sistemos nustatymo“ (Žin., 2009, Nr.<text:s/></text:span><text:a xlink:href="https://www.e-tar.lt/portal/lt/legalAct/TAR.39AF96688CD6" office:target-frame-name="_blank" xlink:show="new"><text:span text:style-name="T57">7-251</text:span></text:a><text:span text:style-name="T58">) 1.3 punkto nuostatomis. Darbuotojų, vykdančių stacionarios šaldymo, oro kondicionavimo įrangos ir šilumos siurblių įrengimą ir (ar) eksploatavimą ir techninę priežiūrą, pažymėjimas, nurodytas šiame punkte, privalo atitikti Reglamento (EB) Nr. 303/2008 4 straipsnio 2 punkte nurodytą kategoriją;</text:span></text:p>
      <text:p text:style-name="P59"><text:span text:style-name="T60">2.8</text:span><text:span text:style-name="T61">. šio įsakymo 2.6 punkte nurodytoms Įmonėms išduodamus Fluorintų šiltnamio efektą sukeliančių dujų tvarkymo atestatus pasirašo aplinkos ministro įsakymu įgaliotas asmuo.</text:span></text:p>
      <text:p text:style-name="P62"><text:span text:style-name="T63">3</text:span><text:span text:style-name="T64">.<text:s/></text:span><text:span text:style-name="T65">Paved</text:span><text:span text:style-name="T66">u:</text:span></text:p>
      <text:p text:style-name="P67"><text:span text:style-name="T68">3.1</text:span><text:span text:style-name="T69">. valstybės įmonei Statybos produkcijos sertifikavimo centrui Aplinkos ministerijai pareikalavus raštu teikti informaciją, reikalingą šio įsakymo 3.2.1 punkte nurodytai ataskaitai parengti;</text:span></text:p>
      <text:p text:style-name="P70"><text:span text:style-name="T71">3.2</text:span><text:span text:style-name="T72">. Aplinkos ministerijos Aplinkos kokybės departamento Klimato kaitos skyriui:</text:span></text:p>
      <text:p text:style-name="P73"><text:span text:style-name="T74">3.2.1</text:span><text:span text:style-name="T75">. vadovaujantis 2008 m. balandžio 2 d. Komisijos reglamento (EB) Nr. 308/2008, kuriuo pagal Europos Parlamento ir Tarybos reglamentą (EB) Nr. 842/2006 nustatoma pranešimo apie valstybių narių mokymo ir sertifikavimo programas forma (OL 2008 L 92, p. 28), nuostatomis rengti ataskaitas Europos Komisijai;</text:span></text:p>
      <text:p text:style-name="P76"><text:span text:style-name="T77">3.2.2</text:span><text:span text:style-name="T78">. iki 2009 m. gruodžio 31 d. kartu su Aplinkos ministerijos Aplinkos kokybės departamento Cheminių medžiagų skyriumi parengti ir pateikti tvirtinti Duomenų apie F-dujas ir ozono sluoksnį ardančias medžiagas teikimo, surinkimo ir tvarkymo, šių dujų ar medžiagų turinčios įrangos ir sistemų apskaitos tvarkos aprašą;</text:span></text:p>
      <text:p text:style-name="P79"><text:span text:style-name="T80">3.3</text:span><text:span text:style-name="T81">. Aplinkos ministerijos Bendrųjų reikalų departamentui organizuoti Fluorintų šiltnamio efektą sukeliančių dujų tvarkymo atestatų spausdinimą pagal Aplinkos ministerijos Aplinkos kokybės departamento Klimato kaitos skyriaus paraišką.</text:span></text:p>
      <text:p text:style-name="P82"/>
      <text:p text:style-name="P83"><text:span text:style-name="T84">Laikinai einantis<text:s/></text:span></text:p>
      <text:p text:style-name="P85"><text:span text:style-name="T86">aplinkos ministro pareigas<text:s/></text:span><text:span text:style-name="T87"><text:tab/>Gediminas Kazlauskas</text:span></text:p>
      <text:soft-page-break/>
      <text:p text:style-name="P88"><text:span text:style-name="T89">PATVIRTINTA</text:span></text:p>
      <text:p text:style-name="P90">Lietuvos Respublikos aplinkos ministro</text:p>
      <text:p text:style-name="P91">2009 m. liepos 20 d. įsakymu Nr. D1-420</text:p>
      <text:p text:style-name="P92"/>
      <text:p text:style-name="P93"><text:span text:style-name="T94">ĮMONIŲ, TVARKANČIŲ FLUORINTAS ŠILTNAMIO EFEKTĄ SUKELIANČIAS DUJAS, ATESTAV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Įmonių, tvarkančių fluorintas šiltnamio efektą sukeliančias dujas, atestavimo tvarkos aprašas (toliau – Tvarkos aprašas) nustato Fluorintų šiltnamio efektą sukeliančių dujų tvarkymo atestatų išdavimo, keitimo, galiojimo sustabdymo, galiojimo sustabdymo panaikinimo, atestatų panaikinimo tvarką ir sąlygas. Fluorintų šiltnamio efektą sukeliančių dujų tvarkymo atestatus privalo gauti įmonės, Lietuvos Respublikoje vykdančios stacionarios šaldymo, oro kondicionavimo įrangos ir šilumos siurblių, turinčių tam tikrų fluorintų šiltnamio efektą sukeliančių dujų (toliau – F-dujų), įrengimą ir (ar) eksploatavimą ir techninę priežiūrą (toliau – Įmonės).</text:span></text:p>
      <text:p text:style-name="P104"><text:span text:style-name="T105">2</text:span><text:span text:style-name="T106">. Atestavimo tikslas – užtikrinti, kad Įmonės kvalifikuotai vykdytų šio Tvarkos aprašo 1 punkte nurodytą vienos ar kelių rūšių veiklą, saugiai tvarkytų F-dujas ir nesukeltų jų nuotėkio.</text:span></text:p>
      <text:p text:style-name="P107"><text:span text:style-name="T108">3</text:span><text:span text:style-name="T109">. Šis Tvarkos aprašas parengtas vadovaujantis 2006 m. gegužės 17 d. Europos Parlamento ir Tarybos reglamento (EB) Nr. 842/2006 dėl tam tikrų fluorintų šiltnamio efektą sukeliančių dujų (OL 2006 L 161, p. 1) ir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nuostatomis.</text:span></text:p>
      <text:p text:style-name="P110"><text:span text:style-name="T111">4</text:span><text:span text:style-name="T112">. Šiame Tvarkos apraše naudojamos sąvokos:</text:span></text:p>
      <text:p text:style-name="P113"><text:span text:style-name="T114">Atestavimas</text:span><text:span text:style-name="T115"><text:s/>– Įmonės kvalifikacijos profesionaliai užsiimti stacionarios šaldymo, oro kondicionavimo įrangos ir šilumos siurblių, turinčių F-dujų, įrengimo ir (ar) eksploatavimo ir techninės priežiūros veikla ir užtikrinti šios veiklos kokybę, patikrinimas ir Fluorintų šiltnamio efektą sukeliančių dujų tvarkymo atestato, suteikiančio teisę vykdyti minėtą vienos ar kelių rūšių veiklą, išdavimas.</text:span></text:p>
      <text:p text:style-name="P116"><text:span text:style-name="T117">Įrengimas</text:span><text:span text:style-name="T118"><text:s/>– veikla, išskyrus statybos darbus, kurios metu sujungiamos dviejų arba daugiau įrenginio arba cirkuliavimo sistemos, kuriose yra arba numatyta, kad gali būti F-dujų, dalys, sumontuojant sistemą naudojimo vietoje, įskaitant veiksmą, kuriuo sujungiami sistemos aušalo laidininkai, kad būtų užbaigta F-dujų cirkuliavimo sistema, neatsižvelgiant į tai, ar sistemą sumontavus ji bus pripildoma F-dujų.</text:span></text:p>
      <text:p text:style-name="P119"><text:span text:style-name="T120">Eksploatavimas ir techninė priežiūra<text:s/></text:span><text:span text:style-name="T121">– veikla, išskyrus statybos darbus, F-dujų surinkimą ir įrangos patikrą, ar nėra F-dujų nuotėkio, apimanti cirkuliavimo sistemų, kuriose yra arba numatyta, kad gali būti F-dujų, tvarkymą, visų pirma sistemos pripildymą F-dujomis, vienos arba daugiau cirkuliavimo sistemos arba įrangos dalių nuėmimą, pakartotinį dviejų arba daugiau cirkuliavimo sistemos arba įrangos dalių sumontavimą, taip pat F-dujų nuotėkio priežasčių šalinimą.</text:span></text:p>
      <text:p text:style-name="P122"><text:span text:style-name="T123">Fluorintų šiltnamio efektą sukeliančių dujų tvarkymo atestatas</text:span><text:span text:style-name="T124"><text:s/>– dokumentas, išduotas vadovaujantis šiuo Tvarkos aprašu ir suteikiantis teisę vykdyti stacionarios šaldymo, oro kondicionavimo įrangos ir (ar) šilumos siurblių, turinčių F-dujų, įrengimą ir (ar) eksploatavimą ir techninę priežiūrą.</text:span></text:p>
      <text:p text:style-name="P125"><text:span text:style-name="T126">Stacionari oro kondicionavimo įranga<text:s/></text:span><text:span text:style-name="T127">– eksploatacijos metu nepervežami įrenginiai, savo sudėtyje turintys F-dujų arba kurių veikimas priklauso nuo F-dujų, naudojami gyvenamajame, prekybos, viešajame, pramonės ir kituose sektoriuose ir skirti iki tam tikro lygio aušinti ir (ar) kontroliuoti temperatūrą pastatų patalpose.</text:span></text:p>
      <text:p text:style-name="P128"><text:span text:style-name="T129">Stacionari šaldymo įranga<text:s/></text:span><text:span text:style-name="T130">– eksploatacijos metu nepervežami įrenginiai, savo sudėtyje turintys F-dujų arba kurių veikimas priklauso nuo F-dujų, tokie kaip buitiniai ir pramoniniai šaldytuvai ir šaldikliai, šaldymo vitrinos, šaldomi sandėliai, šaldyklos, pramoninių procesų aušinimo ir kiti įrenginiai, skirti produktams, procesams ar saugojimo erdvėms vėsinti žemesnėje negu aplinkos temperatūroje.</text:span></text:p>
      <text:p text:style-name="P131"><text:span text:style-name="T132">Šilumos siurbliai<text:s/></text:span><text:span text:style-name="T133">– įrenginiai, savo sudėtyje turintys F-dujų arba kurių veikimas priklauso nuo F-dujų, kurie išgauna energiją iš aplinkos ir atlieka šildymo ir (ar) aušinimo funkcijas.</text:span></text:p>
      <text:p text:style-name="P134"/>
      <text:p text:style-name="P135"><text:span text:style-name="T136">II</text:span><text:span text:style-name="T137">.<text:s/></text:span><text:span text:style-name="T138">ATESTUOJAMOS VEIKLOS RŪŠYS</text:span></text:p>
      <text:p text:style-name="P139"/>
      <text:p text:style-name="P140"><text:span text:style-name="T141">5</text:span><text:span text:style-name="T142">. Fluorintų šiltnamio efektą sukeliančių dujų tvarkymo atestatai (toliau – Atestatai) išduodami šioms veiklos rūšims:</text:span></text:p>
      <text:p text:style-name="P143"><text:span text:style-name="T144">5.1</text:span><text:span text:style-name="T145">. stacionarios šaldymo įrangos įrengimui;</text:span></text:p>
      <text:p text:style-name="P146"><text:span text:style-name="T147">5.2</text:span><text:span text:style-name="T148">. stacionarios šaldymo įrangos eksploatacijai ir techninei priežiūrai;</text:span></text:p>
      <text:p text:style-name="P149"><text:span text:style-name="T150">5.3</text:span><text:span text:style-name="T151">. stacionarios kondicionavimo įrangos įrengimui;</text:span></text:p>
      <text:p text:style-name="P152"><text:span text:style-name="T153">5.4</text:span><text:span text:style-name="T154">. stacionarios kondicionavimo įrangos eksploatacijai ir techninei priežiūrai;</text:span></text:p>
      <text:p text:style-name="P155"><text:span text:style-name="T156">5.5</text:span><text:span text:style-name="T157">. šilumos siurblių įrengimui;</text:span></text:p>
      <text:p text:style-name="P158"><text:span text:style-name="T159">5.6</text:span><text:span text:style-name="T160">. šilumos siurblių eksploatacijai ir techninei priežiūrai.</text:span></text:p>
      <text:p text:style-name="P161"><text:span text:style-name="T162">6</text:span><text:span text:style-name="T163">. Įmonė turi teisę gauti vienos ar kelių veiklos rūšių Atestatą.</text:span></text:p>
      <text:p text:style-name="P164"/>
      <text:p text:style-name="P165"><text:span text:style-name="T166">III</text:span><text:span text:style-name="T167">.<text:s/></text:span><text:span text:style-name="T168">ATESTATŲ IŠDAVIMO, KEITIMO, GALIOJIMO SUSTABDYMO, GALIOJIMO SUSTABDYMO PANAIKINIMO IR ATESTATŲ PANAIKINIMO TVARKA</text:span></text:p>
      <text:p text:style-name="P169"/>
      <text:p text:style-name="P170"><text:span text:style-name="T171">7</text:span><text:span text:style-name="T172">. Atestatus išduoda, keičia, sustabdo jų galiojimą, panaikina galiojimo sustabdymą ir panaikina Atestatus aplinkos ministro įsakymu paskiriama Įmonių, tvarkančių fluorintas šiltnamio efektą sukeliančias dujas, atestavimo komisija (toliau – Atestavimo komisija).</text:span></text:p>
      <text:p text:style-name="P173"><text:span text:style-name="T174">8</text:span><text:span text:style-name="T175">. Įmonių, pateikusių prašymus dėl Atestato išdavimo, atitiktį reikalavimams, nustatytiems šio Tvarkos aprašo 19 punkte, tikrinimą ir vertinimą atlieka aplinkos ministro įsakymu įgalioti asmenys, atitinkantys šio Tvarkos aprašo 10 punkte nustatytus kriterijus (toliau – Organizacija). Organizacijų, įgaliotų tikrinti ir vertinti Įmonių, pateikusių prašymus dėl atestato išdavimo, atitiktį reikalavimams, skaičius neribojamas.</text:span></text:p>
      <text:p text:style-name="P176"><text:span text:style-name="T177">9</text:span><text:span text:style-name="T178">. Organizacijos, norinčios įgyti įgaliojimus tikrinti ir vertinti Įmonių, pateikusių prašymus dėl atestato išdavimo, atitiktį reikalavimams, Aplinkos ministerijai pateikia prašymą. Kartu su prašymu turi būti pateikiama:</text:span></text:p>
      <text:p text:style-name="P179"><text:span text:style-name="T180">9.1</text:span><text:span text:style-name="T181">. Organizacijos steigimo dokumentų kopijos;</text:span></text:p>
      <text:p text:style-name="P182"><text:span text:style-name="T183">9.2</text:span><text:span text:style-name="T184">. specialistų, atsakingų už Įmonių atitiktį nustatytiems reikalavimams tikrinimą, sąrašas, nurodant vardus, pavardes, pareigas, darbo patirtį, išsilavinimą, specialybę ir pateikiant šių specialistų atestatų ir (ar) pažymėjimų kopijas;</text:span></text:p>
      <text:p text:style-name="P185"><text:span text:style-name="T186">9.3</text:span><text:span text:style-name="T187">. Organizacijos atliekamų darbų, vykdomos veiklos aprašymas;</text:span></text:p>
      <text:p text:style-name="P188"><text:span text:style-name="T189">9.4</text:span><text:span text:style-name="T190">. Įmonės atitikties nustatytiems reikalavimams tikrinimo ir vertinimo planas.</text:span></text:p>
      <text:p text:style-name="P191"><text:span text:style-name="T192">10</text:span><text:span text:style-name="T193">. Organizacija, norinti įgyti šio Tvarkos aprašo 9 punkte nurodytus įgaliojimus, turi atitikti šiuos kriterijus:</text:span></text:p>
      <text:p text:style-name="P194"><text:span text:style-name="T195">10.1</text:span><text:span text:style-name="T196">. Organizacija privalo turėti juridinio asmens statusą;</text:span></text:p>
      <text:p text:style-name="P197"><text:span text:style-name="T198">10.2</text:span><text:span text:style-name="T199">. Organizacijos siūlomi specialistai, atliekantys Įmonių atitikties nustatytiems reikalavimams tikrinimą, privalo turėti patirties vykdant šaldymo, oro kondicionavimo įrangos ir šilumos siurblių įrengimo, eksploatacijos ir techninės priežiūros veiklos rūšis ir būti atestuoti pagal Lietuvos Respublikos aplinkos ministro ir Lietuvos Respublikos socialinės apsaugos ir darbo ministro 2009 m. sausio 13 d. įsakymo Nr. D1-12/A1-10 „Dėl darbuotojų, vykdančių veiklą, susijusią su įranga ir sistemomis, turinčiomis tam tikrų fluorintų šiltnamio efektą sukeliančių dujų, atestavimo sistemos nustatymo“ (Žin., 2009, Nr.<text:s/></text:span><text:a xlink:href="https://www.e-tar.lt/portal/lt/legalAct/TAR.39AF96688CD6" office:target-frame-name="_blank" xlink:show="new"><text:span text:style-name="T200">7-251</text:span></text:a><text:span text:style-name="T201">) nuostatas;</text:span></text:p>
      <text:p text:style-name="P202"><text:span text:style-name="T203">10.3</text:span><text:span text:style-name="T204">. Organizacijos vykdoma veikla privalo apimti šaldymo, oro kondicionavimo įrangos ir šilumos siurblių įrengimo, eksploatacijos ir techninės priežiūros sritis arba Organizacija privalo turėti patirties tvarkant ir organizuojant įmonių ar darbuotojų atestavimą;</text:span></text:p>
      <text:p text:style-name="P205"><text:span text:style-name="T206">10.4</text:span><text:span text:style-name="T207">. Organizacija turi turėti parengtą Įmonės atitikties nustatytiems reikalavimams tikrinimo ir vertinimo planą.</text:span></text:p>
      <text:p text:style-name="P208"><text:span text:style-name="T209">11</text:span><text:span text:style-name="T210">. Jei Organizacija atitinka šio Tvarkos aprašo 10 punkte nustatytus kriterijus, aplinkos ministro įsakymo projektas dėl Organizacijos įgaliojimo tikrinti ir vertinti Įmonių, pateikusių prašymus dėl atestato išdavimo, atitiktį reikalavimams, parengiamas ir teikiamas tvirtinti per vieną mėnesį nuo Organizacijos prašymo gavimo dienos.</text:span></text:p>
      <text:p text:style-name="P211"><text:span text:style-name="T212">12</text:span><text:span text:style-name="T213">. Organizacija praneša raštu Aplinkos ministerijai, jei keičiasi pagal šio Tvarkos aprašo 9 punkto nuostatas pateikta informacija. Aplinkos ministerija, įvertinusi pasikeitimus, gali aplinkos ministro įsakymu sustabdyti Organizacijos įgaliojimą tikrinti ir vertinti Įmonių, pateikusių prašymus dėl atestato išdavimo, atitiktį reikalavimams.</text:span></text:p>
      <text:p text:style-name="P214"><text:span text:style-name="T215">13</text:span><text:span text:style-name="T216">. Aplinkos ministerijos raštu suderintas Įmonių atitikties nustatytiems reikalavimams tikrinimo ir vertinimo planas skelbiamas Organizacijos tinklalapyje. Aplinkos ministerija Įmonių atitikties nustatytiems reikalavimams tikrinimo ir vertinimo planą ir informaciją apie jį parengusią Organizaciją skelbia „Valstybės žinių“ priede „Informaciniai pranešimai“.</text:span></text:p>
      <text:p text:style-name="P217"><text:span text:style-name="T218">14</text:span><text:span text:style-name="T219">. Įmonių atitikties nustatytiems reikalavimams tikrinimo ir vertinimo planas atnaujinamas keičiantis teisės aktams, kurie reglamentuoja tikrinamą sritį, arba Aplinkos ministerijai pareikalavus raštu.</text:span></text:p>
      <text:p text:style-name="P220"><text:span text:style-name="T221">15</text:span><text:span text:style-name="T222">. Jei Organizacija, kuriai suteikti įgaliojimai tikrinti ir vertinti Įmonių, pateikusių prašymus dėl Atestato išdavimo, atitiktį reikalavimams, nustatytiems šio Tvarkos aprašo 19 punkte nepaskirta, Įmonių atitiktį nustatytiems reikalavimams tikrina ir vertina Atestavimo komisija, vadovaudamasi šiuo Tvarkos aprašu ir aplinkos ministro įsakymu patvirtintu Atestavimo komisijos darbo reglamentu.</text:span></text:p>
      <text:p text:style-name="P223"><text:span text:style-name="T224">16</text:span><text:span text:style-name="T225">. Įmonė, norinti gauti Atestatą, Organizacijai pateikia Aplinkos ministerijai adresuotą šio Tvarkos aprašo 1 priede nustatytos formos prašymą Atestatui gauti. Jei Organizacija nepaskirta, prašymas Atestatui gauti pateikiamas Aplinkos ministerijai. Kartu su prašymu Atestatui gauti pateikiama:</text:span></text:p>
      <text:p text:style-name="P226"><text:span text:style-name="T227">16.1</text:span><text:span text:style-name="T228">. Įmonės įregistravimo ir įstatų kopijos, patvirtintos Įmonės antspaudu ir vadovo parašu;</text:span></text:p>
      <text:p text:style-name="P229"><text:span text:style-name="T230">16.2</text:span><text:span text:style-name="T231">. Įmonės vadovo parašu ir Įmonės antspaudu patvirtinta deklaracija (laisva forma), kurioje patvirtinama, kad Įmonė prašymo pateikimo metu nėra pažeidusi F-dujų tvarkymo reikalavimų;</text:span></text:p>
      <text:p text:style-name="P232"><text:span text:style-name="T233">16.3</text:span><text:span text:style-name="T234">. kopija rašto, kuriuo Lietuvos Respublikos aplinkos ministerijos regiono aplinkos apsaugos departamentui pateikta informacija vadovaujantis 2008 m. rugsėjo 4 d. Lietuvos Respublikos aplinkos ministro įsakymo Nr. D1-454 „Dėl įmonių ir darbuotojų, vykdančių veiklą, susijusią su įrangą ir sistemomis, turinčiomis tam tikrų fluorintų šiltnamio dujų, sertifikavimo ir atestavimo“ (Žin., 2008, Nr.<text:s/></text:span><text:a xlink:href="https://www.e-tar.lt/portal/lt/legalAct/TAR.B5789668DBAC" office:target-frame-name="_blank" xlink:show="new"><text:span text:style-name="T235">104-4003</text:span></text:a><text:span text:style-name="T236">) 1.8 punkto nuostatomis (jei Įmonės veikla buvo pradėta vykdyti anksčiau kaip 2008 m. liepos 4 d.);</text:span></text:p>
      <text:p text:style-name="P237"><text:span text:style-name="T238">16.4</text:span><text:span text:style-name="T239">. pažymėjimų (atestatų) kopijos Įmonės darbuotojų, kurie vykdo vieną ar kelias atestuojamas Įmonės veiklos rūšis ir kuriems reikia kvalifikaciją patvirtinančių dokumentų;</text:span></text:p>
      <text:p text:style-name="P240"><text:span text:style-name="T241">16.5</text:span><text:span text:style-name="T242">. Įmonės vadovo pasirašyta ir Įmonės atspaudu patvirtinta pažyma, patvirtinanti, kad darbuotojai, kurių pažymėjimų kopijos pateikiamos, dirba Įmonėje, norinčioje gauti atestatą;</text:span></text:p>
      <text:p text:style-name="P243"><text:span text:style-name="T244">16.6</text:span><text:span text:style-name="T245">. informacija apie darbo organizavimą Įmonėje, Įmonės techninės bazės, kuri būtina atestuojamai veiklai vykdyti, charakteristikos aprašas;</text:span></text:p>
      <text:p text:style-name="P246"><text:span text:style-name="T247">16.7</text:span><text:span text:style-name="T248">. Įmonės atitikties nustatytiems reikalavimams tikrinimo ir vertinimo išlaidų sumokėjimą patvirtinantis dokumentas.</text:span></text:p>
      <text:p text:style-name="P249"><text:span text:style-name="T250">17</text:span><text:span text:style-name="T251">. Įmonė turi teisę neteikti informacijos, kuri laikoma profesine ar komercine paslaptimi arba konfidencialia informacija.</text:span></text:p>
      <text:p text:style-name="P252"><text:span text:style-name="T253">18</text:span><text:span text:style-name="T254">. Organizacija užtikrina, kad Įmonės pateikta informacija nebus skleidžiama ir bus naudojama tik Įmonės atitikties nustatytiems reikalavimams tikrinimui ir vertinimui.</text:span></text:p>
      <text:p text:style-name="P255"><text:span text:style-name="T256">19</text:span><text:span text:style-name="T257">. Atestuojamos Įmonės turi atitikti šiuos reikalavimus:</text:span></text:p>
      <text:p text:style-name="P258"><text:span text:style-name="T259">19.1</text:span><text:span text:style-name="T260">. Įmonė turi būti įsteigta įstatymų nustatyta tvarka;</text:span></text:p>
      <text:p text:style-name="P261"><text:span text:style-name="T262">19.2</text:span><text:span text:style-name="T263">. Įmonė prašymo pateikimo metu nėra pažeidusi F-dujų tvarkymo reikalavimų;</text:span></text:p>
      <text:p text:style-name="P264"><text:span text:style-name="T265">19.3</text:span><text:span text:style-name="T266">. Įmonė turi būti pateikusi Lietuvos Respublikos aplinkos ministerijos regiono aplinkos apsaugos departamentui informaciją vadovaudamasi 2008 m. rugsėjo 4 d. Lietuvos Respublikos aplinkos ministro įsakymo Nr. D1-454 „Dėl įmonių ir darbuotojų, vykdančių veiklą, susijusią su įrangą ir sistemomis, turinčiomis tam tikrų fluorintų šiltnamio dujų, sertifikavimo ir atestavimo“ (Žin., 2008, Nr.<text:s/></text:span><text:a xlink:href="https://www.e-tar.lt/portal/lt/legalAct/TAR.B5789668DBAC" office:target-frame-name="_blank" xlink:show="new"><text:span text:style-name="T267">104-4003</text:span></text:a><text:span text:style-name="T268">) 1.8 punkto nuostatomis (jei Įmonės veikla buvo pradėta vykdyti anksčiau kaip 2008 m. liepos 4 d.);</text:span></text:p>
      <text:p text:style-name="P269"><text:span text:style-name="T270">19.4</text:span><text:span text:style-name="T271">. Įmonės atestuojamai veiklai atlikti įdarbinta pakankamai darbuotojų, atestuotų pagal Lietuvos Respublikos aplinkos ministro ir Lietuvos Respublikos socialinės apsaugos ir darbo ministro 2009 m. sausio 13 d. įsakymo Nr. D1-12/A1-10 „Dėl darbuotojų, vykdančių veiklą, susijusią su įranga ir sistemomis, turinčiomis tam tikrų fluorintų šiltnamio efektą sukeliančių dujų, atestavimo sistemos nustatymo“ (Žin., 2009, Nr.<text:s/></text:span><text:a xlink:href="https://www.e-tar.lt/portal/lt/legalAct/TAR.39AF96688CD6" office:target-frame-name="_blank" xlink:show="new"><text:span text:style-name="T272">7-251</text:span></text:a><text:span text:style-name="T273">) nuostatas;</text:span></text:p>
      <text:p text:style-name="P274"><text:span text:style-name="T275">19.5</text:span><text:span text:style-name="T276">. Įmonėje yra techninė bazė atestuojamai veiklai vykdyti, Įmonės darbas organizuotas taip, kad Įmonės darbuotojams būtų sudarytos sąlygos naudotis būtinais įrankiais ir atlikti būtinas procedūras.</text:span></text:p>
      <text:p text:style-name="P277"><text:span text:style-name="T278">20</text:span><text:span text:style-name="T279">. Organizacija, gavusi šio Tvarkos aprašo 16 punkte nurodytus prašymą ir dokumentus:</text:span></text:p>
      <text:p text:style-name="P280"><text:span text:style-name="T281">20.1</text:span><text:span text:style-name="T282">. registruoja gautą prašymą, jeigu Įmonės pateikti dokumentai atitinka šio Tvarkos aprašo 16 punkte nurodytus reikalavimus;</text:span></text:p>
      <text:p text:style-name="P283"><text:span text:style-name="T284">20.2</text:span><text:span text:style-name="T285">. tikrina pateiktus dokumentus. Jei kyla pagrįstų įtarimų, kad gautuose dokumentuose nurodyta neteisinga informacija, Organizacija apie tai raštu informuoja (kartu pateikdama ir gautų dokumentų kopijas) atitinkamą Lietuvos Respublikos aplinkos ministerijos regiono aplinkos apsaugos departamentą (toliau – RAAD), prašydama per atitinkamą terminą įvertinti gautuose dokumentuose pateiktą informaciją. RAAD, įvertinęs Organizacijos pateiktą informaciją, vadovaudamasis Lietuvos Respublikos aplinkos ministro ir Lietuvos Respublikos ūkio ministro 2007 m. birželio 29 d. įsakymo Nr. D1-369/4-263 „Dėl 2006 m. gegužės 17 d. Europos Parlamento ir Tarybos Reglamento (EB) Nr. 842/2006 dėl tam tikrų fluorintų šiltnamio efektą sukeliančių dujų įgyvendinimo užtikrinimo“ (Žin., 2007, Nr.<text:s/></text:span><text:a xlink:href="https://www.e-tar.lt/portal/lt/legalAct/TAR.C7D33ADBC7D8" office:target-frame-name="_blank" xlink:show="new"><text:span text:style-name="T286">73-2915</text:span></text:a><text:span text:style-name="T287">) nuostatomis, gali atlikti atestuojamos Įmonės patikrinimą. Jei buvo atliekamas atestuojamos Įmonės patikrinimas, RAAD apie šio patikrinimo rezultatus nedelsdamas informuoja Organizaciją;</text:span></text:p>
      <text:p text:style-name="P288"><text:span text:style-name="T289">20.3</text:span><text:span text:style-name="T290">. per vieną mėnesį nuo Įmonės prašymo registravimo dienos pateikia Atestavimo komisijai atestuojamos Įmonės pateiktus dokumentus, įvertinimo rezultatus ir pagrįstus pasiūlymus dėl Įmonės atestavimo.</text:span></text:p>
      <text:p text:style-name="P291"><text:span text:style-name="T292">21</text:span><text:span text:style-name="T293">. Atestavimo komisija, išnagrinėjusi pagal šio Tvarkos aprašo 20.3 punkto nuostatas pateiktus įvertinimo rezultatus ir pasiūlymus dėl Įmonės atestavimo, priima sprendimą:</text:span></text:p>
      <text:p text:style-name="P294"><text:span text:style-name="T295">21.1</text:span><text:span text:style-name="T296">. išduoti Įmonei Atestatą, nurodant veiklos rūšį ar rūšis, kurioms ir iki kada šis Atestatas galioja;</text:span></text:p>
      <text:p text:style-name="P297"><text:span text:style-name="T298">21.2</text:span><text:span text:style-name="T299">. atidėti Įmonės atestavimą, nurodant konkrečias tokio sprendimo priežastis;</text:span></text:p>
      <text:p text:style-name="P300"><text:span text:style-name="T301">21.3</text:span><text:span text:style-name="T302">. neatestuoti Įmonės, nurodant konkrečias tokio sprendimo priežastis.</text:span></text:p>
      <text:p text:style-name="P303"><text:span text:style-name="T304">22</text:span><text:span text:style-name="T305">. Atestavimo komisija sprendimą priima atviru balsavimu, balsų dauguma. Atestavimo komisijos sprendimas įforminamas atskiru protokolu.</text:span></text:p>
      <text:p text:style-name="P306"><text:span text:style-name="T307">23</text:span><text:span text:style-name="T308">. Atestavimo komisijai priėmus sprendimą išduoti Atestatą, ne vėliau kaip per tris mėnesius nuo Įmonės prašymo gavimo dienos, Atestavimo komisijos teikimu Aplinkos ministerija išduoda Įmonei Atestatą, kurį pasirašo įgaliotas Aplinkos ministerijos sekretorius ir Atestavimo komisijos pirmininkas (jo pavaduotojas). Atestatas išduodamas penkeriems metams. Atestatą įteikia Organizacija.</text:span></text:p>
      <text:p text:style-name="P309"><text:span text:style-name="T310">24</text:span><text:span text:style-name="T311">. Šio Tvarkos aprašo 21.2 ir 21.3 punktuose nurodytais atvejais, ne vėliau kaip per 2 mėnesius nuo Įmonės prašymo gavimo dienos, Organizacija apie tai raštu informuoja Įmonę.</text:span></text:p>
      <text:p text:style-name="P312"><text:span text:style-name="T313">25</text:span><text:span text:style-name="T314">. Atestato galiojimas sustabdomas Atestavimo komisijos sprendimu, jei Įmonė nebeatitinka šio Tvarkos aprašo 19 punkte nurodytų reikalavimų.</text:span></text:p>
      <text:p text:style-name="P315"><text:span text:style-name="T316">26</text:span><text:span text:style-name="T317">. Atestavimo komisijai priėmus sprendimą dėl Atestato galiojimo sustabdymo ne vėliau kaip per penkias darbo dienas nuo sprendimo priėmimo Organizacija raštu praneša Įmonei apie Atestato galiojimo sustabdymą, nurodydama priežastis ir trūkumų pašalinimo terminą. Sustabdžius atestato galiojimą, Įmonė nustatytus trūkumus turi pašalinti per Atestavimo komisijos nurodytą terminą, kuris negali būti ilgesnis kaip 3 mėnesiai nuo Atestato galiojimo sustabdymo dienos. Per nustatytą laiką Įmonei pašalinus trūkumus ir apie tai raštu pranešus Organizacijai, Atestato galiojimo sustabdymas panaikinamas Atestavimo komisijos sprendimu. Sprendimas dėl Atestato galiojimo sustabdymo panaikinimo priimamas ne vėliau kaip per 15 darbo dienų nuo dokumentų, patvirtinančių, kad pašalinti nustatyti trūkumai, gavimo.</text:span></text:p>
      <text:p text:style-name="P318"><text:span text:style-name="T319">27</text:span><text:span text:style-name="T320">. Atestatas panaikinamas Atestavimo komisijos sprendimu, kai:</text:span></text:p>
      <text:p text:style-name="P321"><text:span text:style-name="T322">27.1</text:span><text:span text:style-name="T323">. Įmonė, kurios Atestato galiojimas sustabdytas, per Atestavimo komisijos nustatytą terminą nepašalina nurodytų trūkumų;</text:span></text:p>
      <text:p text:style-name="P324"><text:span text:style-name="T325">27.2</text:span><text:span text:style-name="T326">. Įmonė, turinti Atestatą, pateikia prašymą panaikinti Atestato galiojimą;</text:span></text:p>
      <text:p text:style-name="P327"><text:span text:style-name="T328">27.3</text:span><text:span text:style-name="T329">. Įmonei nutraukus Atestate nurodytą veiklą;</text:span></text:p>
      <text:p text:style-name="P330"><text:span text:style-name="T331">27.4</text:span><text:span text:style-name="T332">. reorganizavus Įmonę, jei tai turi poveikį atestuojamai veiklai.</text:span></text:p>
      <text:p text:style-name="P333"><text:span text:style-name="T334">28</text:span><text:span text:style-name="T335">. Atestavimo komisijai priėmus sprendimą dėl Atestato panaikinimo, ne vėliau kaip per penkias darbo dienas nuo sprendimo priėmimo Organizacija raštu praneša Įmonei apie Atestato panaikinimą.</text:span></text:p>
      <text:p text:style-name="P336"><text:span text:style-name="T337">29</text:span><text:span text:style-name="T338">. Atestatas netenka galios be Atestavimo komisijos sprendimo, kai pametamas, sunaikinamas ar kitaip prarandamas Atestato originalas. Įmonė informaciją apie prarastą Atestatą turi paskelbti Lietuvos Respublikos spaudoje, nurodydama Įmonės kodą, pavadinimą, buveinės adresą, Atestato numerį, išdavimo datą. Atestato dublikatas su žyma „Dublikatas“ išduodamas ne vėliau kaip per 10 dienų, kai Įmonė pateikia Organizacijai prašymą jį išduoti ir kopiją skelbimo apie prarastą Atestatą.</text:span></text:p>
      <text:p text:style-name="P339"><text:span text:style-name="T340">30</text:span><text:span text:style-name="T341">. Išduoti Atestatai keičiami Įmonės prašymu, jeigu keičiasi Įmonės pavadinimas, teisinė forma, kodas ar buveinė. Šiais atvejais Atestato turėtojas privalo ne vėliau kaip per 30 dienų nuo minėtų pasikeitimų pateikti Organizacijai rašytinį prašymą pakeisti Atestatą ir dokumentų, patvirtinančių Atestate nurodytų duomenų pasikeitimą, patvirtintas kopijas. Atsiimdama naują Atestatą, Įmonė privalo grąžinti seną.</text:span></text:p>
      <text:p text:style-name="P342"><text:span text:style-name="T343">31</text:span><text:span text:style-name="T344">. Duomenys apie išduotus ir keičiamus Atestatus, jų galiojimo sustabdymą, galiojimo sustabdymo panaikinimą, panaikintus Atestatus skelbiami Organizacijos tinklalapyje ir registruojami specialiame žurnale, kurį pildo Organizacija, kaip nurodyta šio Tvarkos aprašo 3 priede. Aplinkos ministerija minėtus duomenis skelbia „Valstybės žinių“ priede „Informaciniai pranešimai“.</text:span></text:p>
      <text:p text:style-name="P345"/>
      <text:p text:style-name="P346"><text:span text:style-name="T347">IV</text:span><text:span text:style-name="T348">.<text:s/></text:span><text:span text:style-name="T349">ATESTAVIMO KOMISIJA</text:span></text:p>
      <text:p text:style-name="P350"/>
      <text:p text:style-name="P351"><text:span text:style-name="T352">32</text:span><text:span text:style-name="T353">. Įmones atestuoja aplinkos ministro įsakymu sudaroma Atestavimo komisija.</text:span></text:p>
      <text:p text:style-name="P354"><text:span text:style-name="T355">33</text:span><text:span text:style-name="T356">. Atestavimo komisija dirba vadovaudamasi šiuo Tvarkos aprašu ir aplinkos ministro įsakymu patvirtintu Atestavimo komisijos darbo reglamentu.</text:span></text:p>
      <text:p text:style-name="P357"><text:span text:style-name="T358">34</text:span><text:span text:style-name="T359">. Atestavimo komisijos posėdžiai protokoluojami.</text:span></text:p>
      <text:p text:style-name="P360"><text:span text:style-name="T361">35</text:span><text:span text:style-name="T362">. Atestavimo komisija turi teisę iš atestuojamos Įmonės gauti papildomą informaciją, jeigu Įmonės pateiktų duomenų aiškiai nepakanka Atestavimo komisijos sprendimams priimti.</text:span></text:p>
      <text:p text:style-name="P363"><text:span text:style-name="T364">36</text:span><text:span text:style-name="T365">. Atestavimo komisijai vertinant pateiktus įvertinimo rezultatus ir pasiūlymus dėl Įmonės atestavimo, pagal šio Tvarkos aprašo 20.3 punkto nuostatas privalo dalyvauti Organizacijos atstovas ir gali dalyvauti atestuojamų Įmonių vadovai, nepriklausomi ekspertai ir specialistai.</text:span></text:p>
      <text:p text:style-name="P366"><text:span text:style-name="T367">37</text:span><text:span text:style-name="T368">. Atestavimo komisija nagrinėja skundus dėl atestuotų Įmonių veiklos.</text:span></text:p>
      <text:p text:style-name="P369"/>
      <text:p text:style-name="P370"><text:span text:style-name="T371">V</text:span><text:span text:style-name="T372">.<text:s/></text:span><text:span text:style-name="T373">ATESTATAS</text:span></text:p>
      <text:p text:style-name="P374"/>
      <text:p text:style-name="P375"><text:span text:style-name="T376">38</text:span><text:span text:style-name="T377">. Atestate, kurio forma nustatyta šio Tvarkos aprašo 2 priede, nurodoma:</text:span></text:p>
      <text:p text:style-name="P378"><text:span text:style-name="T379">38.1</text:span><text:span text:style-name="T380">. Atestato numeris;</text:span></text:p>
      <text:p text:style-name="P381"><text:span text:style-name="T382">38.2</text:span><text:span text:style-name="T383">. Įmonės pavadinimas, kodas, adresas;</text:span></text:p>
      <text:p text:style-name="P384"><text:span text:style-name="T385">38.3</text:span><text:span text:style-name="T386">. veiklos rūšis ar rūšys, kurioms vykdyti atestuojama Įmonė;</text:span></text:p>
      <text:p text:style-name="P387"><text:span text:style-name="T388">38.4</text:span><text:span text:style-name="T389">. data, iki kurios galioja Atestatas;</text:span></text:p>
      <text:p text:style-name="P390"><text:span text:style-name="T391">38.5</text:span><text:span text:style-name="T392">. Atestavimo komisijos protokolo, kuriuo įforminamas Atestavimo komisijos sprendimas dėl Atestato išdavimo, data ir numeris.</text:span></text:p>
      <text:p text:style-name="P393"><text:span text:style-name="T394">39</text:span><text:span text:style-name="T395">. Atestato kopija, šio Tvarkos aprašo 38.5 punkte nurodytas Atestavimo komisijos protokolas ir kita su atestavimu susijusi dokumentacija po Atestato galiojimo termino pasibaigimo 5 metus saugomi Aplinkos ministerijoje.</text:span></text:p>
      <text:p text:style-name="P396"/>
      <text:p text:style-name="P397"><text:span text:style-name="T398">VI</text:span><text:span text:style-name="T399">.<text:s/></text:span><text:span text:style-name="T400">BAIGIAMOSIOS NUOSTATOS</text:span></text:p>
      <text:p text:style-name="P401"/>
      <text:p text:style-name="P402"><text:span text:style-name="T403">40</text:span><text:span text:style-name="T404">. Įmonė, turinti Atestatą, įstatymų nustatyta tvarka turi teisę apskųsti sprendimą dėl Atestato galiojimo sustabdymo, panaikinimo ar atsisakymo išduoti Atestatą.</text:span></text:p>
      <text:p text:style-name="P405"><text:span text:style-name="T406">41</text:span><text:span text:style-name="T407">. Fiziniai ir juridiniai asmenys, pažeidę šio Tvarkos aprašo nuostatas, atsako Lietuvos Respublikos įstatymų nustatyta tvarka.</text:span></text:p>
      <text:p text:style-name="Normal"/>
      <text:p text:style-name="P408">_________________</text:p>
      <text:p text:style-name="Normal"/>
      <text:p text:style-name="P409"><text:span text:style-name="T410">Įmonių, tvarkančių fluorintas šiltnamio efektą sukeliančias dujas, atestavimo tvarkos aprašo</text:span></text:p>
      <text:p text:style-name="P411"><text:span text:style-name="T412">1</text:span><text:span text:style-name="T413"><text:s/>priedas</text:span></text:p>
      <text:p text:style-name="P414"/>
      <text:p text:style-name="P415"><text:span text:style-name="T416">(Prašymo formos pavyzdys)</text:span></text:p>
      <text:p text:style-name="P417"/>
      <text:p text:style-name="P418"><text:span text:style-name="T419">LIETUVOS RESPUBLIKOS APLINKOS MINISTERIJAI</text:span></text:p>
      <text:p text:style-name="P420"/>
      <text:p text:style-name="P421">20   m.                      d.</text:p>
      <text:p text:style-name="P422"/>
      <text:p text:style-name="P423">Dėl įmonės atestavimo</text:p>
      <text:p text:style-name="P424"/>
      <text:p text:style-name="P425">Prašome išduoti<text:s/><text:tab/></text:p>
      <text:p text:style-name="P426"><text:span text:style-name="T427">(juridinio asmens pavadinimas, teisinė forma, buveinė, kodas,</text:span><text:span text:style-name="T428"><text:s/>............................................................................................................. atestatą</text:span></text:p>
      <text:p text:style-name="P429">registras, kuriame kaupiami ir saugojami duomenys apie tą juridinį asmenį, telefono numeris)</text:p>
      <text:p text:style-name="P430"><text:tab/></text:p>
      <text:p text:style-name="P431">(veiklos rūšies ar rūšių pavadinimas)</text:p>
      <text:p text:style-name="P432">......................................................................................................... veiklai vykdyti.</text:p>
      <text:p text:style-name="P433"/>
      <text:p text:style-name="P434">PRIEDAI:</text:p>
      <text:p text:style-name="P435"><text:span text:style-name="T436">1</text:span><text:span text:style-name="T437">. Įmonės įregistravimo ir įstatų kopijos, patvirtintos Įmonės antspaudu ir vadovo parašu;</text:span></text:p>
      <text:p text:style-name="P438"><text:span text:style-name="T439">2</text:span><text:span text:style-name="T440">.<text:s/></text:span><text:span text:style-name="T441">Įmonės vadovo parašu ir Įmonės antspaudu patvirtinta deklaracija (laisva forma), kurioje patvirtinama, kad Įmonė prašymo pateikimo metu nėra pažeidusi F-dujų tvarkymo reikalavimų;</text:span></text:p>
      <text:p text:style-name="P442"><text:span text:style-name="T443">3</text:span><text:span text:style-name="T444">.<text:s/></text:span><text:span text:style-name="T445">kopija rašto, kuriuo<text:s/></text:span><text:span text:style-name="T446">Lietuvos Respublikos aplinkos ministerijos regiono aplinkos apsaugos departamentui pateikta informacija vadovaujantis</text:span><text:span text:style-name="T447"><text:s/></text:span><text:span text:style-name="T448">2008 m. rugsėjo 4 d. Lietuvos Respublikos aplinkos ministro įsakymo Nr. D1-454 „Dėl įmonių ir darbuotojų, vykdančių veiklą, susijusią su įrangą ir sistemomis, turinčiomis tam tikrų fluorintų šiltnamio dujų, sertifikavimo ir atestavimo“ (Žin., 2008, Nr.<text:s/></text:span><text:a xlink:href="https://www.e-tar.lt/portal/lt/legalAct/TAR.B5789668DBAC" office:target-frame-name="_blank" xlink:show="new"><text:span text:style-name="T449">104-4003</text:span></text:a><text:span text:style-name="T450">) 1.8 punkto nuostatomis (</text:span><text:span text:style-name="T451">jei Įmonės veikla buvo pradėta vykdyti anksčiau kaip 2008 m. liepos 4 d.</text:span><text:span text:style-name="T452">);</text:span></text:p>
      <text:p text:style-name="P453"><text:span text:style-name="T454">4</text:span><text:span text:style-name="T455">.<text:s/></text:span><text:span text:style-name="T456">Įmonės darbuotojų, kuriems reikia kvalifikaciją patvirtinančių dokumentų, pažymėjimų (atestatų) kopijos;<text:s/></text:span></text:p>
      <text:p text:style-name="P457"><text:span text:style-name="T458">5</text:span><text:span text:style-name="T459">. Įmonės vadovo pasirašyta ir Įmonės atspaudu patvirtinta pažyma, patvirtinanti, kad darbuotojai, kurių pažymėjimų kopijos pateikiamos, dirba Įmonėje, norinčioje gauti atestatą;</text:span></text:p>
      <text:p text:style-name="P460"><text:span text:style-name="T461">6</text:span><text:span text:style-name="T462">. informacija apie darbo organizavimą Įmonėje, Įmonės techninės bazės, kuri būtina atestuojamai veiklai vykdyti, charakteristikos apraša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Įmonės vadovas ...................</text:p>
            <text:p text:style-name="P470"><text:span text:style-name="T471">(parašas)</text:span></text:p>
          </table:table-cell>
          <table:table-cell table:style-name="TableCell472">
            <text:p text:style-name="P473">..............................</text:p>
            <text:p text:style-name="P474"><text:span text:style-name="T475">(vardas, pavardė)</text:span></text:p>
          </table:table-cell>
        </table:table-row>
      </table:table>
      <text:p text:style-name="P476"/>
      <text:p text:style-name="P477">PASTABA. Šis prašymas spausdinamas ant įmonės blanko.</text:p>
      <text:p text:style-name="Normal"/>
      <text:p text:style-name="P478">_________________</text:p>
      <text:p text:style-name="Normal"/>
      <text:p text:style-name="P479"><text:span text:style-name="T480">Įmonių, tvarkančių fluorintas šiltnamio efektą sukeliančias dujas, atestavimo tvarkos aprašo</text:span></text:p>
      <text:p text:style-name="P481"><text:span text:style-name="T482">2</text:span><text:span text:style-name="T483"><text:s/>priedas</text:span></text:p>
      <text:p text:style-name="Normal"/>
      <text:p text:style-name="P484"><text:span text:style-name="T485">(Fluorintų šiltnamio efektą sukeliančių dujų tvarkymo atestato forma)</text:span></text:p>
      <text:p text:style-name="P486"/>
      <text:p text:style-name="P487">(Herbas)</text:p>
      <text:p text:style-name="P488"/>
      <text:p text:style-name="P489">Aplinkos ministerija</text:p>
      <text:p text:style-name="P490"/>
      <text:p text:style-name="P491"><text:span text:style-name="T492">FLUORINTŲ ŠILTNAMIO EFEKTĄ SUKELIANČIŲ DUJŲ TVARKYMO</text:span></text:p>
      <text:p text:style-name="P493"><text:span text:style-name="T494">ATESTATAS Nr._______</text:span></text:p>
      <text:p text:style-name="P495"/>
      <text:p text:style-name="P496"/>
      <text:p text:style-name="P497">_______________________</text:p>
      <text:p text:style-name="P498">(Įmonės pavadinimas)</text:p>
      <text:p text:style-name="P499"/>
      <text:p text:style-name="P500">___________________________</text:p>
      <text:p text:style-name="P501">(Įmonės kodas)</text:p>
      <text:p text:style-name="P502"/>
      <text:p text:style-name="P503">___________________________</text:p>
      <text:p text:style-name="P504">(Įmonės adresas)</text:p>
      <text:p text:style-name="P505"/>
      <text:p text:style-name="P506">Suteikiama teisė tvarkyti fluorintas šiltnamio efektą sukeliančias dujas vykdant<text:s/></text:p>
      <text:p text:style-name="P507"/>
      <text:p text:style-name="P508">šias veiklos rūšis:<text:s/></text:p>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Normal">____________________</text:p>
            <text:p text:style-name="Normal">(Aplinkos ministro įgaliotas asmuo)    A. V.</text:p>
          </table:table-cell>
          <table:table-cell table:style-name="TableCell516">
            <text:p text:style-name="Normal">_________________</text:p>
            <text:p text:style-name="Normal">(Atestavimo komisijos pirmininko (jo pavaduotojo) parašas</text:p>
          </table:table-cell>
        </table:table-row>
      </table:table>
      <text:p text:style-name="P517"/>
      <text:p text:style-name="P518">Atestatas galioja iki _____________________</text:p>
      <text:p text:style-name="P519">(data, iki kurios galioja atestatas)</text:p>
      <text:p text:style-name="P520"/>
      <text:p text:style-name="P521">__________________________________________________________</text:p>
      <text:p text:style-name="P522"><text:span text:style-name="T523">(Atestavimo komisijos protokolo data ir numeris)</text:span></text:p>
      <text:p text:style-name="Normal"/>
      <text:p text:style-name="P524">_________________</text:p>
      <text:p text:style-name="Normal"/>
      <text:p text:style-name="P525">Įmonių, tvarkančių fluorintas<text:s/></text:p>
      <text:p text:style-name="P526">šiltnamio efektą sukeliančias<text:s/></text:p>
      <text:p text:style-name="P527">dujas, atestavimo tvarkos aprašo</text:p>
      <text:p text:style-name="P528">3<text:s/>priedas</text:p>
      <text:p text:style-name="Normal"/>
      <text:p text:style-name="P529">(Fluorintų šiltnamio efektą sukeliančių dujų tvarkymo atestatų išdavimo apskaitos žurnalo forma)</text:p>
      <text:p text:style-name="P530"/>
      <text:p text:style-name="P531">(Atestatą įteikusios organizacijos pavadinimas)</text:p>
      <text:p text:style-name="P532"/>
      <text:p text:style-name="P533"><text:span text:style-name="T534">FLUORINTŲ ŠILTNAMIO EFEKTĄ SUKELIANČIŲ DUJŲ TVARKYMO ATESTATŲ IŠDAVIMO APSKAITOS ŽURNAL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Atestato numeris</text:p>
          </table:table-cell>
          <table:table-cell table:style-name="TableCell554">
            <text:p text:style-name="P555">Atestato išdavimo data</text:p>
          </table:table-cell>
          <table:table-cell table:style-name="TableCell556">
            <text:p text:style-name="P557">Atestate nurodyta veiklos rūšis</text:p>
          </table:table-cell>
          <table:table-cell table:style-name="TableCell558">
            <text:p text:style-name="P559">Atestato turėtojas (įmonės kodas, pavadinimas, buveinė)</text:p>
          </table:table-cell>
          <table:table-cell table:style-name="TableCell560">
            <text:p text:style-name="P561">Mokėjimo dokumento numeris ir suma</text:p>
          </table:table-cell>
          <table:table-cell table:style-name="TableCell562">
            <text:p text:style-name="P563">Atestato keitimo data</text:p>
          </table:table-cell>
          <table:table-cell table:style-name="TableCell564">
            <text:p text:style-name="P565">Atestato galiojimo sustabdymo data</text:p>
          </table:table-cell>
          <table:table-cell table:style-name="TableCell566">
            <text:p text:style-name="P567">Atestato galiojimo sustabdymo panaikinimo data</text:p>
          </table:table-cell>
          <table:table-cell table:style-name="TableCell568">
            <text:p text:style-name="P569">Atestato panaikini-mo data</text:p>
          </table:table-cell>
          <table:table-cell table:style-name="TableCell570">
            <text:p text:style-name="P571">Asmens, įteikusio atestatą, vardas, pavardė, parašas</text:p>
          </table:table-cell>
          <table:table-cell table:style-name="TableCell572">
            <text:p text:style-name="P573">Įgalioto asmens, paėmusio atestatą, vardas, pavardė, paraša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cell table:style-name="TableCell597">
            <text:p text:style-name="P598">12</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Normal"/>
      <text:p text:style-name="P7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wiss" svg:panose-1="0 0 0 0 0 0 0 0 0 0"/>
    <style:font-face style:name="EUAlbertina_Bold" svg:font-family="EUAlbertina_Bold"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8:07:00Z</meta:creation-date>
    <dc:date>2016-04-09T18:07:00Z</dc:date>
    <meta:template xlink:href="Normal" xlink:type="simple"/>
    <meta:editing-cycles>2</meta:editing-cycles>
    <meta:editing-duration>PT0S</meta:editing-duration>
    <meta:document-statistic meta:page-count="3" meta:paragraph-count="244" meta:word-count="3934" meta:character-count="32337" meta:row-count="954" meta:non-whitespace-character-count="28647"/>
  </office:meta>
</office:document-meta>
</file>