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end" fo:margin-left="2.625in" fo:text-indent="0.4923in">
        <style:tab-stops/>
      </style:paragraph-properties>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FF" style:font-size-complex="11pt" style:text-underline-type="single" style:text-underline-style="solid" style:text-underline-width="auto" style:text-underline-mode="continuous"/>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FF" style:font-size-complex="11pt" style:text-underline-type="single" style:text-underline-style="solid" style:text-underline-width="auto" style:text-underline-mode="continuous"/>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FF" style:font-size-complex="11pt" style:text-underline-type="single" style:text-underline-style="solid" style:text-underline-width="auto" style:text-underline-mode="continuous"/>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FF" style:font-size-complex="11pt" style:text-underline-type="single" style:text-underline-style="solid" style:text-underline-width="auto" style:text-underline-mode="continuous"/>
    </style:style>
    <style:style style:name="T494" style:parent-style-name="DefaultParagraphFont" style:family="text">
      <style:text-properties fo:color="#000000" style:font-size-complex="11pt"/>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text-properties fo:color="#000000"/>
    </style:style>
  </office:automatic-styles>
  <office:body>
    <office:text text:use-soft-page-breaks="true">
      <text:p text:style-name="P1"/>
      <text:p text:style-name="P9">RADIACINĖS SAUGOS CENTRO DIREKTORIUS</text:p>
      <text:p text:style-name="P10"/>
      <text:p text:style-name="P11">Į S A K Y M A S</text:p>
      <text:p text:style-name="P12">DĖL PARAIŠKOS IŠDUOTI VEIKLOS SU JONIZUOJANČIOSIOS SPINDULIUOTĖS ŠALTINIAIS LICENCIJĄ PILDYMO IR DOKUMENTŲ LICENCIJAI GAUTI BEI LICENCIJOS PRIEDUI PAPILDYTI TEIKIMO TVARKOS APRAŠO</text:p>
      <text:p text:style-name="P13"/>
      <text:p text:style-name="P14">2004 m. birželio 17<text:s/>d. Nr. 26</text:p>
      <text:p text:style-name="P15">Vilnius</text:p>
      <text:p text:style-name="P16"/>
      <text:p text:style-name="P17"><text:span text:style-name="T18">Vadovaudamasis Lietuvos Respublikos radiacinės saugos įstatymu (Žin., 1999, Nr.<text:s/></text:span><text:a xlink:href="https://www.e-tar.lt/portal/lt/legalAct/TAR.7083DB116A2E" office:target-frame-name="_blank" xlink:show="new"><text:span text:style-name="T19">11-239</text:span></text:a><text:span text:style-name="T20">), Lietuvos Respublikos Vyriausybės 2004 m vasario 23 d. nutarimu Nr. 2</text:span><text:span text:style-name="T21">05 „Dėl Lietuvos Respublikos Vyriausybės 1999 m. gegužės 25 d. nutarimo Nr. 653 „Dėl Veiklos su jonizuojančiosios spinduliuotės šaltiniais licencijavimo nuostatų patvirtinimo“ pakeitimo“ (Žin., 2004, Nr. 30-991) ir Lietuvos Respublikos civilinio kodekso 2<text:s/></text:span><text:span text:style-name="T22">knygos II dalies V skyriaus 2.79 straipsniu:</text:span></text:p>
      <text:p text:style-name="P23"><text:span text:style-name="T24">1</text:span><text:span text:style-name="T25">.<text:s/></text:span><text:span text:style-name="T26">Tvirtinu</text:span><text:span text:style-name="T27"><text:s/>pridedamą Paraiškos išduoti veiklos su jonizuojančiosios spinduliuotės šaltiniais licenciją pildymo ir dokumentų licencijai gauti bei licencijos priedui papildyti rengimo tvarkos aprašą.</text:span></text:p>
      <text:p text:style-name="P28"><text:span text:style-name="T29">2</text:span><text:span text:style-name="T30">.<text:s/></text:span><text:span text:style-name="T31">L</text:span><text:span text:style-name="T32">aikau</text:span><text:span text:style-name="T33"><text:s/></text:span><text:span text:style-name="T34">netekusiu galios Radiacinės saugos centro direktoriaus 2001 m. sausio 12 d. įsakymą Nr. 7 „Dėl prašymo išduoti licenciją veiklai su jonizuojančiosios spinduliuotės šaltiniais pildymo ir dokumentų rengimo tvarkos“ (Žin., 2001, Nr.<text:s/></text:span><text:a xlink:href="https://www.e-tar.lt/portal/lt/legalAct/TAR.3C1DC3DB4F8E" office:target-frame-name="_blank" xlink:show="new"><text:span text:style-name="T35">10-303</text:span></text:a><text:span text:style-name="T36">).</text:span></text:p>
      <text:p text:style-name="P37"/>
      <text:p text:style-name="P38"/>
      <text:p text:style-name="P39"><text:span text:style-name="T40">DIREKTORIUS</text:span><text:span text:style-name="T41"><text:tab/>ALBINAS MASTAUSKAS</text:span></text:p>
      <text:p text:style-name="P42"><text:span text:style-name="T43">______________</text:span></text:p>
      <text:soft-page-break/>
      <text:p text:style-name="P44"><text:span text:style-name="T45">PATVIRTINTA</text:span></text:p>
      <text:p text:style-name="P46"><text:span text:style-name="T47">Radiacinės saugos centro direktoriaus</text:span></text:p>
      <text:p text:style-name="P48"><text:span text:style-name="T49">2004 m. birželio 17 d. įsakymu Nr. 26</text:span></text:p>
      <text:p text:style-name="P50"/>
      <text:p text:style-name="P51"><text:span text:style-name="T52">PARAIŠKOS IŠDUOTI VEIKLOS SU JONIZUOJANČIOSIOS SPINDULIUOTĖS ŠALTINIAIS LICENCIJĄ PILDYMO IR DOKUMENTŲ LICENCIJAI GAUTI RENGIMO BEI LICENCIJOS PRIEDUI PAPILDYTI TEIKIMO TVARKOS APRAŠAS<text:s/></text:span></text:p>
      <text:p text:style-name="P53"/>
      <text:p text:style-name="P54"><text:span text:style-name="T55">I</text:span><text:span text:style-name="T56">.<text:s/></text:span><text:span text:style-name="T57">PARAIŠKOS IŠDUOTI VEIKLOS SU JONIZUOJANČIOSIOS SPINDULIUOTĖS Š</text:span><text:span text:style-name="T58">ALTINIAIS LICENCIJĄ PILDYMAS<text:s/></text:span></text:p>
      <text:p text:style-name="P59"/>
      <text:p text:style-name="P60"><text:span text:style-name="T61">1</text:span><text:span text:style-name="T62">. Juridinis asmuo (toliau – Pareiškėjas), ketinantis verstis veikla su jonizuojančiosios spinduliuotės šaltiniais (toliau – šaltiniais), Radiacinės saugos centrui pateikia paraišką išduoti veiklos su jonizuojančiosios spinduliuotės šaltiniais licenciją (Ži</text:span><text:span text:style-name="T63">n., 2004, Nr.<text:s/></text:span><text:a xlink:href="https://www.e-tar.lt/portal/lt/legalAct/TAR.8A0E34F66E25" office:target-frame-name="_blank" xlink:show="new"><text:span text:style-name="T64">14-444</text:span></text:a><text:span text:style-name="T65">) ir kitus licencijai gauti būtinus Veiklos su jonizuojančiosios spinduliuotės šaltiniais licencijavimo taisyklėse (Žin., 2004, Nr. 30-991) nurodytus dokumen</text:span><text:span text:style-name="T66">tus.</text:span></text:p>
      <text:p text:style-name="P67"><text:span text:style-name="T68">2</text:span><text:span text:style-name="T69">. Turi būti užpildytos visos paraiškos skiltys ir nurodyta prašomos licencijos rūšis (rūšys) bei nurodyti kartu su paraiška pateikiami dokumentai.</text:span></text:p>
      <text:p text:style-name="P70"/>
      <text:p text:style-name="P71"><text:span text:style-name="T72">II</text:span><text:span text:style-name="T73">.<text:s/></text:span><text:span text:style-name="T74">DOKUMENTŲ VEIKLOS SU ŠALTINIAIS LICENCIJAI GAUTI RENGIMAS</text:span></text:p>
      <text:p text:style-name="P75"/>
      <text:p text:style-name="P76"><text:span text:style-name="T77">3</text:span><text:span text:style-name="T78">. Rengiant dokumentus ve</text:span><text:span text:style-name="T79">iklos su šaltiniais licencijai gauti, nurodomos tik tos priemonės bei įsipareigojimai, kurie būtini konkrečiai licencijuojamai veiklai ir gali būti realiai įgyvendinami.</text:span></text:p>
      <text:p text:style-name="P80"><text:span text:style-name="T81">4</text:span><text:span text:style-name="T82">. Motyvuotas būsimosios veiklos su šaltiniais paaiškinimas</text:span></text:p>
      <text:p text:style-name="P83"><text:span text:style-name="T84">Vadovaujantis Lietuvos</text:span><text:span text:style-name="T85"><text:s/>Respublikos radiacinės saugos įstatymo (Žin., 1999, Nr.<text:s/></text:span><text:a xlink:href="https://www.e-tar.lt/portal/lt/legalAct/TAR.7083DB116A2E" office:target-frame-name="_blank" xlink:show="new"><text:span text:style-name="T86">11-239</text:span></text:a><text:span text:style-name="T87">) 3 straipsnio 1 dalies nuostata, būtina pateikti motyvuotą būsimosios veiklos su šaltiniais paaiškinimą, t. y. nu</text:span><text:span text:style-name="T88">rodyti, kodėl veiklai reikalingi šaltiniai, kodėl negalima taikyti alternatyvių šaltiniams veiklos metodų, ir kt. Kai planuojama verstis skirtingų rūšių veikla arba naudoti skirtingos paskirties šaltinius, pateikiamas atskiras motyvuotas kiekvienos iš jų p</text:span><text:span text:style-name="T89">aaiškinimas.</text:span></text:p>
      <text:p text:style-name="P90"><text:span text:style-name="T91">5</text:span><text:span text:style-name="T92">. Darbuotojų radiacinės saugos programa<text:s/></text:span></text:p>
      <text:p text:style-name="P93"><text:span text:style-name="T94">Darbuotojų radiacinės saugos programa rengiama vadovaujantis Lietuvos higienos normos HN 73:2001 (toliau –HN73:2001) VIII skyriaus reikalavimais, kurie, atsižvelgiant į naudojamų šaltinių rūšį, kon</text:span><text:span text:style-name="T95">krečiai reglamentuoti atitinkamais teisės aktais. Pvz.: Lietuvos higienos norma HN31:2002 „Radiacinės saugos reikalavimai medicininėje rentgeno diagnostikoje“ (toliau – HN31:2002), Lietuvos higienos norma HN77:2002 „Radiacinė sauga ir kokybės laidavimas br</text:span><text:span text:style-name="T96">anduolinėje medicinoje“ (toliau – HN77:2002) ir kitais, nustatančiais radiacinės saugos reikalavimus atitinkamose veiklos su šaltiniais srityse.</text:span></text:p>
      <text:p text:style-name="P97"><text:span text:style-name="T98">5.1</text:span><text:span text:style-name="T99">. Radiacinės saugos organizavimo ir valdymo struktūros aprašymas, įsakymo dėl asmens, atsakingo už radiacinę saugą įmonėje, paskyrimo, šio asmens kvalifikacinio radiacinės saugos pažymėjimo ir jo pareigybės aprašymo kopijos<text:s/></text:span></text:p>
      <text:p text:style-name="P100"><text:span text:style-name="T101">Nurodyti, kaip organizuota ir k</text:span><text:span text:style-name="T102">aip valdoma radiacinė sauga objekte (padaliniuose, filialuose), pateikiant:</text:span></text:p>
      <text:p text:style-name="P103"><text:span text:style-name="T104">5.1.1</text:span><text:span text:style-name="T105">. įsakymo dėl asmens, atsakingo už radiacinę saugą, arba įsteigtos radiacinės saugos tarnybos, kuriai pavedama organizuoti bei užtikrinti radiacinės saugos reikalavimų vykdy</text:span><text:span text:style-name="T106">mo objekte (padaliniuose) kontrolę, kopiją,<text:s/></text:span></text:p>
      <text:p text:style-name="P107"><text:span text:style-name="T108">5.1.2</text:span><text:span text:style-name="T109">. asmens, atsakingo už radiacinę saugą, pareigybės aprašymo ar radiacinės saugos tarnybos nuostatų kopijas, nurodant atskaitomybę bei atsakomybę ir veiklos apimtis,</text:span></text:p>
      <text:p text:style-name="P110"><text:span text:style-name="T111">5.1.3</text:span><text:span text:style-name="T112">. kopijas dokumentų, patvirt</text:span><text:span text:style-name="T113">inančių asmens, atsakingo už radiacinę saugą, arba radiacinės saugos tarnybos specialistų pasirengimą radiacinės saugos klausimais Lietuvos Respublikos sveikatos apsaugos ministro 1999 m. balandžio 19 d. įsakymu Nr. 171 (Žin., 1999, Nr.<text:s/></text:span><text:a xlink:href="https://www.e-tar.lt/portal/lt/legalAct/TAR.21B944F44F10" office:target-frame-name="_blank" xlink:show="new"><text:span text:style-name="T114">36-1098</text:span></text:a><text:span text:style-name="T115">; 2001, Nr.<text:s/></text:span><text:a xlink:href="https://www.e-tar.lt/portal/lt/legalAct/TAR.5D200763F776" office:target-frame-name="_blank" xlink:show="new"><text:span text:style-name="T116">101-3613</text:span></text:a><text:span text:style-name="T117">) nustatyta tvarka.<text:s/></text:span></text:p>
      <text:p text:style-name="P118"><text:span text:style-name="T119">5.2</text:span><text:span text:style-name="T120">. Sąrašas darbuotojų (suskirstytų į A ir B kategorijas), kur</text:span><text:span text:style-name="T121">ie dirbs su šaltiniais, jų kvalifikacinį pasirengimą profesiniais ir radiacinės saugos klausimais patvirtinančių dokumentų kopijos</text:span></text:p>
      <text:p text:style-name="P122"><text:span text:style-name="T123">Vadovaujantis HN73:2001 reikalavimais, pateikiamas įsakymu patvirtintas, į A ir B kategorijas suskirstytų darbuotojų, kurie d</text:span><text:span text:style-name="T124">irbs su šaltiniais, sąrašas, nurodant jų pareigas ir pridedant mokslo įstaigos baigimo diplomo, kvalifikacijos kėlimo kursų, suteikiančių teisę dirbti užimamose pareigose, bei radiacinės saugos mokymo kursų pažymėjimų kopijas.<text:s/></text:span></text:p>
      <text:p text:style-name="P125"><text:span text:style-name="T126">5.3</text:span><text:span text:style-name="T127">. A kategorijos darbu</text:span><text:span text:style-name="T128">otojų sveikatos tikrinimo organizavimo tvarka ir jų sveikatos tikrinimo dokumentų kopijos</text:span></text:p>
      <text:p text:style-name="P129"><text:span text:style-name="T130">Pareiškėjas, vadovaudamasis HN73:2001 reikalavimais, turi aprašyti A kategorijos darbuotojų sveikatos tikrinimo tvarką. Taip pat turi būti pateiktos pagal Lietuvos Re</text:span><text:span text:style-name="T131">spublikos sveikatos apsaugos ministro 2000 m. gegužės 31 d. įsakymu Nr. 301 (Žin., 2000, Nr.<text:s/></text:span><text:a xlink:href="https://www.e-tar.lt/portal/lt/legalAct/TAR.DC61D74561C5" office:target-frame-name="_blank" xlink:show="new"><text:span text:style-name="T132">47-1365</text:span></text:a><text:span text:style-name="T133">) nustatytus reikalavimus atlikto A kategorijos darbuotojų medicininio patikr</text:span><text:span text:style-name="T134">inimo dokumentų kopijos, privalomojo sveikatos tikrinimo medicininės pažymos (F 047/a) arba asmens medicininės knygelės (F 048/a) kopijos, kurių pasinė dalis turi būti užpildyta laikantis minėto įsakymo 13 priedo reikalavimų. Gali būti pateikiamas vadovo p</text:span><text:span text:style-name="T135">atvirtintas darbuotojų, pasitikrinusių sveikatą, sąrašas, nurodant asmens sveikatos priežiūros įstaigą, atlikusią profilaktinį sveikatos patikrinimą, patikrinimo datą bei darbuotojo tinkamumą dirbti su šaltiniais.</text:span></text:p>
      <text:p text:style-name="P136"><text:span text:style-name="T137">5.4</text:span><text:span text:style-name="T138">. Darbuotojų apšvitos ir darbo viet</text:span><text:span text:style-name="T139">ų monitoringų atlikimo tvarka</text:span></text:p>
      <text:p text:style-name="P140"><text:span text:style-name="T141">Vadovaujantis HN73:2001 reikalavimais, Radiacinės saugos centro direktoriaus 1999 m. gruodžio 31 d. įsakymu Nr. 44 „Dėl darbuotojų apšvitos ir darbo vietų monitoringo tvarkos atlikimo“ (toliau-Įsakymas) (Žin., 2000, Nr.<text:s/></text:span><text:a xlink:href="https://www.e-tar.lt/portal/lt/legalAct/TAR.8AE0FCDAA720" office:target-frame-name="_blank" xlink:show="new"><text:span text:style-name="T142">38-1086</text:span></text:a><text:span text:style-name="T143">), turi būti parengtos darbuotojų apšvitos ir darbo vietų monitoringo programos ir pateiktos jų kopijos.</text:span></text:p>
      <text:p text:style-name="P144"><text:span text:style-name="T145">5.4.1</text:span><text:span text:style-name="T146">. Pateikiamoje darbo vietų monitoringo programoje turi būti nuro</text:span><text:span text:style-name="T147">dyta:</text:span></text:p>
      <text:p text:style-name="P148"><text:span text:style-name="T149">5.4.1.1</text:span><text:span text:style-name="T150">. šaltiniai ir jų aktyvumai arba aukšta įtampa (jonizuojančiosios spinduliuotės generatorių),</text:span></text:p>
      <text:p text:style-name="P151"><text:span text:style-name="T152">5.4.1.2</text:span><text:span text:style-name="T153">. jonizuojančiosios spinduliuotės rūšys,</text:span></text:p>
      <text:p text:style-name="P154"><text:span text:style-name="T155">5.4.1.3</text:span><text:span text:style-name="T156">. spinduliuotės energijos,</text:span></text:p>
      <text:p text:style-name="P157"><text:span text:style-name="T158">5.4.1.4</text:span><text:span text:style-name="T159">. matavimų vietos,</text:span></text:p>
      <text:p text:style-name="P160"><text:span text:style-name="T161">5.4.1.5</text:span><text:span text:style-name="T162">. matavimų<text:s/></text:span><text:span text:style-name="T163">dažniai,</text:span></text:p>
      <text:p text:style-name="P164"><text:span text:style-name="T165">5.4.1.6</text:span><text:span text:style-name="T166">. matuojami dydžiai bei matavimo vienetai,</text:span></text:p>
      <text:p text:style-name="P167"><text:span text:style-name="T168">5.4.1.7</text:span><text:span text:style-name="T169">. matavimo prietaisai, atitinkantys jonizuojančiosios spinduliuotės rūšį, energiją ir radionuklidų aktyvumą,</text:span></text:p>
      <text:p text:style-name="P170"><text:span text:style-name="T171">5.4.1.8</text:span><text:span text:style-name="T172">. matavimus atliekantis asmuo arba nurodyta, su kuo sudaryta<text:s/></text:span><text:span text:style-name="T173">sutartis dėl darbo vietų monitoringo (pateikiama sutarties kopija),</text:span></text:p>
      <text:p text:style-name="P174"><text:span text:style-name="T175">5.4.1.9</text:span><text:span text:style-name="T176">. matavimų metodai,</text:span></text:p>
      <text:p text:style-name="P177"><text:span text:style-name="T178">5.4.1.10</text:span><text:span text:style-name="T179">. ištyrimo lygiai ir priemonės, kurias būtina taikyti juos viršijus,</text:span></text:p>
      <text:p text:style-name="P180"><text:span text:style-name="T181">5.4.1.11</text:span><text:span text:style-name="T182">. matavimų rezultatų vertinimas ir prognozavimas.</text:span></text:p>
      <text:p text:style-name="P183"><text:span text:style-name="T184">5.4.2</text:span><text:span text:style-name="T185">. P</text:span><text:span text:style-name="T186">ateikiamoje darbuotojų apšvitos monitoringo programoje turi būti nurodyta:</text:span></text:p>
      <text:p text:style-name="P187"><text:span text:style-name="T188">5.4.2.1</text:span><text:span text:style-name="T189">. darbuotojų, kurie individualiai stebimi, sąrašas,</text:span></text:p>
      <text:p text:style-name="P190"><text:span text:style-name="T191">5.4.2.2</text:span><text:span text:style-name="T192">. darbuotojų apšvitos monitoringo rūšis (išorinės, vidinės apšvitos),</text:span></text:p>
      <text:p text:style-name="P193"><text:span text:style-name="T194">5.4.2.3</text:span><text:span text:style-name="T195">. tinkamų individualiųjų doz</text:span><text:span text:style-name="T196">imetrų pasirinkimas (atsižvelgiant į spinduliuotės rūšį ir registruojamą energiją ir kt.),</text:span></text:p>
      <text:p text:style-name="P197"><text:span text:style-name="T198">5.4.2.4</text:span><text:span text:style-name="T199">. ištyrimo lygiai ir priemonės, kurias būtina taikyti juos viršijus,</text:span></text:p>
      <text:p text:style-name="P200"><text:span text:style-name="T201">5.4.2.5</text:span><text:span text:style-name="T202">. su kuo sudaryta sutartis dėl individualios dozimetrinės kontrolės (patei</text:span><text:span text:style-name="T203">kiamos sutarčių kopijos).</text:span></text:p>
      <text:p text:style-name="P204"><text:span text:style-name="T205">5.5</text:span><text:span text:style-name="T206">. Kiekvienos specialybės darbuotojo radiacinės saugos instrukcijos<text:s/></text:span></text:p>
      <text:p text:style-name="P207"><text:span text:style-name="T208">Radiacinės saugos instrukcijose turi būti nurodyta darbuotojo atsakomybė ir veiksmai, kuriais siekiama užtikrinti savo ir aplinkinių radiacinę saugą ve</text:span><text:span text:style-name="T209">iklos su šaltiniais metu, o medicinos praktikoje – ir paciento bei, jeigu reikia, padedančių asmenų saugą. Kiekvienos specialybės darbuotojo, kurio veikla susijusi su šaltiniais, radiacinės saugos instrukcijos turi būti parengtos pagal Lietuvos higienos no</text:span><text:span text:style-name="T210">rmų, reglamentuojančių radiacinę saugą atitinkamose veiklos su<text:s/></text:span><text:soft-page-break/><text:span text:style-name="T211">šaltiniais srityse, reikalavimus. Instrukcijos turi būti patvirtintos pareiškėjo parašu ir pasirašytos su jomis supažindintų darbuotojų.<text:s/></text:span></text:p>
      <text:p text:style-name="P212"><text:span text:style-name="T213">5.6</text:span><text:span text:style-name="T214">. Darbuotojų mokymo ir instruktavimo radiacinės<text:s/></text:span><text:span text:style-name="T215">saugos klausimais tvarka<text:s/></text:span></text:p>
      <text:p text:style-name="P216"><text:span text:style-name="T217">Vadovaujantis HN73:2001 ir Lietuvos Respublikos sveikatos apsaugos ministro 1999 m. balandžio 19 d. įsakymu Nr. 171 (Žin., 1999, Nr.<text:s/></text:span><text:a xlink:href="https://www.e-tar.lt/portal/lt/legalAct/TAR.21B944F44F10" office:target-frame-name="_blank" xlink:show="new"><text:span text:style-name="T218">36-1098</text:span></text:a><text:span text:style-name="T219">; 2001, Nr.<text:s/></text:span><text:a xlink:href="https://www.e-tar.lt/portal/lt/legalAct/TAR.5D200763F776" office:target-frame-name="_blank" xlink:show="new"><text:span text:style-name="T220">101-3613</text:span></text:a><text:span text:style-name="T221">) bei Lietuvos Respublikos socialinės apsaugos ir darbo ministro ir Lietuvos Respublikos sveikatos apsaugos ministro 2002 m. birželio 10 d. įsakymu Nr. 76/26</text:span><text:span text:style-name="T222">1 „Dėl Instruktavimo, mokymo ir atestavimo darbuotojų saugos ir sveikatos klausimais nuostatų patvirtinimo“ (Žin., 2002, Nr.<text:s/></text:span><text:a xlink:href="https://www.e-tar.lt/portal/lt/legalAct/TAR.C766BCEC6651" office:target-frame-name="_blank" xlink:show="new"><text:span text:style-name="T223">69-2849</text:span></text:a><text:span text:style-name="T224">) nustatyta tvarka pateikiama parengtos darbu</text:span><text:span text:style-name="T225">otojų mokymo ir instruktavimo radiacinės saugos klausimais tvarkos kopija.</text:span></text:p>
      <text:p text:style-name="P226"><text:span text:style-name="T227">5.7</text:span><text:span text:style-name="T228">. Veiklos kokybės laidavimo programa ir jos įgyvendinimo priemonės</text:span></text:p>
      <text:p text:style-name="P229"><text:span text:style-name="T230">Veiklos su konkrečios paskirties šaltiniais kokybės laidavimo programa rengiama pagal Lietuvos higienos nor</text:span><text:span text:style-name="T231">mų, reglamentuojančių radiacinę saugą atitinkamose veiklos su šaltiniais srityse, reikalavimus. Joje turi būti:</text:span></text:p>
      <text:p text:style-name="P232"><text:span text:style-name="T233">5.7.1</text:span><text:span text:style-name="T234">. nurodytas asmuo (asmenys), atsakingas už kokybės laidavimo programos rengimą, įgyvendinimą ir jos vykdymo organizavimą bei rezultatų an</text:span><text:span text:style-name="T235">alizę, pateikiant jo išsilavinimą patvirtinančių dokumentų kopijas,</text:span></text:p>
      <text:p text:style-name="P236"><text:span text:style-name="T237">5.7.2</text:span><text:span text:style-name="T238">. pagrįsta, kad su šaltiniais (įranga) dirbs atitinkamai pasirengę asmenys ir veiklos metu bus atliekamos tik tos procedūros (darbai), kurios yra numatytos,</text:span></text:p>
      <text:p text:style-name="P239"><text:span text:style-name="T240">5.7.3</text:span><text:span text:style-name="T241">. atliekamų p</text:span><text:span text:style-name="T242">rocedūrų registravimo ir apskaitos tvarka,</text:span></text:p>
      <text:p text:style-name="P243"><text:span text:style-name="T244">5.7.4</text:span><text:span text:style-name="T245">. metodikų (procedūrų) aprašymas, darbuotojų supažindinimo su jomis tvarka,</text:span></text:p>
      <text:p text:style-name="P246"><text:span text:style-name="T247">5.7.5</text:span><text:span text:style-name="T248">. šaltinių (įrenginių), kurių kokybė bus kontroliuojama, sąrašas,</text:span></text:p>
      <text:p text:style-name="P249"><text:span text:style-name="T250">5.7.6</text:span><text:span text:style-name="T251">. kokybės kontrolės procedūros, kurias priva</text:span><text:span text:style-name="T252">loma atlikti, bei jų periodiškumas (pvz.: pateiktos įrangos komplekto patikrinimas, techninių šaltinių (įrenginių) dokumentų ir juose užfiksuotų parametrų vertinimas, priėmimo bandymai, atlikti instaliavus šaltinius/įrenginius su šaltiniais (vertinami para</text:span><text:span text:style-name="T253">metrai, nurodyti gamintojo instrukcijoje), šaltinių/įrenginių kasdieninės būklės bei periodinės darbo kokybės kontrolės bandymai, ir kt.),</text:span></text:p>
      <text:p text:style-name="P254"><text:span text:style-name="T255">5.7.7</text:span><text:span text:style-name="T256">. šaltinių (įrenginių) kalibravimo tvarka,</text:span></text:p>
      <text:p text:style-name="P257"><text:span text:style-name="T258">5.7.8</text:span><text:span text:style-name="T259">. šaltinių (įrenginių) kokybės kontrolės rodikliai, nuro</text:span><text:span text:style-name="T260">dantys, kada reikia atlikti svarbias šaltinių (įrenginių) derinimo ar remonto operacijas,</text:span></text:p>
      <text:p text:style-name="P261"><text:span text:style-name="T262">5.7.9</text:span><text:span text:style-name="T263">. elektrinės ir mechaninės saugos bandymai bei jų atlikimo tvarka, dažnumas (nurodo gamintojas šaltinių (įrenginių) eksploatacijos instrukcijose, pvz., rentg</text:span><text:span text:style-name="T264">eno diagnostikos aparatų),</text:span></text:p>
      <text:p text:style-name="P265"><text:span text:style-name="T266">5.7.10</text:span><text:span text:style-name="T267">. kokybės kontrolės metodai,</text:span></text:p>
      <text:p text:style-name="P268"><text:span text:style-name="T269">5.7.11</text:span><text:span text:style-name="T270">. turima kokybės kontrolės įranga bei jos kalibravimo tvarka,</text:span></text:p>
      <text:p text:style-name="P271"><text:span text:style-name="T272">5.7.12</text:span><text:span text:style-name="T273">. kokybės kontrolės rezultatų registravimo ir analizės tvarka,</text:span></text:p>
      <text:p text:style-name="P274"><text:span text:style-name="T275">5.7.13</text:span><text:span text:style-name="T276">. šaltinių (įrenginių) techninės priežiūros rezultatų registravimo tvarka; nurodyti – kas atliks šaltinių (įrenginių) techninę priežiūrą, jeigu šią paslaugą atliks kitos licencijuotos įmonės, pateikti sutarčių su jomis kopijas,<text:s/></text:span></text:p>
      <text:p text:style-name="P277"><text:span text:style-name="T278">5.7.14</text:span><text:span text:style-name="T279">. nurodyta būtinų bandymų, kurie bus atliekami po šaltinio (įrenginio) remonto, tvarka,<text:s/></text:span></text:p>
      <text:p text:style-name="P280"><text:span text:style-name="T281">5.7.15</text:span><text:span text:style-name="T282">. medicininės apšvitos atveju – paciento tapatybės nustatymo tvarka.</text:span></text:p>
      <text:p text:style-name="P283"><text:span text:style-name="T284">Rengiant kokybės laidavimo programą, medicinos rentgeno diagnostikoje rekomenduojama vad</text:span><text:span text:style-name="T285">ovautis T. Aalbers, G. Morkūno, J. Žiliuko parengtomis Kokybės sistemų kūrimo ir diegimo rentgeno diagnostikos skyriuose, metodinėmis rekomendacijomis, Vilnius, 2004.</text:span></text:p>
      <text:p text:style-name="P286"><text:span text:style-name="T287">5.8</text:span><text:span text:style-name="T288">. Kontroliuojamosios ir stebimosios zonų valdymo tvarka</text:span></text:p>
      <text:p text:style-name="P289"><text:span text:style-name="T290">Vadovaujantis HN73:2001<text:s/></text:span><text:span text:style-name="T291">reikalavimais ir atsižvelgiant į naudojamus šaltinius, turi būti parengta kontroliuojamosios ir stebimosios zonų valdymo tvarka, aprašant, kaip nustatytos ir paženklintos kontroliuojamosios bei stebimosios zonų ribos, kaip šios zonos valdomos, kokie ir kur</text:span><text:span text:style-name="T292"><text:s/>iškabinti informaciniai užrašai.<text:s/></text:span></text:p>
      <text:p text:style-name="P293"><text:span text:style-name="T294">5.9</text:span><text:span text:style-name="T295">. Sąrašas naudojamų individualių saugos priemonių (nurodomas pavadinimas, švino ekvivalentas, įsigijimo ir paskutinės patikros data)</text:span></text:p>
      <text:soft-page-break/>
      <text:p text:style-name="P296"><text:span text:style-name="T297">Pareiškėjas turi pateikti duomenis apie naudojamas individualiąsias saugos priemo</text:span><text:span text:style-name="T298">nes, nurodant pavadinimą, švino ekvivalentą, įsigijimo ir patikros tvarką bei paskutinės patikros datas.</text:span></text:p>
      <text:p text:style-name="P299"><text:span text:style-name="T300">5.10</text:span><text:span text:style-name="T301">. Radiacinių avarijų prevencijos ir likvidavimo planas (toliau – Planas)</text:span></text:p>
      <text:p text:style-name="P302"><text:span text:style-name="T303">Vadovaujantis HN73:2001 VII skyriaus reikalavimais, kurie pritaikomi k</text:span><text:span text:style-name="T304">onkrečiai šaltinių panaudojimo sričiai ir konkrečiai reglamentuoti atitinkamais radiacinės saugos teisės aktais, parengiamas ir pateikiamas įsakymu patvirtintas radiacinių (toliau – radiologinių) avarijų prevencijos ir jos padarinių likvidavimo planas. Pla</text:span><text:span text:style-name="T305">ne turi būti nurodyta:</text:span></text:p>
      <text:p text:style-name="P306"><text:span text:style-name="T307">5.10.1</text:span><text:span text:style-name="T308">. plano paskirtis, tikslas,</text:span></text:p>
      <text:p text:style-name="P309"><text:span text:style-name="T310">5.10.2</text:span><text:span text:style-name="T311">. asmuo, atsakingas už radiologinių avarijų prevenciją, jų padarinių likvidavimo organizavimą bei avarijų registravimą ir analizavimą, personalo mokymą likviduoti radiologines avarijos pa</text:span><text:span text:style-name="T312">sekmes bei jų likvidavimo treniruočių organizavimą,</text:span></text:p>
      <text:p text:style-name="P313"><text:span text:style-name="T314">5.10.3</text:span><text:span text:style-name="T315">. kiekvieno padalinio (filialo), kuriame vykdoma veikla su šaltiniais, adresas, pavadinimas, veiklos su šaltiniais apibūdinimas,</text:span></text:p>
      <text:p text:style-name="P316"><text:span text:style-name="T317">5.10.4</text:span><text:span text:style-name="T318">. avarijų prognozė – aprašyti galimi radiologinių avari</text:span><text:span text:style-name="T319">jų scenarijai, įskaitant pačius nepalankiausius (teroristinis aktas, gaivalinė nelaimė, nesant galimybės pasitelkti pagalbą iš šalies ir kt.). Turi būti aprašyti kiekvieno tokio atvejo prevencijos veiksmai bei priemonės, kuriomis būtų galima užkirsti kelią</text:span><text:span text:style-name="T320"><text:s/>radiologinei avarijai arba sušvelninti jos padarinius,</text:span></text:p>
      <text:p text:style-name="P321"><text:span text:style-name="T322">5.10.5</text:span><text:span text:style-name="T323">. galimos radiologinės avarijos apibūdinimas (avarija objekto viduje, už objekto ribų) bei pobūdis (apšvitintas pacientas, darbuotojas, pamestas, pavogtas šaltinis ir kt.), kiek darbuotojų i</text:span><text:span text:style-name="T324">r/ar gyventojų (pacientų) patirtų apšvitą ir kokios rūšies (išorinė, vidinė), kokiomis dozėmis (mSv) būtų apšvitinti,</text:span></text:p>
      <text:p text:style-name="P325"><text:span text:style-name="T326">5.10.6</text:span><text:span text:style-name="T327">. telefonai, faksai, elektroninio pašto adresas, kuriais būtų palaikomas ryšys su objekto administracija, Radiacinės saugos cent</text:span><text:span text:style-name="T328">ru, Sveikatos apsaugos ministerijos budėtoju, specialiosiomis tarnybomis (policija, priešgaisrinės apsaugos, gelbėjimo tarnybomis ir kt.), bei asmuo, atsakingas už šių institucijų bei tarnybų ir gyventojų (prireikus) informavimą radiologinės avarijos atvej</text:span><text:span text:style-name="T329">u,</text:span></text:p>
      <text:p text:style-name="P330"><text:span text:style-name="T331">5.10.7</text:span><text:span text:style-name="T332">. darbuotojų, parengtų šalinti radiologinės avarijos padarinius, vardai, pavardės, namų adresai, telefonai,</text:span></text:p>
      <text:p text:style-name="P333"><text:span text:style-name="T334">5.10.8</text:span><text:span text:style-name="T335">. konkretūs kiekvieno darbuotojo veiksmai ir atsakomybė radiologinės avarijos prevencijos ir padarinių šalinimo atveju, jų pa</text:span><text:span text:style-name="T336">sirengimo ir treniruočių tvarka,</text:span></text:p>
      <text:p text:style-name="P337"><text:span text:style-name="T338">5.10.9</text:span><text:span text:style-name="T339">. turimų individualiųjų saugos priemonių sąrašas, nurodant jų kiekį, saugojimo vietą,<text:s/></text:span></text:p>
      <text:p text:style-name="P340"><text:span text:style-name="T341">5.10.10</text:span><text:span text:style-name="T342">. turimų dozimetrinės kontrolės prietaisų sąrašas, nurodant jų kiekį, saugojimo vietą,</text:span></text:p>
      <text:p text:style-name="P343"><text:span text:style-name="T344">5.10.11</text:span><text:span text:style-name="T345">. darbuotojų, o p</text:span><text:span text:style-name="T346">rireikus – gyventojų, deaktyvavimo vietos bei priemonės (jeigu įvyktų atvirųjų ar uždarųjų šaltinių radiologinė avarija).</text:span></text:p>
      <text:p text:style-name="P347"><text:span text:style-name="T348">Rengiant radiacinių avarijų padarinių likvidavimo planą, rekomenduojama vadovautis Lietuvos Respublikos krašto apsaugos ministro 1999<text:s/></text:span><text:span text:style-name="T349">m. birželio 22 d. įsakymu Nr. 706 patvirtinta Avarijų likvidavimo plano sudėtimi ir struktūra (Žin.,1999, Nr.<text:s/></text:span><text:a xlink:href="https://www.e-tar.lt/portal/lt/legalAct/TAR.2055BD850317" office:target-frame-name="_blank" xlink:show="new"><text:span text:style-name="T350">56-1814</text:span></text:a><text:span text:style-name="T351">).<text:s/></text:span></text:p>
      <text:p text:style-name="P352"><text:span text:style-name="T353">5.11</text:span><text:span text:style-name="T354">. Radioaktyviųjų atliekų tvarkymo tvarka</text:span></text:p>
      <text:p text:style-name="P355"><text:span text:style-name="T356">Pareiškėjas, vadovaudamasis Lietuvos higienos normos HN89:2001 „Radioaktyviųjų atliekų tvarkymas“ reikalavimais, atsižvelgdamas į radioaktyviųjų atliekų fizinį būvį, chemines savybes, atliekų aktyvumą, pusėjimo trukmę bei įvertinęs kitas sąlygas, aprašo, k</text:span><text:span text:style-name="T357">aip ketina tvarkyti (surinkti, rūšiuoti, apdoroti, laikyti, perdirbti, transportuoti, saugoti, nukenksminti) radioaktyviąsias atliekas, susidariusias veiklos su šaltiniais metu.<text:s/></text:span></text:p>
      <text:p text:style-name="P358"><text:span text:style-name="T359">Jonizuojančiosios spinduliuotės generatorių (įrenginių su rentgeno vamzdžiais</text:span><text:span text:style-name="T360"><text:s/>ar kt.) eksploatacijos baigimo tvarką reglamentuoja Lietuvos Respublikos sveikatos apsaugos ministro 1999 m. kovo 5 d. įsakymas Nr. 102 „Dėl jonizuojančiosios spinduliuotės generatorių baigimo tvarkos“ (Žin., 1999, Nr.<text:s/></text:span><text:a xlink:href="https://www.e-tar.lt/portal/lt/legalAct/TAR.8262D9012F5D" office:target-frame-name="_blank" xlink:show="new"><text:span text:style-name="T361">23-672</text:span></text:a><text:span text:style-name="T362">).<text:s/></text:span></text:p>
      <text:p text:style-name="P363"><text:span text:style-name="T364">5.12</text:span><text:span text:style-name="T365">. Preliminarus veiklos su šaltiniais nutraukimo planas (jeigu planuojama veikla su uždaraisiais arba atviraisiais šaltiniais ir dalelių greitintuvais, kuriuose greitinamų dalelių energija didesnė</text:span><text:span text:style-name="T366"><text:s/>negu 2 MeV ir dalelių pluošto vidutinė galia ne mažesnė negu 100 W)</text:span></text:p>
      <text:p text:style-name="P367"><text:span text:style-name="T368">Šis dokumentas rengiamas vadovaujantis Lietuvos Respublikos sveikatos apsaugos ministro 2003 m. gruodžio 5 d. įsakymo Nr. V-712 „Dėl Objektų, kuriuose vykdoma veikla su<text:s/></text:span><text:soft-page-break/><text:span text:style-name="T369">jonizuojančiosios<text:s/></text:span><text:span text:style-name="T370">spinduliuotės šaltiniais, eksploatavimo nutraukimo tvarkos patvirtinimo“ (Žin., 2004, Nr.<text:s/></text:span><text:a xlink:href="https://www.e-tar.lt/portal/lt/legalAct/TAR.3C708983775E" office:target-frame-name="_blank" xlink:show="new"><text:span text:style-name="T371">6-121</text:span></text:a><text:span text:style-name="T372">) 6 p. 1 dalies reikalavimais. Jame turi būti:</text:span></text:p>
      <text:p text:style-name="P373"><text:span text:style-name="T374">5.12.1</text:span><text:span text:style-name="T375">. išvardyti naudojami<text:s/></text:span><text:span text:style-name="T376">radionuklidai ir jų aktyvumai bei nurodyta, kiek jie įtakos darbo patalpų taršą,</text:span></text:p>
      <text:p text:style-name="P377"><text:span text:style-name="T378">5.12.2</text:span><text:span text:style-name="T379">. preliminarus objekto eksploatavimo nutraukimo veiksmų aprašymas,</text:span></text:p>
      <text:p text:style-name="P380"><text:span text:style-name="T381">5.12.3</text:span><text:span text:style-name="T382">. nurodyta, kaip bus tvarkomos radioaktyviosios atliekos.</text:span></text:p>
      <text:p text:style-name="P383"><text:span text:style-name="T384">5.13</text:span><text:span text:style-name="T385">. Š</text:span><text:span text:style-name="T386">altinių vežimo ir</text:span><text:span text:style-name="T387"><text:s/>radioaktyviųjų atliekų transportavimo (jeigu planuojama veikla su uždaraisiais arba atviraisiais šaltiniais) tvarka</text:span></text:p>
      <text:p text:style-name="P388"><text:span text:style-name="T389">Aprašoma, kaip organizuotas ir vykdomas šaltinių vežimas (pernešimas) ir radioaktyviųjų atliekų transportavimas iš atskirų (tarp atskirų) p</text:span><text:span text:style-name="T390">atalpų. Pateikiama šaltinių vežimo (pernešimo) ir radioaktyviųjų atliekų transportavimo schema.<text:s/></text:span></text:p>
      <text:p text:style-name="P391"><text:span text:style-name="T392">5.14</text:span><text:span text:style-name="T393">. Kartu su radiacinės saugos programa pateikiama:</text:span></text:p>
      <text:p text:style-name="P394"><text:span text:style-name="T395">5.14.1</text:span><text:span text:style-name="T396">. radiacinės saugos patikrinimo akto kopija,</text:span></text:p>
      <text:p text:style-name="P397"><text:span text:style-name="T398">5.14.2</text:span><text:span text:style-name="T399">. darbo vietų monitoringo rezultatų ko</text:span><text:span text:style-name="T400">pijos,</text:span></text:p>
      <text:p text:style-name="P401"><text:span text:style-name="T402">5.14.3</text:span><text:span text:style-name="T403">. kokybės kontrolės rezultatų kopijos,</text:span></text:p>
      <text:p text:style-name="P404"><text:span text:style-name="T405">5.14.4</text:span><text:span text:style-name="T406">. patalpų, kuriose vykdoma veikla su šaltiniais, projekto ir atliktos projekto radiacinės saugos ekspertizės išvadų kopijos.</text:span></text:p>
      <text:p text:style-name="P407"><text:span text:style-name="T408">6</text:span><text:span text:style-name="T409">. Išsami informacija apie šaltinius: sertifikatų ir kitų</text:span><text:span text:style-name="T410"><text:s/>techninių dokumentų kopijos</text:span></text:p>
      <text:p text:style-name="P411"><text:span text:style-name="T412">Pateikiama užpildyta pranešimo apie kiekvieną šaltinį (įrenginį) forma su informacija apie naudojamus šaltinius (įrenginius) teisės aktų nustatyta tvarka, nurodant šaltinio galiojimo terminą (jeigu tokią informaciją pateikia ga</text:span><text:span text:style-name="T413">mintojas) bei pateikiant šiuos duomenis patvirtinančių techninių dokumentų kopijas. Gali būti pateikiamos šaltinių nuotraukos ir kita vaizdinė medžiaga.</text:span></text:p>
      <text:p text:style-name="P414"><text:span text:style-name="T415">7</text:span><text:span text:style-name="T416">. Šaltinių, radiacinės saugos įrangos ir kitų įtaisų bei medžiagų, galinčių lemti papildomą žmonių</text:span><text:span text:style-name="T417"><text:s/>apšvitą, radiacinės saugos atitiktį liudijančių dokumentų kopijos</text:span></text:p>
      <text:p text:style-name="P418"><text:span text:style-name="T419">Pateikiama šaltinio, įrangos, įtaisų ir medžiagų, kurie išvardyti LR sveikatos apsaugos ministro 1999 m. kovo 31 d. įsakymo Nr. 146 6 punkte (Žin., 1999, Nr.<text:s/></text:span><text:a xlink:href="https://www.e-tar.lt/portal/lt/legalAct/TAR.1AE2D91F0AA7" office:target-frame-name="_blank" xlink:show="new"><text:span text:style-name="T420">32-927</text:span></text:a><text:span text:style-name="T421">), radiacinės saugos atitiktį liudijančio dokumento (įteisinimo naudoti Lietuvoje sertifikato) kopija. Atitikties nustatymo tvarka pateikta Radiacinės saugos centro direktoriaus 2003 m. liepos 3 d. įsak</text:span><text:span text:style-name="T422">yme Nr. 22 „Dėl jonizuojančiosios spinduliuotės šaltinių, įrangos bei kitų įtaisų ir medžiagų, galinčių lemti papildomą žmonių apšvitą, radiacinės saugos reikalavimų atitikties nustatymo tvarkos“ (Žin., 2003, Nr.<text:s/></text:span><text:a xlink:href="https://www.e-tar.lt/portal/lt/legalAct/TAR.A643A9EB72C2" office:target-frame-name="_blank" xlink:show="new"><text:span text:style-name="T423">77-3565</text:span></text:a><text:span text:style-name="T424">).<text:s/></text:span></text:p>
      <text:p text:style-name="P425"><text:span text:style-name="T426">Medicinos prietaisams radiacinės saugos atitiktis nustatoma Lietuvos Respublikos sveikatos ministro 2003 m. spalio 31 d. įsakyme Nr. V-635 „Dėl medicinos prietaisų techninių reglamentų įgyvendinimo priemonių“<text:s/></text:span><text:span text:style-name="T427">(Žin., 2003, Nr.<text:s/></text:span><text:a xlink:href="https://www.e-tar.lt/portal/lt/legalAct/TAR.0990B2C9740E" office:target-frame-name="_blank" xlink:show="new"><text:span text:style-name="T428">105-4723</text:span></text:a><text:span text:style-name="T429">) nustatyta tvarka.</text:span></text:p>
      <text:p text:style-name="P430"><text:span text:style-name="T431">8</text:span><text:span text:style-name="T432">. Šaltinių fizinės saugos aprašymas</text:span></text:p>
      <text:p text:style-name="P433"><text:span text:style-name="T434">Vadovaujantis HN73:2001 reikalavimais bei Tarptautinės atominės energijos agentūros (TATENA</text:span><text:span text:style-name="T435">) Elgesio kodekso, užtikrinančio jonizuojančiosios spinduliuotės šaltinių saugą ir saugumą nuostatomis, priklausomai nuo šaltinio pavojingumo kategorijos, turi būti nurodyta, kokiomis administracinėmis (fizinės šaltinių saugumo kultūros plėtros), organizac</text:span><text:span text:style-name="T436">inėmis, techninėmis bei kitomis saugumo priemonėmis bus užkirstas kelias šaltinio vagystei, tyčiniam pakenkimui, nesankcionuotam (nelicencijuotam) jo panaudojimui, gaisrui, pasisavinimui terorizmo tikslais ir kt.<text:s/></text:span></text:p>
      <text:p text:style-name="P437"><text:span text:style-name="T438">9</text:span><text:span text:style-name="T439">. Jeigu numatoma aplinkos tarša viršy</text:span><text:span text:style-name="T440">s nereguliuojamosios veiklos kriterijus,<text:s/></text:span><text:span text:style-name="T441">–</text:span><text:span text:style-name="T442"><text:s/>Aplinkos ministerijos nustatyta tvarka išduoto radioaktyviųjų teršalų išmetimo leidimo (toliau – Leidimo) kopija</text:span><text:span text:style-name="T443"><text:s/></text:span></text:p>
      <text:p text:style-name="P444"><text:span text:style-name="T445">Atvirųjų šaltinių naudotojai Leidimo kopiją pateikia tais atvejais, kai individualioji dozė, sąlygo</text:span><text:span text:style-name="T446">ta į aplinką išmetamų radionuklidų, bus didesnė kaip 0,01 mSv, kolektyvinė – 1 žmogus Sv. Aplinkos taršos įvertinimą atlieka pareiškėjas, jeigu reikia, pasitelkęs kompetentingus ekspertus. Vertinimas atliekamas vadovaujantis HN 73:2001 A priede pateiktais<text:s/></text:span><text:span text:style-name="T447">kriterijais bei Radionuklidų išmetimo į aplinką iš medicinos, pramonės, žemės ūkio objektų bei atliekant mokslinius tyrimus normas ir radioaktyviųjų teršalų išmetimo leidimų išdavimo tvarkos (LAND 41-2001), patvirtintos<text:s/></text:span><text:soft-page-break/><text:span text:style-name="T448">Lietuvos Respublikos aplinkos minist</text:span><text:span text:style-name="T449">ro 2001 m. sausio 23 d. įsakymu Nr. 59 (Žin., 2001, Nr.<text:s/></text:span><text:a xlink:href="https://www.e-tar.lt/portal/lt/legalAct/TAR.EDCABCFD974F" office:target-frame-name="_blank" xlink:show="new"><text:span text:style-name="T450">13-414</text:span></text:a><text:span text:style-name="T451">) reikalavimais. Jeigu Leidimo nereikia, pateikiama aplinkos taršos įvertinimo kopija.<text:s/></text:span></text:p>
      <text:p text:style-name="P452"/>
      <text:p text:style-name="P453"><text:span text:style-name="T454">II</text:span><text:span text:style-name="T455">.<text:s/></text:span><text:span text:style-name="T456">DOKUMENTŲ LICENC</text:span><text:span text:style-name="T457">IJOS PRIEDUI PAPILDYTI RENGIMAS<text:s/></text:span></text:p>
      <text:p text:style-name="P458"/>
      <text:p text:style-name="P459"><text:span text:style-name="T460">10</text:span><text:span text:style-name="T461">. Prašydamas įtraukti į licencijos priedą naują šaltinį, Radiacinės saugos centrui licencijos turėtojas turi pateikti šių Taisyklių 5.2 (pasirengimo radiacinės saugos klausimais patvirtinančių dokumentų kopijos nepat</text:span><text:span text:style-name="T462">eikiamos, jeigu dirbs į licencijos priedą įtraukti darbuotojai), 5.12 (papildant), 5.14, 6 ir 7 punktuose nurodytus dokumentus. Jeigu radiacinės saugos patikrinimo metu buvo nustatyta trūkumų ir/ar pateikta reikalavimų, privaloma informuoti Radiacinės saug</text:span><text:span text:style-name="T463">os centrą apie visų nustatytų trūkumų pašalinimą ir reikalavimų įvykdymą.<text:s/></text:span></text:p>
      <text:p text:style-name="P464"><text:span text:style-name="T465">11</text:span><text:span text:style-name="T466">. Dokumentai, kuriuos licencijos turėtojas privalo pateikti Radiacinės saugos centrui, kai licencijos turėtojas prašo šaltinį išbraukti iš licencijos priedo:<text:s/></text:span></text:p>
      <text:p text:style-name="P467"><text:span text:style-name="T468">11.1</text:span><text:span text:style-name="T469">. Atidavus laidoti šaltinius, kaip radioaktyviąsias atliekas, pildoma Radiacinės saugos centro direktoriaus 2004 m. balandžio 30 d. įsakymu Nr. 15 „Dėl Laikinųjų radioaktyviųjų medžiagų ir radioaktyviųjų atliekų įvežimo, išvežimo, vežimo tranzitu ir vežimo</text:span><text:span text:style-name="T470"><text:s/>šalies viduje taisyklių patvirtinimo“ (Žin. 2004, Nr. 78-2779) (3 priedas) patvirtinta forma (Duomenys apie krovinį).<text:s/></text:span></text:p>
      <text:p text:style-name="P471"><text:span text:style-name="T472">11.2</text:span><text:span text:style-name="T473">. Keičiant rentgeno vamzdį nauju, pateikiama Jonizuojančiosios spinduliuotės generatorių eksploatacijos baigimo akto kopija (Lie</text:span><text:span text:style-name="T474">tuvos Respublikos sveikatos apsaugos ministro 1999 m. kovo 5 d. įsakymas Nr. 102 „Dėl jonizuojančiosios spinduliuotės generatorių eksploatacijos baigimo tvarkos“ (Žin., 1999, Nr.<text:s/></text:span><text:a xlink:href="https://www.e-tar.lt/portal/lt/legalAct/TAR.8262D9012F5D" office:target-frame-name="_blank" xlink:show="new"><text:span text:style-name="T475">23-672</text:span></text:a><text:span text:style-name="T476">).</text:span></text:p>
      <text:p text:style-name="P477"><text:span text:style-name="T478">11.3</text:span><text:span text:style-name="T479">. Nurašant patį įrenginį su/be jonizuojančiosios spinduliuotės šaltinio, reikia pateikti Pripažinto nereikalingu arba netinkamu (negalimu) naudoti nematerialiojo ir ilgalaikio materialiojo turto nurašymo ir likvidavimo akto kopiją.</text:span></text:p>
      <text:p text:style-name="P480"><text:span text:style-name="T481">1</text:span><text:span text:style-name="T482">2</text:span><text:span text:style-name="T483">. Prašydamas įtraukti į licencijos priedą naują darbuotoją, licencijos turėtojas turi pateikti šių Taisyklių 5.2 ir 5.3 punktuose nurodytus dokumentus ir pranešimą apie darbuotoją, dirbantį su jonizuojančiosios spinduliuotės šaltiniais, Lietuvos Respubl</text:span><text:span text:style-name="T484">ikos sveikatos apsaugos ministro 1999 m. liepos 20 d. įsakymu Nr. 335 „Dėl informacijos apie jonizuojančiosios spinduliuotės šaltinius bei duomenų apie darbuotojus, dirbančius su jonizuojančiosios spinduliuotės šaltiniais, pateikimo valstybės jonizuojančio</text:span><text:span text:style-name="T485">sios spinduliuotės šaltinių ir darbuotojų apšvitos registrui tvarkos“ (Žin., 1999, Nr.<text:s/></text:span><text:a xlink:href="https://www.e-tar.lt/portal/lt/legalAct/TAR.F330CF1116DE" office:target-frame-name="_blank" xlink:show="new"><text:span text:style-name="T486">65-2103</text:span></text:a><text:span text:style-name="T487">) (7 priedas) nustatyta tvarka.</text:span></text:p>
      <text:p text:style-name="P488"><text:span text:style-name="T489">13</text:span><text:span text:style-name="T490">. Prašydamas išbraukti iš licencijos priedo darbuotoją, baigusį darbą su jonizuojančiosios spinduliuotės šaltiniais, licencijos turėtojas turi pateikti pranešimą apie darbuotoją, nebedirbantį su jonizuojančiosios spinduliuotės šaltiniais, Lietuvos Respubli</text:span><text:span text:style-name="T491">kos sveikatos apsaugos ministro 1999 m. liepos 20 d. įsakymu Nr. 335 „Dėl informacijos apie jonizuojančiosios spinduliuotės šaltinius bei duomenų apie darbuotojus, dirbančius su jonizuojančiosios spinduliuotės šaltiniais, pateikimo valstybės jonizuojančios</text:span><text:span text:style-name="T492">ios spinduliuotės šaltinių ir darbuotojų apšvitos registrui tvarkos“ (Žin., 1999, Nr.<text:s/></text:span><text:a xlink:href="https://www.e-tar.lt/portal/lt/legalAct/TAR.F330CF1116DE" office:target-frame-name="_blank" xlink:show="new"><text:span text:style-name="T493">65-2103</text:span></text:a><text:span text:style-name="T494">) (7 priedas) nustatyta tvarka.</text:span></text:p>
      <text:p text:style-name="P495">______________</text:p>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3T23:46:00Z</meta:creation-date>
    <dc:date>2015-09-13T23:46:00Z</dc:date>
    <meta:template xlink:href="Normal" xlink:type="simple"/>
    <meta:editing-cycles>2</meta:editing-cycles>
    <meta:editing-duration>PT0S</meta:editing-duration>
    <meta:document-statistic meta:page-count="7" meta:paragraph-count="154" meta:word-count="3026" meta:character-count="25424" meta:row-count="563" meta:non-whitespace-character-count="22552"/>
  </office:meta>
</office:document-meta>
</file>