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927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ESČIŲ ADMINISTRAVIMO ĮSTATYMO 17, 25 IR 29 STRAIPSNIŲ PAKEITIMO</text:p>
      <text:p text:style-name="P16">Į S T A T Y M A S</text:p>
      <text:p text:style-name="P17"/>
      <text:p text:style-name="P18">2001 m. kovo 20 d. Nr. IX-220</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EA95EE21BF33" office:target-frame-name="_blank" xlink:show="new"><text:span text:style-name="T25">66-1574</text:span></text:a><text:span text:style-name="T26">; 1997, Nr.<text:s/></text:span><text:a xlink:href="https://www.e-tar.lt/portal/lt/legalAct/TAR.1A4175C9B064" office:target-frame-name="_blank" xlink:show="new"><text:span text:style-name="T27">17-362</text:span></text:a><text:span text:style-name="T28">, Nr.<text:s/></text:span><text:a xlink:href="https://www.e-tar.lt/portal/lt/legalAct/TAR.B93AF3BFEA9D" office:target-frame-name="_blank" xlink:show="new"><text:span text:style-name="T29">66-1594</text:span></text:a><text:span text:style-name="T30">; 1998, Nr.<text:s/></text:span><text:a xlink:href="https://www.e-tar.lt/portal/lt/legalAct/TAR.9368EA44DFBB" office:target-frame-name="_blank" xlink:show="new"><text:span text:style-name="T31">68-1978</text:span></text:a><text:span text:style-name="T32">, Nr.<text:s/></text:span><text:a xlink:href="https://www.e-tar.lt/portal/lt/legalAct/TAR.E5288809FF52" office:target-frame-name="_blank" xlink:show="new"><text:span text:style-name="T33">114-3190</text:span></text:a><text:span text:style-name="T34">; 1999</text:span><text:span text:style-name="T35">, Nr.<text:s/></text:span><text:a xlink:href="https://www.e-tar.lt/portal/lt/legalAct/TAR.C8DEE972C066" office:target-frame-name="_blank" xlink:show="new"><text:span text:style-name="T36">36-1060</text:span></text:a><text:span text:style-name="T37">, Nr.<text:s/></text:span><text:a xlink:href="https://www.e-tar.lt/portal/lt/legalAct/TAR.AC916AF91187" office:target-frame-name="_blank" xlink:show="new"><text:span text:style-name="T38">101-2903</text:span></text:a><text:span text:style-name="T39">; 2000, Nr.<text:s/></text:span><text:a xlink:href="https://www.e-tar.lt/portal/lt/legalAct/TAR.2EFEF34F75B0" office:target-frame-name="_blank" xlink:show="new"><text:span text:style-name="T40">15-381</text:span></text:a><text:span text:style-name="T41">, Nr.<text:s/></text:span><text:a xlink:href="https://www.e-tar.lt/portal/lt/legalAct/TAR.A014DC8644B1" office:target-frame-name="_blank" xlink:show="new"><text:span text:style-name="T42">22-555</text:span></text:a><text:span text:style-name="T43">, Nr.<text:s/></text:span><text:a xlink:href="https://www.e-tar.lt/portal/lt/legalAct/TAR.506612525384" office:target-frame-name="_blank" xlink:show="new"><text:span text:style-name="T44">64-1917</text:span></text:a><text:span text:style-name="T45">, Nr.<text:s/></text:span><text:a xlink:href="https://www.e-tar.lt/portal/lt/legalAct/TAR.83B0C2BE9502" office:target-frame-name="_blank" xlink:show="new"><text:span text:style-name="T46">83-2510</text:span></text:a><text:span text:style-name="T47">)</text:span></text:p>
      <text:p text:style-name="P48"/>
      <text:p text:style-name="P49"><text:span text:style-name="T50">1</text:span><text:span text:style-name="T51"><text:s/>straipsnis.<text:s/></text:span><text:span text:style-name="T52">17 straipsnio 1 dalies 19 punkto pakeitimas</text:span></text:p>
      <text:p text:style-name="P53"><text:span text:style-name="T54">17 straipsnio 1 dalies 19 punkte po žodžio „kai“ įrašyti žodžius „įmonei iškelta restruktūrizavimo byla arb</text:span><text:span text:style-name="T55">a“ ir šį punktą išdėstyti taip:</text:span></text:p>
      <text:p text:style-name="P56"><text:span text:style-name="T57">„</text:span><text:span text:style-name="T58">19</text:span><text:span text:style-name="T59">) Lietuvos Respublikos Vyriausybės nustatyta tvarka atidėti kreditorių reikalavimų, atsiradusių dėl mokesčių, baudų ir delspinigių nesumokėjimo, vykdymo terminus arba jų atsisakyti ar pakeisti piniginę prievolę kita pri</text:span><text:span text:style-name="T60">evole (atsiskaityti turtu, akcijomis ir vertybiniais popieriais), kai įmonei iškelta restruktūrizavimo byla arba bankrutuojanti įmonė sanuojama ar sudaroma taikos sutartis;“.</text:span></text:p>
      <text:p text:style-name="Normal"/>
      <text:p text:style-name="P61"><text:span text:style-name="T62">2</text:span><text:span text:style-name="T63"><text:s/>straipsnis.<text:s/></text:span><text:span text:style-name="T64">25 straipsnio 3 dalies pakeitimas</text:span></text:p>
      <text:p text:style-name="P65"><text:span text:style-name="T66">25 straipsnio 3 daly</text:span><text:span text:style-name="T67">je po žodžio „kai“ įrašyti žodžius „įmonei iškelta restruktūrizavimo byla arba“ ir šią dalį išdėstyti taip:</text:span></text:p>
      <text:p text:style-name="P68"><text:span text:style-name="T69">„</text:span><text:span text:style-name="T70">3</text:span><text:span text:style-name="T71">. Lietuvos Respublikos Vyriausybės nustatytais atvejais ir tvarka, kai įmonei iškelta</text:span><text:span text:style-name="T72"><text:s/></text:span><text:span text:style-name="T73">restruktūrizavimo byla arba bankrutuojanti įmonė sanuojama</text:span><text:span text:style-name="T74"><text:s/>ar sudaroma taikos sutartis, piniginės prievolės gali būti įskaitytos ne tik pinigais, bet ir kitokia nustatyta forma (turtu, akcijomis ir vertybiniais popieriais), gali būti atidėtas jų vykdymo terminas arba atsisakyta reikalavimų, kylančių iš šių pinigi</text:span><text:span text:style-name="T75">nių prievolių.“</text:span></text:p>
      <text:p text:style-name="Normal"/>
      <text:p text:style-name="P76"><text:span text:style-name="T77">3</text:span><text:span text:style-name="T78"><text:s/>straipsnis.<text:s/></text:span><text:span text:style-name="T79">29 straipsnio 7 dalies 2 punkto pakeitimas</text:span></text:p>
      <text:p text:style-name="P80"><text:span text:style-name="T81">29 straipsnio 7 dalies 2 punkte po žodžių „sanuoja valstybė“ įrašyti žodžius „arba įmonei taikoma restruktūrizavimo procedūra ir valstybei“, išbraukti žodžius „kuriai yra</text:span><text:span text:style-name="T82">“, po žodžių „įmonės turto“ įrašyti žodžius „arba akcijų“, po žodžių „su bankrutuojančia“ įrašyti žodžius „ar restruktūrizuojama“ ir šį punktą išdėstyti taip:</text:span></text:p>
      <text:p text:style-name="P83"><text:span text:style-name="T84">„</text:span><text:span text:style-name="T85">2</text:span><text:span text:style-name="T86">) bankrutuojančią įmonę sanuoja valstybė arba įmonei taikoma restruktūrizavimo procedūra ir v</text:span><text:span text:style-name="T87">alstybei perleidžiama atitinkama įmonės turto arba akcijų dalis ir dėl to įmonė atleidžiama nuo nepriemokos ar jos dalies arba su bankrutuojančia ar restruktūrizuojama įmone sudaroma taikos sutartis ir ji atleidžiama nuo nepriemokos dalies;“.</text:span></text:p>
      <text:p text:style-name="Normal"/>
      <text:p text:style-name="Normal"/>
      <text:p text:style-name="P88"><text:span text:style-name="T89">Skelbiu šį Lietuvos Respublikos Seimo priimtą įstatymą.<text:s/></text:span></text:p>
      <text:p text:style-name="Normal"/>
      <text:p text:style-name="P90">RESPUBLIKOS PREZIDENTAS<text:tab/>VALDAS ADAMKUS</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34:00Z</meta:creation-date>
    <dc:date>2015-06-29T18:34:00Z</dc:date>
    <meta:template xlink:href="Normal" xlink:type="simple"/>
    <meta:editing-cycles>2</meta:editing-cycles>
    <meta:editing-duration>PT0S</meta:editing-duration>
    <meta:document-statistic meta:page-count="1" meta:paragraph-count="29" meta:word-count="460" meta:character-count="3340" meta:row-count="107" meta:non-whitespace-character-count="2909"/>
  </office:meta>
</office:document-meta>
</file>