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6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widows="0" fo:orphans="0" fo:break-before="page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widows="0" fo:orphans="0" fo:text-indent="3.543in" fo:background-color="#FFFFFF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VALIFIKACINIŲ REIKALAVIMŲ MEDICININIO AUDITO GRUPĖS VADOVUI IR MEDICINOS AUDITORIUI PATVIRTINIMO</text:p>
      <text:p text:style-name="P15"/>
      <text:p text:style-name="P16">2007 m. gegužės 18 d. Nr. V-389</text:p>
      <text:p text:style-name="P17">Vilnius</text:p>
      <text:p text:style-name="P18"/>
      <text:p text:style-name="P19"/>
      <text:p text:style-name="P20">Vadovaudamasis Sveikatos priežiūros kokybės užtikrinimo 2005–2010 m. programos, patvirtintos Lietuvos Respublikos sveikatos apsaugos ministro 2004 m. rugsėjo 14 d. įsakymu Nr. V-642 (Žin., 2004, Nr.<text:s/><text:a xlink:href="https://www.e-tar.lt/portal/lt/legalAct/TAR.D32DD96EE0A3" office:target-frame-name="_blank" xlink:show="new"><text:span text:style-name="T21">144-5268</text:span></text:a>), nuostatomis ir siekdamas užtikrinti sveikatos priežiūros įstaigose teikiamų asmens sveikatos priežiūros paslaugų kokybės kontrolę:</text:p>
      <text:p text:style-name="P22">1.<text:s/><text:span text:style-name="T23">Tvirtinu</text:span><text:s/>pridedamus:</text:p>
      <text:p text:style-name="P24">1.1. Kvalifikacinius reikalavimus medicininio audito grupės vadovui;</text:p>
      <text:p text:style-name="P25">1.2. Kvalifikacinius reikalavimus medicinos auditoriui.<text:s/></text:p>
      <text:p text:style-name="P26">2.<text:s/><text:span text:style-name="T27">Nustata</text:span>u, kad:</text:p>
      <text:p text:style-name="P28">2.1. asmenys, kurie eina medicininio audito grupės vadovo ar medicinos auditoriaus pareigas ir neatitinka patvirtintų šiuo įsakymu Kvalifikacinių reikalavimų medicininio audito grupės vadovui 4 punkto ir Kvalifikacinių reikalavimų medicinos auditoriui (medicininio audito grupės nariui) 4 punkto reikalavimų, privalo per dvejus metus nuo šio įsakymo įsigaliojimo datos baigti nustatytus kursus;</text:p>
      <text:p text:style-name="P29">2.2. sveikatos priežiūros įstaigoje dirbančiam vienam medicinos auditoriui, kai įstaigoje nesudaroma medicinos audito grupė, taikomi medicinos audito grupės vadovui keliami kvalifikaciniai reikalavimai;</text:p>
      <text:p text:style-name="P30">2.3. įsakymas įsigalioja per 1 mėnesį nuo jo paskelbimo „Valstybės žiniose“.</text:p>
      <text:p text:style-name="P31">3.<text:s/><text:span text:style-name="T32">Pavedu</text:span><text:s/>šio įsakymo vykdymą kontroliuoti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  <text:soft-page-break/>
      <text:p text:style-name="P39">PATVIRTINTA</text:p>
      <text:p text:style-name="P40">Lietuvos Respublikos sveikatos apsaugos<text:s/></text:p>
      <text:p text:style-name="P41">ministro 2007 m. gegužės 18 d. įsakymu<text:s/></text:p>
      <text:p text:style-name="P42">Nr. V-389</text:p>
      <text:p text:style-name="P43"/>
      <text:p text:style-name="P44"><text:span text:style-name="T45">KVALIFIKACINIAI REIKALAVIMAI MEDICININIO AUDITO GRUPĖS VADOVUI</text:span></text:p>
      <text:p text:style-name="P46"/>
      <text:p text:style-name="P47">Medicininio audito grupės vadovu gali būti asmuo, atitinkantis šiuos bendruosius kvalifikacinius reikalavimus:</text:p>
      <text:p text:style-name="P48">1.<text:s/><text:span text:style-name="T49">Išsilavinimas</text:span><text:s/>– aukštasis universitetinis, magistro laipsnis arba jam prilygintas.</text:p>
      <text:p text:style-name="P50">2.<text:s/><text:span text:style-name="T51">Studijų programa</text:span><text:s/>– medicina, odontologija, visuomenės sveikata, slauga ar jai prilyginta.</text:p>
      <text:p text:style-name="P52">3.<text:s/><text:span text:style-name="T53">Darbo stažas</text:span><text:s/>– ne mažiau kaip treji metai asmens sveikatos priežiūros sektoriuje.</text:p>
      <text:p text:style-name="P54">4. Dokumentai, patvirtinantys medicininio audito žinių išklausymą, įgūdžių įgijimą ne mažiau kaip 72 val. tobulinimo programoje, suderintoje su Lietuvos Respublikos sveikatos apsaugos ministerija.</text:p>
      <text:p text:style-name="P55">5. Mokėti valstybinę kalbą ir dar vieną iš oficialių Europos Sąjungos kalbų (anglų, prancūzų, vokiečių).</text:p>
      <text:p text:style-name="P56">6. Reikalingos žinios:</text:p>
      <text:p text:style-name="P57">6.1. teisės aktų, reglamentuojančių medicininį sveikatos priežiūros veiklos auditą, planavimą, organizavimą ir vykdymą, sveikatos priežiūros įstaigų administravimą ir finansavimą, darbo santykių organizavimą, išmanymas bei gebėjimas jais vadovautis;</text:p>
      <text:p text:style-name="P58">6.2. sveikatos priežiūros ir jos kokybės politikos, sveikatos apsaugos sistemos valdymo, sveikatos priežiūros sistemos vadybos, kokybės vadybos sistemos išmanymas, gebėjimas jomis vadovautis;</text:p>
      <text:p text:style-name="P59">6.3. turėti kompiuterinio raštingumo žinių ir įgūdžių (pagrindinės informacinių technologijų sąvokos, kompiuterio naudojimas ir bylų tvarkymas, tekstų tvarkymas, skaičiuoklės, duomenų bazės, pateikčių rengimas, informacija ir komunikacija ir kt.).</text:p>
      <text:p text:style-name="P60">7. Mokėti ir sugebėti:</text:p>
      <text:p text:style-name="P61">7.1. organizuoti medicininio audito darbą ir jam vadovauti; analizuoti ir vertinti audituojamą sritį, medicininio audito duomenis; valdyti, kaupti, sisteminti, apibendrinti informaciją, pateikti rezultatus ir daryti išvadas;</text:p>
      <text:p text:style-name="P62">7.2. sklandžiai reikšti mintis raštu ir žodžiu, išmanyti dokumentų rengimo, tvarkymo, apskaitos taisykles;</text:p>
      <text:p text:style-name="P63">7.3. bendrauti, bendradarbiauti, dirbti komandoje;</text:p>
      <text:p text:style-name="P64">7.4. priimti sprendimus;</text:p>
      <text:p text:style-name="P65">7.5. savarankiškai planuoti ir organizuoti grupei skirtų užduočių įgyvendinimą;</text:p>
      <text:p text:style-name="P66">7.6. vertinti įstaigos rizikos (nepageidaujamų įvykių) valdymą, kontrolės bei prevencinių procesų efektyvumą, teikti veiklos gerinimo pasiūlymus.</text:p>
      <text:p text:style-name="P67">8. Nepriekaištinga profesinė reputacija: elgesys ar veikla, nepažeidžiant profesinės etikos, deontologijos normų, principų ir taisyklių.</text:p>
      <text:p text:style-name="P68">______________</text:p>
      <text:soft-page-break/>
      <text:p text:style-name="P69">PATVIRTINTA</text:p>
      <text:p text:style-name="P70">Lietuvos Respublikos sveikatos apsaugos<text:s/></text:p>
      <text:p text:style-name="P71">ministro 2007 m. gegužės 18 d. įsakymu<text:s/></text:p>
      <text:p text:style-name="P72">Nr. V-389</text:p>
      <text:p text:style-name="P73"/>
      <text:p text:style-name="P74"><text:span text:style-name="T75">KVALIFIKACINIAI REIKALAVIMAI MEDICINOS AUDITORIUI (MEDICININIO AUDITO GRUPĖS NARIUI)</text:span></text:p>
      <text:p text:style-name="P76"/>
      <text:p text:style-name="P77">Medicinos auditoriumi gali būti asmuo, atitinkantis šiuos bendruosius kvalifikacinius reikalavimus:</text:p>
      <text:p text:style-name="P78">1.<text:s/><text:span text:style-name="T79">Išsilavinimas</text:span><text:s/>– specialusis vidurinis ar aukštesnysis medicininis, įgytas iki 2002 m.; aukštasis.</text:p>
      <text:p text:style-name="P80">2.<text:s/><text:span text:style-name="T81">Studijų programa</text:span><text:s/>– medicina, odontologija, visuomenės sveikata, slauga ar jai prilyginta.</text:p>
      <text:p text:style-name="P82">3.<text:s/><text:span text:style-name="T83">Darbo stažas</text:span><text:s/>– ne mažiau kaip vieneri metai asmens sveikatos priežiūros sektoriuje.</text:p>
      <text:p text:style-name="P84">4. Pažymėjimas, patvirtinantis apie medicininio audito žinių išklausymą, įgūdžių įgijimą ne mažiau kaip 36 val. tobulinimo programoje, suderintoje su Lietuvos Respublikos sveikatos apsaugos ministerija.</text:p>
      <text:p text:style-name="P85">5. Mokėti valstybinę kalbą ir dar vieną iš oficialių Europos Sąjungos kalbų (anglų, prancūzų, vokiečių).</text:p>
      <text:p text:style-name="P86">6. Reikalingos žinios:</text:p>
      <text:p text:style-name="P87">6.1. Teisės aktų, reglamentuojančių sveikatos priežiūros veiklos auditą, planavimą, organizavimą ir vykdymą, sveikatos priežiūros įstaigų administravimą ir finansavimą, darbo santykių organizavimą, išmanymas bei gebėjimas jais vadovautis;</text:p>
      <text:p text:style-name="P88">6.2. sveikatos priežiūros ir jos kokybės politikos, sveikatos priežiūros sistemos vadybos, kokybės vadybos sistemos išmanymas, gebėjimas jomis vadovautis;</text:p>
      <text:p text:style-name="P89">6.3. turėti kompiuterinio raštingumo žinių ir įgūdžių (pagrindinės informacinių technologijų sąvokos, kompiuterio naudojimas ir bylų tvarkymas, tekstų tvarkymas, skaičiuoklės, duomenų bazės, pateikčių rengimas, informacija ir komunikacija ir kt.).</text:p>
      <text:p text:style-name="P90">7. Mokėti ir sugebėti:</text:p>
      <text:p text:style-name="P91">7.1. analizuoti ir vertinti audituojamą sritį; valdyti, kaupti, analizuoti, sisteminti ir apibendrinti medicininio audito duomenis, pateikti rezultatus ir daryti išvadas;</text:p>
      <text:p text:style-name="P92">7.2. sklandžiai reikšti mintis raštu ir žodžiu, išmanyti dokumentų rengimo, tvarkymo, apskaitos taisykles;</text:p>
      <text:p text:style-name="P93">7.3. bendrauti, bendradarbiauti, dirbti komandoje;</text:p>
      <text:p text:style-name="P94">7.4. priimti sprendimus;</text:p>
      <text:p text:style-name="P95">7.5. savarankiškai planuoti ir organizuoti skirtų užduočių įgyvendinimą;</text:p>
      <text:p text:style-name="P96">7.6. vertinti įstaigos rizikos (nepageidaujamų įvykių) valdymą, kontrolės bei prevencinių procesų efektyvumą, teikti veiklos gerinimo pasiūlymus.</text:p>
      <text:p text:style-name="P97">8. Nepriekaištinga profesinė reputacija: elgesys ar veikla, nepažeidžiant profesinės etikos, deontologijos normų, principų ir taisyklių.</text:p>
      <text:p text:style-name="P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1-17T14:08:00Z</meta:creation-date>
    <dc:date>2016-11-17T14:08:00Z</dc:date>
    <meta:template xlink:href="Normal.dotm" xlink:type="simple"/>
    <meta:editing-cycles>2</meta:editing-cycles>
    <meta:editing-duration>PT0S</meta:editing-duration>
    <meta:document-statistic meta:page-count="3" meta:paragraph-count="47" meta:word-count="767" meta:character-count="6427" meta:row-count="121" meta:non-whitespace-character-count="5707"/>
  </office:meta>
</office:document-meta>
</file>