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roman" svg:panose-1="0 0 0 0 0 0 0 0 0 0"/>
    <style:font-face style:name="TimesNewRomanPSMT" svg:font-family="TimesNewRomanPSMT" style:font-family-generic="system" svg:panose-1="0 0 0 0 0 0 0 0 0 0"/>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keep-together="always" fo:widows="0" fo:orphans="0" fo:break-before="page" fo:margin-left="3.149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keep-together="alway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keep-together="alway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text-align="center"/>
    </style:style>
    <style:style style:name="P296" style:parent-style-name="Normal" style:family="paragraph">
      <style:paragraph-properties fo:break-before="page" fo:margin-left="3.1493in">
        <style:tab-stops/>
      </style:paragraph-properties>
    </style:style>
    <style:style style:name="T297" style:parent-style-name="DefaultParagraphFont" style:family="text">
      <style:text-properties fo:color="#000000"/>
    </style:style>
    <style:style style:name="P298" style:parent-style-name="Normal" style:family="paragraph">
      <style:paragraph-properties fo:margin-left="3.1493in">
        <style:tab-stops/>
      </style:paragraph-properties>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style:font-style-complex="italic" fo:font-size="10pt" style:font-size-asian="10pt"/>
    </style:style>
    <style:style style:name="T303" style:parent-style-name="DefaultParagraphFont" style:family="text">
      <style:text-properties fo:font-size="10pt" style:font-size-asian="10pt"/>
    </style:style>
    <style:style style:name="T304" style:parent-style-name="DefaultParagraphFont" style:family="text">
      <style:text-properties style:font-style-complex="italic" fo:font-size="10pt" style:font-size-asian="10pt"/>
    </style:style>
    <style:style style:name="P305" style:parent-style-name="Normal" style:family="paragraph">
      <style:paragraph-properties fo:text-align="justify" fo:text-indent="0.3937in"/>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text-properties fo:font-weight="bold" style:font-weight-asian="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P312" style:parent-style-name="Normal" style:family="paragraph">
      <style:paragraph-properties fo:text-align="center"/>
      <style:text-properties fo:font-size="10pt" style:font-size-asian="10pt"/>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3937in"/>
      <style:text-properties fo:color="#000000"/>
    </style:style>
    <style:style style:name="P317" style:parent-style-name="Normal" style:family="paragraph">
      <style:paragraph-properties fo:text-align="justify" fo:text-indent="0.3937in"/>
    </style:style>
    <style:style style:name="T318" style:parent-style-name="DefaultParagraphFont" style:family="text">
      <style:text-properties style:font-name="TimesNewRomanPSMT" style:font-name-complex="TimesNewRomanPSMT"/>
    </style:style>
    <style:style style:name="T319" style:parent-style-name="DefaultParagraphFont" style:family="text">
      <style:text-properties style:font-name="TimesNewRomanPSMT" style:font-name-complex="TimesNewRomanPSMT" fo:font-weight="bold" style:font-weight-asian="bold"/>
    </style:style>
    <style:style style:name="T320" style:parent-style-name="DefaultParagraphFont" style:family="text">
      <style:text-properties style:font-name="TimesNewRomanPS-BoldMT" style:font-name-complex="TimesNewRomanPS-BoldMT"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style:font-name="TimesNewRomanPSMT" style:font-name-complex="TimesNewRomanPSMT" fo:font-size="10pt" style:font-size-asian="10pt"/>
    </style:style>
    <style:style style:name="T323" style:parent-style-name="DefaultParagraphFont" style:family="text">
      <style:text-properties style:font-style-complex="italic"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style:font-name="TimesNewRomanPS-ItalicMT" style:font-name-complex="TimesNewRomanPS-ItalicMT" style:font-style-complex="italic" fo:font-size="10pt" style:font-size-asian="10pt"/>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style:font-name="TimesNewRomanPSMT" style:font-name-complex="TimesNewRomanPSM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ableColumn338" style:family="table-column">
      <style:table-column-properties style:column-width="0.6208in"/>
    </style:style>
    <style:style style:name="TableColumn339" style:family="table-column">
      <style:table-column-properties style:column-width="2.2847in"/>
    </style:style>
    <style:style style:name="TableColumn340" style:family="table-column">
      <style:table-column-properties style:column-width="1.8222in"/>
    </style:style>
    <style:style style:name="TableColumn341" style:family="table-column">
      <style:table-column-properties style:column-width="1.5708in"/>
    </style:style>
    <style:style style:name="Table337" style:family="table">
      <style:table-properties style:width="6.2986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NewRomanPSMT" style:font-name-complex="TimesNewRomanPSM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TimesNewRomanPSMT" style:font-name-complex="TimesNewRomanPSM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NewRomanPSMT" style:font-name-complex="TimesNewRomanPSM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name="TimesNewRomanPSMT" style:font-name-complex="TimesNewRomanPSM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TimesNewRomanPSMT" style:font-name-complex="TimesNewRomanPSM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TimesNewRomanPSMT" style:font-name-complex="TimesNewRomanPSM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TimesNewRomanPSMT" style:font-name-complex="TimesNewRomanPSM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TimesNewRomanPSMT" style:font-name-complex="TimesNewRomanPSM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TimesNewRomanPSMT" style:font-name-complex="TimesNewRomanPSM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name="TimesNewRomanPSMT" style:font-name-complex="TimesNewRomanPSM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TimesNewRomanPSMT" style:font-name-complex="TimesNewRomanPSM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NewRomanPSMT" style:font-name-complex="TimesNewRomanPSM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name="TimesNewRomanPSMT" style:font-name-complex="TimesNewRomanPSM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name="TimesNewRomanPSMT" style:font-name-complex="TimesNewRomanPSM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TimesNewRomanPSMT" style:font-name-complex="TimesNewRomanPSM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TimesNewRomanPSMT" style:font-name-complex="TimesNewRomanPSM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name="TimesNewRomanPSMT" style:font-name-complex="TimesNewRomanPSMT"/>
    </style:style>
    <style:style style:name="T381" style:parent-style-name="DefaultParagraphFont" style:family="text">
      <style:text-properties style:font-name="TimesNewRomanPSMT" style:font-name-complex="TimesNewRomanPSMT"/>
    </style:style>
    <style:style style:name="TableColumn383" style:family="table-column">
      <style:table-column-properties style:column-width="0.6138in"/>
    </style:style>
    <style:style style:name="TableColumn384" style:family="table-column">
      <style:table-column-properties style:column-width="2.2437in"/>
    </style:style>
    <style:style style:name="TableColumn385" style:family="table-column">
      <style:table-column-properties style:column-width="1.8277in"/>
    </style:style>
    <style:style style:name="TableColumn386" style:family="table-column">
      <style:table-column-properties style:column-width="1.6131in"/>
    </style:style>
    <style:style style:name="Table382" style:family="table">
      <style:table-properties style:width="6.2986in" fo:margin-left="0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TimesNewRomanPSMT" style:font-name-complex="TimesNewRomanPSM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name="TimesNewRomanPSMT" style:font-name-complex="TimesNewRomanPSM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NewRomanPSMT" style:font-name-complex="TimesNewRomanPSM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NewRomanPSMT" style:font-name-complex="TimesNewRomanPSM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TimesNewRomanPSMT" style:font-name-complex="TimesNewRomanPSM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TimesNewRomanPSMT" style:font-name-complex="TimesNewRomanPSM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TimesNewRomanPSMT" style:font-name-complex="TimesNewRomanPSM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NewRomanPSMT" style:font-name-complex="TimesNewRomanPSM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TimesNewRomanPSMT" style:font-name-complex="TimesNewRomanPSM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name="TimesNewRomanPSMT" style:font-name-complex="TimesNewRomanPSM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TimesNewRomanPSMT" style:font-name-complex="TimesNewRomanPSM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TimesNewRomanPSMT" style:font-name-complex="TimesNewRomanPSM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TimesNewRomanPSMT" style:font-name-complex="TimesNewRomanPSM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TimesNewRomanPSMT" style:font-name-complex="TimesNewRomanPSM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name="TimesNewRomanPSMT" style:font-name-complex="TimesNewRomanPSM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TimesNewRomanPSMT" style:font-name-complex="TimesNewRomanPSMT"/>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ext-properties style:font-name="TimesNewRomanPSMT" style:font-name-complex="TimesNewRomanPSMT" fo:background-color="#FFFF00"/>
    </style:style>
    <style:style style:name="P426" style:parent-style-name="Normal" style:family="paragraph">
      <style:paragraph-properties fo:text-align="justify" fo:text-indent="0.3937in"/>
      <style:text-properties style:font-name="TimesNewRomanPSMT" style:font-name-complex="TimesNewRomanPSMT"/>
    </style:style>
    <style:style style:name="P427" style:parent-style-name="Normal" style:family="paragraph">
      <style:paragraph-properties fo:text-align="justify" fo:text-indent="0.3937in"/>
      <style:text-properties fo:color="#000000"/>
    </style:style>
    <style:style style:name="TableColumn429" style:family="table-column">
      <style:table-column-properties style:column-width="3.1458in"/>
    </style:style>
    <style:style style:name="TableColumn430" style:family="table-column">
      <style:table-column-properties style:column-width="3.1527in"/>
    </style:style>
    <style:style style:name="Table428" style:family="table">
      <style:table-properties style:width="6.2986in" fo:margin-left="0in" table:align="lef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fo:break-before="page" fo:margin-left="3.1666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margin-left="3.1666in">
        <style:tab-stops/>
      </style:paragraph-properties>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style:font-name="TimesNewRomanPS-ItalicMT" style:font-name-complex="TimesNewRomanPS-ItalicMT" fo:font-style="italic" style:font-style-asian="italic" style:font-style-complex="italic" fo:font-size="11pt" style:font-size-asian="11pt" style:font-size-complex="11pt"/>
    </style:style>
    <style:style style:name="P444" style:parent-style-name="Normal" style:family="paragraph">
      <style:paragraph-properties fo:text-align="center"/>
    </style:style>
    <style:style style:name="T445" style:parent-style-name="DefaultParagraphFont" style:family="text">
      <style:text-properties style:font-style-complex="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style-complex="italic" fo:font-size="10pt" style:font-size-asian="10pt"/>
    </style:style>
    <style:style style:name="P448" style:parent-style-name="Normal" style:family="paragraph">
      <style:paragraph-properties fo:text-align="justify" fo:text-indent="0.3937in"/>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fo:text-indent="0.3937in"/>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NewRomanPSMT" style:font-name-complex="TimesNewRomanPSMT"/>
    </style:style>
    <style:style style:name="T463" style:parent-style-name="DefaultParagraphFont" style:family="text">
      <style:text-properties style:font-name="TimesNewRomanPSMT" style:font-name-complex="TimesNewRomanPSMT" fo:font-weight="bold" style:font-weight-asian="bold"/>
    </style:style>
    <style:style style:name="T464" style:parent-style-name="DefaultParagraphFont" style:family="text">
      <style:text-properties style:font-name="TimesNewRomanPS-BoldMT" style:font-name-complex="TimesNewRomanPS-BoldMT"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style:font-name="TimesNewRomanPSMT" style:font-name-complex="TimesNewRomanPSMT" fo:font-size="10pt" style:font-size-asian="10pt"/>
    </style:style>
    <style:style style:name="T467" style:parent-style-name="DefaultParagraphFont" style:family="text">
      <style:text-properties style:font-style-complex="italic"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style:font-name="TimesNewRomanPS-ItalicMT" style:font-name-complex="TimesNewRomanPS-ItalicMT" style:font-style-complex="italic" fo:font-size="10pt" style:font-size-asian="10pt"/>
    </style:style>
    <style:style style:name="P471" style:parent-style-name="Normal" style:family="paragraph">
      <style:paragraph-properties fo:text-align="justify" fo:text-indent="0.3937in"/>
      <style:text-properties style:font-name="TimesNewRomanPSMT" style:font-name-complex="TimesNewRomanPSMT"/>
    </style:style>
    <style:style style:name="P472" style:parent-style-name="Normal" style:family="paragraph">
      <style:paragraph-properties fo:text-align="justify" fo:text-indent="0.3937in"/>
    </style:style>
    <style:style style:name="T473" style:parent-style-name="DefaultParagraphFont" style:family="text">
      <style:text-properties style:font-name="TimesNewRomanPSMT" style:font-name-complex="TimesNewRomanPSMT"/>
    </style:style>
    <style:style style:name="T474" style:parent-style-name="DefaultParagraphFont" style:family="text">
      <style:text-properties style:font-name="TimesNewRomanPSMT" style:font-name-complex="TimesNewRomanPSMT"/>
    </style:style>
    <style:style style:name="T475" style:parent-style-name="DefaultParagraphFont" style:family="text">
      <style:text-properties fo:color="#000000"/>
    </style:style>
    <style:style style:name="T476" style:parent-style-name="DefaultParagraphFont" style:family="text">
      <style:text-properties style:font-name="TimesNewRomanPSMT" style:font-name-complex="TimesNewRomanPSMT"/>
    </style:style>
    <style:style style:name="T477" style:parent-style-name="DefaultParagraphFont" style:family="text">
      <style:text-properties style:font-name="TimesNewRomanPSMT" style:font-name-complex="TimesNewRomanPSMT"/>
    </style:style>
    <style:style style:name="P478" style:parent-style-name="Normal" style:family="paragraph">
      <style:paragraph-properties fo:text-align="justify" fo:text-indent="0.3937in"/>
    </style:style>
    <style:style style:name="T479" style:parent-style-name="DefaultParagraphFont" style:family="text">
      <style:text-properties style:font-name="TimesNewRomanPSMT" style:font-name-complex="TimesNewRomanPSMT"/>
    </style:style>
    <style:style style:name="T480" style:parent-style-name="DefaultParagraphFont" style:family="text">
      <style:text-properties style:font-name="TimesNewRomanPSMT" style:font-name-complex="TimesNewRomanPSMT"/>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NewRomanPSMT" style:font-name-complex="TimesNewRomanPSMT"/>
    </style:style>
    <style:style style:name="T483" style:parent-style-name="DefaultParagraphFont" style:family="text">
      <style:text-properties style:font-name="TimesNewRomanPSMT" style:font-name-complex="TimesNewRomanPSMT"/>
    </style:style>
    <style:style style:name="P484" style:parent-style-name="Normal" style:family="paragraph">
      <style:paragraph-properties fo:text-align="justify" fo:text-indent="0.3937in"/>
      <style:text-properties style:font-name="TimesNewRomanPSMT" style:font-name-complex="TimesNewRomanPSMT"/>
    </style:style>
    <style:style style:name="P485" style:parent-style-name="Normal" style:family="paragraph">
      <style:paragraph-properties fo:text-align="justify" fo:text-indent="0.3937in"/>
    </style:style>
    <style:style style:name="T486" style:parent-style-name="DefaultParagraphFont" style:family="text">
      <style:text-properties style:font-name="TimesNewRomanPSMT" style:font-name-complex="TimesNewRomanPSMT"/>
    </style:style>
    <style:style style:name="T487" style:parent-style-name="DefaultParagraphFont" style:family="text">
      <style:text-properties style:font-name="TimesNewRomanPSMT" style:font-name-complex="TimesNewRomanPSMT" fo:font-weight="bold" style:font-weight-asian="bold"/>
    </style:style>
    <style:style style:name="T488" style:parent-style-name="DefaultParagraphFont" style:family="text">
      <style:text-properties style:font-name="TimesNewRomanPSMT" style:font-name-complex="TimesNewRomanPSM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name="TimesNewRomanPSMT" style:font-name-complex="TimesNewRomanPSMT"/>
    </style:style>
    <style:style style:name="T492" style:parent-style-name="DefaultParagraphFont" style:family="text">
      <style:text-properties style:font-name="TimesNewRomanPSMT" style:font-name-complex="TimesNewRomanPSMT"/>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NewRomanPSMT" style:font-name-complex="TimesNewRomanPSMT"/>
    </style:style>
    <style:style style:name="T495" style:parent-style-name="DefaultParagraphFont" style:family="text">
      <style:text-properties style:font-name="TimesNewRomanPSMT" style:font-name-complex="TimesNewRomanPSMT"/>
    </style:style>
    <style:style style:name="T496" style:parent-style-name="DefaultParagraphFont" style:family="text">
      <style:text-properties fo:color="#000000"/>
    </style:style>
    <style:style style:name="T497" style:parent-style-name="DefaultParagraphFont" style:family="text">
      <style:text-properties style:font-name="TimesNewRomanPSMT" style:font-name-complex="TimesNewRomanPSMT"/>
    </style:style>
    <style:style style:name="TableColumn499" style:family="table-column">
      <style:table-column-properties style:column-width="3.1458in"/>
    </style:style>
    <style:style style:name="TableColumn500" style:family="table-column">
      <style:table-column-properties style:column-width="3.1527in"/>
    </style:style>
    <style:style style:name="Table498" style:family="table">
      <style:table-properties style:width="6.2986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margin-left="3.1493in">
        <style:tab-stops/>
      </style:paragraph-properties>
    </style:style>
  </office:automatic-styles>
  <office:body>
    <office:text text:use-soft-page-breaks="true">
      <text:p text:style-name="P1"><text:span text:style-name="T2"/><text:span text:style-name="T3">LIETUVOS AUDITORIŲ RŪMŲ PREZIDIUMO</text:span></text:p>
      <text:p text:style-name="P4">NUTARIMAS</text:p>
      <text:p text:style-name="P5"/>
      <text:p text:style-name="P6">DĖL NEPRIKLAUSOMUMO, KONFIDENCIALUMO IR PROFESINĖS PASLAPTIES LAIKYMOSI TVARKOS APRAŠO TVIRTINIMO</text:p>
      <text:p text:style-name="P7"/>
      <text:p text:style-name="P8">2009 m. birželio 29 d. Nr. 12.20.6</text:p>
      <text:p text:style-name="P9">Vilnius</text:p>
      <text:p text:style-name="P10"/>
      <text:p text:style-name="P11"><text:span text:style-name="T12">Vadovaudamasis Lietuvos Respubli</text:span><text:span text:style-name="T13">kos audito įstatymo (Žin., 1999, Nr.<text:s/></text:span><text:a xlink:href="https://www.e-tar.lt/portal/lt/legalAct/TAR.9845F775C518" office:target-frame-name="_blank" xlink:show="new"><text:span text:style-name="T14">59-1916</text:span></text:a><text:span text:style-name="T15">; 2008, Nr.<text:s/></text:span><text:a xlink:href="https://www.e-tar.lt/portal/lt/legalAct/TAR.163F0311859D" office:target-frame-name="_blank" xlink:show="new"><text:span text:style-name="T16">82-3233</text:span></text:a><text:span text:style-name="T17">) 5 straipsnio 8 dalimi ir 6 straip</text:span><text:span text:style-name="T18">snio 1 dalimi, Lietuvos auditorių rūmų prezidiumas<text:s/></text:span><text:span text:style-name="T19">nutaria</text:span><text:span text:style-name="T20">:</text:span></text:p>
      <text:p text:style-name="P21"><text:span text:style-name="T22">Tvirtinti Nepriklausomumo, konfidencialumo ir profesinės paslapties laikymosi tvarkos aprašą (pridedama).</text:span></text:p>
      <text:p text:style-name="P23"/>
      <text:p text:style-name="P24"/>
      <text:p text:style-name="P25"><text:span text:style-name="T26">PREZIDENTAS</text:span><text:span text:style-name="T27"><text:tab/>SAULIUS LAPŠINSKAS</text:span></text:p>
      <text:p text:style-name="P28"/>
      <text:p text:style-name="P29"><text:span text:style-name="T30">_________________</text:span></text:p>
      <text:p text:style-name="P31"/>
      <text:soft-page-break/>
      <text:p text:style-name="P32"><text:span text:style-name="T33">PATVIRTINTA</text:span></text:p>
      <text:p text:style-name="P34">Lietuvos auditorių rūmų prezidiumo<text:s/></text:p>
      <text:p text:style-name="P35">2009 m. birželio 29 d. nutarimu Nr. 12.20.6</text:p>
      <text:p text:style-name="P36"/>
      <text:p text:style-name="P37"><text:span text:style-name="T38">NEPRIKLAUSOMUMO, KoNFIDENCIALUMO IR PROFESINĖS PASLAPTIES LAIKYMOSI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Nepriklausomumo, konfidencialumo ir profesinės paslapties laikymosi<text:s/></text:span><text:span text:style-name="T48">tvarkos aprašas (toliau – aprašas) reglamentuoja nepriklausomumo, konfidencialumo ir profesinės paslapties laikymosi reikalavimus, taikomus Lietuvos auditorių rūmų (toliau – LAR) prezidiumo nariams, Audito kokybės kontrolės komiteto (toliau – Komitetas) na</text:span><text:span text:style-name="T49">riams, LAR darbuotojams, paskirtiems atsakingais už audito kokybės užtikrinimo įgyvendinimą, ir šiai funkcijai vykdyti LAR pasitelktiems kitiems asmenims (toliau kartu, jeigu nenurodyta kitaip, – asmuo, atsakingas už audito kokybės užtikrinimo įgyvendinimą</text:span><text:span text:style-name="T50"><text:s/>LAR). Šis aprašas netaikomas auditoriams kontrolieriams ir jų pasitelktiems ekspertams, kuriems taikoma Audito ir apskaitos tarnybos nustatyta nepriklausomumo, konfidencialumo ir profesinės paslapties laikymosi tvarka.</text:span></text:p>
      <text:p text:style-name="P51"><text:span text:style-name="T52">2</text:span><text:span text:style-name="T53">. Šis aprašas parengtas vadovau</text:span><text:span text:style-name="T54">jantis Lietuvos Respublikos audito įstatymu (Žin., 1999, Nr.<text:s/></text:span><text:a xlink:href="https://www.e-tar.lt/portal/lt/legalAct/TAR.9845F775C518" office:target-frame-name="_blank" xlink:show="new"><text:span text:style-name="T55">59-1916</text:span></text:a><text:span text:style-name="T56">; 2008, Nr.<text:s/></text:span><text:a xlink:href="https://www.e-tar.lt/portal/lt/legalAct/TAR.163F0311859D" office:target-frame-name="_blank" xlink:show="new"><text:span text:style-name="T57">82-3233</text:span></text:a><text:span text:style-name="T58">) (toliau –</text:span><text:span text:style-name="T59"><text:s/>Audito įstatymas).</text:span></text:p>
      <text:p text:style-name="P60"><text:span text:style-name="T61">3</text:span><text:span text:style-name="T62">. Šiame apraše vartojamos sąvokos:</text:span></text:p>
      <text:p text:style-name="P63"><text:span text:style-name="T64">3.1</text:span><text:span text:style-name="T65">.<text:s/></text:span><text:span text:style-name="T66">Konfidenciali informacija</text:span><text:span text:style-name="T67"><text:s/>– tai tokia informacija, kuri, naudojantis Audito įstatymo nustatytomis teisėmis, įgyvendinant audito kokybės užtikrinimą, asmeniui tapo žinoma, išskyrus tą inform</text:span><text:span text:style-name="T68">aciją, kuri yra viešai skelbiama.</text:span></text:p>
      <text:p text:style-name="P69"><text:span text:style-name="T70">3.2</text:span><text:span text:style-name="T71">.<text:s/></text:span><text:span text:style-name="T72">Konfidencialumas</text:span><text:span text:style-name="T73"><text:s/>– asmens įpareigojimas konfidencialią ir profesinę paslaptį sudarančią informaciją naudoti tik įgyvendinant audito kokybės užtikrinimą, užtikrinti, kad ji netaptų žinoma tokios teisės neturintiems</text:span><text:span text:style-name="T74"><text:s/>asmenims, ir neatskleisti jos tretiesiems asmenims, išskyrus teisės aktų nustatytus atvejus, nenaudoti minėtos informacijos asmeniniams ar trečiųjų asmenų interesams tenkinti.</text:span></text:p>
      <text:p text:style-name="P75"><text:span text:style-name="T76">3.3</text:span><text:span text:style-name="T77">.<text:s/></text:span><text:span text:style-name="T78">Nepriklausomumas</text:span><text:span text:style-name="T79"><text:s/>– tai būsena, leidžianti pareikšti nuomonę be pašalin</text:span><text:span text:style-name="T80">ės įtakos, galinčios paveikti vertinimą.</text:span></text:p>
      <text:p text:style-name="P81"><text:span text:style-name="T82">3.4</text:span><text:span text:style-name="T83">.<text:s/></text:span><text:span text:style-name="T84">Profesinę paslaptį sudaranti informacija</text:span><text:span text:style-name="T85"><text:s/>– tai tokia informacija, kuri, naudojantis Audito įstatymo nustatytomis teisėmis, įgyvendinant audito kokybės užtikrinimą, asmeniui tapo žinoma apie auditorius, audi</text:span><text:span text:style-name="T86">to įmones ar jų audituojamų ar audituotų įmonių veiklą, išskyrus tą informaciją, kuri yra viešai skelbiama.</text:span></text:p>
      <text:p text:style-name="P87"><text:span text:style-name="T88">3.5</text:span><text:span text:style-name="T89">.<text:s/></text:span><text:span text:style-name="T90">Verslo ryšiai<text:s/></text:span><text:span text:style-name="T91">– tai asmenis siejantys komerciniai ar finansiniai interesai.</text:span></text:p>
      <text:p text:style-name="P92"><text:span text:style-name="T93">3.6</text:span><text:span text:style-name="T94">. Kitos šiame apraše vartojamos sąvokos suprantamos taip</text:span><text:span text:style-name="T95">, kaip jos vartojamos Audito įstatyme.</text:span></text:p>
      <text:p text:style-name="P96"/>
      <text:p text:style-name="P97"><text:span text:style-name="T98">II</text:span><text:span text:style-name="T99">.<text:s/></text:span><text:span text:style-name="T100">Asmenys, atsakingi už audito kokybės užtikrinimo įgyvendinimą LAR</text:span></text:p>
      <text:p text:style-name="P101"/>
      <text:p text:style-name="P102"><text:span text:style-name="T103">4</text:span><text:span text:style-name="T104">. Asmenimis, atsakingais už audito kokybės užtikrinimo įgyvendinimą LAR, laikomi:</text:span></text:p>
      <text:p text:style-name="P105"><text:span text:style-name="T106">4.1</text:span><text:span text:style-name="T107">. LAR prezidiumo nariai;</text:span></text:p>
      <text:p text:style-name="P108"><text:span text:style-name="T109">4.2</text:span><text:span text:style-name="T110">. Komiteto<text:s/></text:span><text:span text:style-name="T111">nariai;</text:span></text:p>
      <text:p text:style-name="P112"><text:span text:style-name="T113">4.3</text:span><text:span text:style-name="T114">. LAR administracijos vadovas ir kiti LAR darbuotojai, paskirti atsakingais už audito kokybės užtikrinimo įgyvendinimą LAR;</text:span></text:p>
      <text:p text:style-name="P115"><text:span text:style-name="T116">4.4</text:span><text:span text:style-name="T117">. kiti LAR pasitelkti asmenys.</text:span></text:p>
      <text:p text:style-name="P118"><text:span text:style-name="T119">5</text:span><text:span text:style-name="T120">. LAR darbuotojas paskiriamas atsakingu už audito kokybės užtikrinimo įg</text:span><text:span text:style-name="T121">yvendinimą LAR, kai LAR darbuotojas LAR administracijos vadovo įsakymu paskiriamas vykdyti vieną ar kelias iš šių pareigų:</text:span></text:p>
      <text:p text:style-name="P122"><text:span text:style-name="T123">5.1</text:span><text:span text:style-name="T124">. tvarkyti Komiteto raštvedybą ir atlikti Komiteto techninį-organizacinį darbą;</text:span></text:p>
      <text:p text:style-name="P125"><text:span text:style-name="T126">5.2</text:span><text:span text:style-name="T127">. koordinuoti auditorių kontrolierių atli</text:span><text:span text:style-name="T128">ekamas atlikto audito kokybės peržiūras;</text:span></text:p>
      <text:p text:style-name="P129"><text:span text:style-name="T130">5.3</text:span><text:span text:style-name="T131">. organizuoti konsultavimą audito kokybės užtikrinimo klausimais;</text:span></text:p>
      <text:p text:style-name="P132"><text:span text:style-name="T133">5.4</text:span><text:span text:style-name="T134">. vykdyti kitus Komiteto, LAR prezidiumo, LAR administracijos vadovo pavedimus, susijusius su audito kokybės užtikrinimo įgyvendinimu.</text:span></text:p>
      <text:p text:style-name="P135"><text:span text:style-name="T136">6</text:span><text:span text:style-name="T137">. Apie asmenis, atsakingus už audito kokybės užtikrinimo įgyvendinimą LAR, ir jų pakeitimus LAR nedelsdami informuoja Audito ir apskaitos tarnybą.</text:span></text:p>
      <text:p text:style-name="P138"/>
      <text:p text:style-name="P139"><text:span text:style-name="T140">IiI</text:span><text:span text:style-name="T141">.<text:s/></text:span><text:span text:style-name="T142">Nepriklausomumo REIKALAVIMAi</text:span></text:p>
      <text:p text:style-name="P143"/>
      <text:p text:style-name="P144"><text:span text:style-name="T145">7</text:span><text:span text:style-name="T146">. Asmuo, atsakingas už audito kokybės užtikrinimo<text:s/></text:span><text:span text:style-name="T147">įgyvendinimą LAR, vykdydamas savo pareigas, nustatytas LAR prezidiumo ar Komiteto darbo reglamente, su LAR sudarytose sutartyse arba pareiginiuose nuostatuose bei atlikdamas kitus veiksmus, susijusius su šių pareigų vykdymu, turi laikytis nepriklausomumo r</text:span><text:span text:style-name="T148">eikalavimų.</text:span></text:p>
      <text:p text:style-name="P149"><text:span text:style-name="T150">8</text:span><text:span text:style-name="T151">. Asmuo, atsakingas už audito kokybės užtikrinimo įgyvendinimą LAR, nelaikomas nepriklausomu nuo auditoriaus ar audito įmonės, jei jis:</text:span></text:p>
      <text:p text:style-name="P152"><text:span text:style-name="T153">8.1</text:span><text:span text:style-name="T154">. yra susijęs šeimos, artimosios giminystės arba svainystės ryšiais su audito įmonės dalyviais, va</text:span><text:span text:style-name="T155">dovu, dirbančiu auditoriumi (dirbančiais auditoriais), valdymo ar priežiūros organo nariais;</text:span></text:p>
      <text:p text:style-name="P156"><text:span text:style-name="T157">8.2</text:span><text:span text:style-name="T158">. yra arba buvo audito įmonės darbuotojas ir nuo darbo santykių pasibaigimo dienos nėra praėję 3 metų;</text:span></text:p>
      <text:p text:style-name="P159"><text:span text:style-name="T160">8.3</text:span><text:span text:style-name="T161">. yra arba buvo audito įmonės valdymo ar priež</text:span><text:span text:style-name="T162">iūros organo narys ir nuo šių santykių pasibaigimo dienos nėra praėję 3 metų;</text:span></text:p>
      <text:p text:style-name="P163"><text:span text:style-name="T164">8.4</text:span><text:span text:style-name="T165">. yra arba buvo audito įmonės dalyvis ir nuo akcijų perleidimo nėra praėję 3 metų;</text:span></text:p>
      <text:p text:style-name="P166"><text:span text:style-name="T167">8.5</text:span><text:span text:style-name="T168">. dirba arba dirbo įmonėje, kurios valdymo ar priežiūros organo narys ar dalyvis<text:s/></text:span><text:span text:style-name="T169">yra auditorius ar audito įmonė ir nuo šių santykių pasibaigimo dienos nėra praėję 3 metų;</text:span></text:p>
      <text:p text:style-name="P170"><text:span text:style-name="T171">8.6</text:span><text:span text:style-name="T172">. turi reikšmingų verslo ryšių su auditoriumi ar audito įmone arba nuo jų nutraukimo dienos nepraėjo 1 metai;</text:span></text:p>
      <text:p text:style-name="P173"><text:span text:style-name="T174">8.7</text:span><text:span text:style-name="T175">. yra veikiamas kitų reikšmingų sąlygų, ga</text:span><text:span text:style-name="T176">linčių turėti įtakos jo nepriklausomumui.</text:span></text:p>
      <text:p text:style-name="P177"><text:span text:style-name="T178">9</text:span><text:span text:style-name="T179">. Asmuo, atsakingas už audito kokybės užtikrinimo įgyvendinimą LAR, pradėdamas eiti šias pareigas privalo pranešti vadovaujančiam asmeniui apie esamą ar galimą nepriklausomumo reikalavimų pažeidimą ir nurody</text:span><text:span text:style-name="T180">ti priemones, kurių jis imsis, siekdamas išvengti grėsmių. Jei taikomos priemonės nepadeda išvengti grėsmės nepriklausomumui, jis privalo nusišalinti nuo konkrečių procedūrų vykdymo ar sprendimo priėmimo. Dėl asmens, nevykdančio šios pareigos, nušalinimo s</text:span><text:span text:style-name="T181">prendimą priima vadovaujantis asmuo. Asmeniui, atsakingam už kokybės užtikrinimo įgyvendinimą LAR, nusišalinus ar jį nušalinus, vadovaujantis asmuo turi priimti sprendimą dėl procedūros tąsos (pareigų perdavimo kitam asmeniui, klausimo nagrinėjimo ir spren</text:span><text:span text:style-name="T182">dimo priėmimo minėtam asmeniui nedalyvaujant ir kt.).</text:span></text:p>
      <text:p text:style-name="P183"><text:span text:style-name="T184">10</text:span><text:span text:style-name="T185">. Vadovaujantis asmuo yra:</text:span></text:p>
      <text:p text:style-name="P186"><text:span text:style-name="T187">10.1</text:span><text:span text:style-name="T188">. Komiteto nariui – Komitetas;</text:span></text:p>
      <text:p text:style-name="P189"><text:span text:style-name="T190">10.2</text:span><text:span text:style-name="T191">. LAR prezidiumo nariui – LAR prezidiumas;</text:span></text:p>
      <text:p text:style-name="P192"><text:span text:style-name="T193">10.3</text:span><text:span text:style-name="T194">. LAR administracijos vadovui – LAR prezidentas;</text:span></text:p>
      <text:p text:style-name="P195"><text:span text:style-name="T196">10.4</text:span><text:span text:style-name="T197">. LAR darbuotoju</text:span><text:span text:style-name="T198">i, paskirtam atsakingam už audito kokybės užtikrinimo įgyvendinimą LAR, – LAR administracijos vadovas;</text:span></text:p>
      <text:p text:style-name="P199"><text:span text:style-name="T200">10.5</text:span><text:span text:style-name="T201">. kitam LAR pasitelktam asmeniui – jį pasitelkęs asmuo.</text:span></text:p>
      <text:p text:style-name="P202"><text:span text:style-name="T203">11</text:span><text:span text:style-name="T204">. Jei per vienerius metus nuo sprendimo priėmimo paaiškėja, kad asmuo, turėjęs ši</text:span><text:span text:style-name="T205">o aprašo 9 punkto nustatyta tvarka nusišalinti nuo pareigų vykdymo, dalyvavo sprendimo priėmimo procese, tai toks sprendimas LAR prezidiumo nurodymu nedelsiant turi būti persvarstomas. Siekdamas išvengti nepriklausomumo pažeidimo padarinių, LAR prezidiumas</text:span><text:span text:style-name="T206"><text:s/>gali nurodyti imtis ir kitų veiksmų (įpareigoti kitą asmenį iš naujo atlikti užduotį ir pan.).</text:span></text:p>
      <text:p text:style-name="P207"/>
      <text:p text:style-name="P208"><text:span text:style-name="T209">Iv</text:span><text:span text:style-name="T210">.<text:s/></text:span><text:span text:style-name="T211">KoNFIDENCIALUMO IR PROFESINĖS PASLAPTIES REIKALAVIMAI</text:span></text:p>
      <text:p text:style-name="P212"/>
      <text:p text:style-name="P213"><text:span text:style-name="T214">12</text:span><text:span text:style-name="T215">. Asmuo, atsakingas už audito kokybės užtikrinimo įgyvendinimą LAR, turi laikytis konfid</text:span><text:span text:style-name="T216">encialumo ir profesinės paslapties (toliau kartu – konfidencialumo) reikalavimų.</text:span></text:p>
      <text:p text:style-name="P217"><text:span text:style-name="T218">13</text:span><text:span text:style-name="T219">. Informacija, laikytina konfidencialia:</text:span></text:p>
      <text:p text:style-name="P220"><text:span text:style-name="T221">13.1</text:span><text:span text:style-name="T222">. Komiteto protokolai ir su jais susijusi medžiaga, jeigu Komitetas nenusprendžia kitaip;</text:span></text:p>
      <text:p text:style-name="P223"><text:span text:style-name="T224">13.2</text:span><text:span text:style-name="T225">. atlikto audito kokybės</text:span><text:span text:style-name="T226"><text:s/>peržiūros ataskaitos kartu su iš audito įmonių ir joje dirbančių auditorių gautais atsiliepimais bei kita atlikto audito kokybės peržiūros metu surinkta medžiaga;</text:span></text:p>
      <text:p text:style-name="P227"><text:span text:style-name="T228">13.3</text:span><text:span text:style-name="T229">. sudarytas metinio auditorių ir audito įmonių atlikto audito kokybės peržiūrų plano</text:span><text:span text:style-name="T230"><text:s/>projektas iki Audito ir apskaitos tarnybos patvirtinimo;</text:span></text:p>
      <text:p text:style-name="P231"><text:span text:style-name="T232">13.4</text:span><text:span text:style-name="T233">. informacija, gauta iš Audito ir apskaitos tarnybos ar kitų trečiųjų asmenų (skundai, pranešimai ir kt.) apie netinkamai atliktą auditą, bei LAR prezidiumo pateiktas siūlymas išnagrinėti at</text:span><text:span text:style-name="T234">liktą auditą;</text:span></text:p>
      <text:p text:style-name="P235"><text:span text:style-name="T236">13.5</text:span><text:span text:style-name="T237">. kita informacija, susijusi su audito kokybės užtikrinimo įgyvendinimu LAR, pateikta žodžiu ar raštu Komiteto ar LAR prezidiumo posėdžio metu, susirašinėjimo ar pokalbio tarp: Komiteto narių, LAR prezidiumo narių, auditorių kontrolie</text:span><text:span text:style-name="T238">rių, kitų LAR pasitelktų asmenų ir LAR darbuotojų, paskirtų atsakingais už audito kokybės užtikrinimo įgyvendinimą LAR, metu; šis reikalavimas netaikomas tuo atveju, jeigu ši informacija viešai skelbiama;</text:span></text:p>
      <text:p text:style-name="P239"><text:span text:style-name="T240">13.6</text:span><text:span text:style-name="T241">. LAR prezidiumas savo iniciatyva, Komiteto</text:span><text:span text:style-name="T242"><text:s/>ar LAR administracijos vadovo teikimu nustatytą laikotarpį turi teisę konfidencialia laikyti ir kitą informaciją.</text:span></text:p>
      <text:p text:style-name="P243"><text:span text:style-name="T244">14</text:span><text:span text:style-name="T245">. Asmuo, atsakingas už audito kokybės užtikrinimo įgyvendinimą LAR, žinantis konfidencialią informaciją, privalo ją laikyti paslaptyj</text:span><text:span text:style-name="T246">e ir neteikti tretiesiems asmenims, išskyrus Lietuvos Respublikos teisės aktų nustatytus atvejus.</text:span></text:p>
      <text:p text:style-name="P247"><text:span text:style-name="T248">15</text:span><text:span text:style-name="T249">. Asmuo, atsakingas už audito kokybės užtikrinimo įgyvendinimą LAR, žinantis konfidencialią informaciją, turi teisę ja naudotis vykdydamas savo pareigas</text:span><text:span text:style-name="T250">, nustatytas LAR prezidiumo darbo reglamente, Komiteto darbo reglamente, sutartyje, sudarytoje su LAR, arba pareiginiuose nuostatuose, bei atlikdamas kitus veiksmus, susijusius su šių pareigų vykdymu.</text:span></text:p>
      <text:p text:style-name="P251"><text:span text:style-name="T252">16</text:span><text:span text:style-name="T253">. Asmeniui, atsakingam už audito kokybės užtikrin</text:span><text:span text:style-name="T254">imo įgyvendinimą LAR, žinančiam konfidencialią informaciją, draudžiama ja naudotis asmeniniais tikslais ar trečiųjų asmenų interesams tenkinti.</text:span></text:p>
      <text:p text:style-name="P255"><text:span text:style-name="T256">17</text:span><text:span text:style-name="T257">. Asmuo, atsakingas už audito kokybės užtikrinimo įgyvendinimą LAR, laikomas žinančiu konfidencialią infor</text:span><text:span text:style-name="T258">maciją, jeigu šioji informacija gali būti prieinama, pasiekiama ir gauta vykdant jo pareigas.</text:span></text:p>
      <text:p text:style-name="P259"><text:span text:style-name="T260">18</text:span><text:span text:style-name="T261">. Visais nenumatytais atvejais, kai yra galima grėsmė dėl konfidencialumo reikalavimų pažeidimo bei konfidencialios informacijos atskleidimo, asmuo, atsakin</text:span><text:span text:style-name="T262">gas už audito kokybės užtikrinimo įgyvendinimą LAR, privalo pranešti vadovaujančiam asmeniui ir kartu numatyti priemones šiai grėsmei pašalinti.</text:span></text:p>
      <text:p text:style-name="P263"><text:span text:style-name="T264">19</text:span><text:span text:style-name="T265">. Asmeniui, nustojus eiti pareigas, susijusias su audito kokybės užtikrinimo įgyvendinimu LAR, konfidenci</text:span><text:span text:style-name="T266">alumo reikalavimai lieka galioti, ir jis neturi nei naudoti, nei atskleisti žinomos konfidencialios informacijos tretiesiems asmenims.</text:span></text:p>
      <text:p text:style-name="P267"><text:span text:style-name="T268">20</text:span><text:span text:style-name="T269">. Konfidencialumo ir profesinės paslapties reikalavimai netaikomi perduodant informaciją Komitetui, LAR prezidiumui</text:span><text:span text:style-name="T270">, Auditorių garbės teismui ar Audito ir apskaitos tarnybai, perduodant informaciją asmeniui, kuriam yra perduotas su šia informacija susijusių pareigų vykdymas, taip pat kitais Lietuvos Respublikos teisės aktų nustatytais atvejais.</text:span></text:p>
      <text:p text:style-name="P271"/>
      <text:p text:style-name="P272"><text:span text:style-name="T273">V</text:span><text:span text:style-name="T274">.<text:s/></text:span><text:span text:style-name="T275">BAIGIAMOSIOS N</text:span><text:span text:style-name="T276">UOSTATOS</text:span></text:p>
      <text:p text:style-name="P277"/>
      <text:p text:style-name="P278"><text:span text:style-name="T279">21</text:span><text:span text:style-name="T280">. Klausimus dėl konfidencialią ir profesinę paslaptį sudarančios informacijos atskleidimo bei kitus klausimus dėl nepriklausomumo, konfidencialumo ar profesinės<text:s/></text:span><text:soft-page-break/><text:span text:style-name="T281">paslapties reikalavimų, kurių nereglamentuoja šis aprašas, svarsto ir sprendimu</text:span><text:span text:style-name="T282">s priima LAR prezidiumas.</text:span></text:p>
      <text:p text:style-name="P283"><text:span text:style-name="T284">22</text:span><text:span text:style-name="T285">. Asmuo, pažeidę šio aprašo reikalavimus, atsako Lietuvos Respublikos teisės aktų nustatyta tvarka. Vadovaujantis asmuo svarsto klausimą dėl asmens, pažeidusio šio aprašo reikalavimus, drausminės atsakomybės, dėl tokio asmen</text:span><text:span text:style-name="T286">s teikiamų paslaugų atsisakymo, dėl inicijavimo tokio asmens atšaukimo iš užimamų pareigų ar kt.</text:span></text:p>
      <text:p text:style-name="P287"><text:span text:style-name="T288">23</text:span><text:span text:style-name="T289">. Asmenys, atsakingi už audito kokybės užtikrinimo įgyvendinimą LAR, ne vėliau kaip per 5 darbo dienas po šio aprašo įsigaliojimo arba prieš pradėdami ši</text:span><text:span text:style-name="T290">ų pareigų vykdymą su šiuo aprašu supažindinami pasirašytinai ir pateikia Konfidencialumo ir profesinės paslapties laikymosi pasižadėjimą (šio aprašo 1 priedas) bei Nepriklausomumo deklaraciją (šio aprašo 2 priedas).</text:span></text:p>
      <text:p text:style-name="P291"/>
      <text:p text:style-name="P292">SUDERINTA</text:p>
      <text:p text:style-name="P293">Audito ir apskaitos tarnybos</text:p>
      <text:p text:style-name="P294">2009 m. birželio 16 d. raštu Nr. 2-648</text:p>
      <text:p text:style-name="Normal"/>
      <text:p text:style-name="P295">_________________</text:p>
      <text:p text:style-name="Normal"/>
      <text:soft-page-break/>
      <text:p text:style-name="P296"><text:span text:style-name="T297">Nepriklausomumo, konfidencialumo ir profesinės paslapties laikymosi<text:s/></text:span>tvarkos aprašo<text:s/></text:p>
      <text:p text:style-name="P298">1<text:s/>priedas</text:p>
      <text:p text:style-name="P299"/>
      <text:p text:style-name="P300">_____________________________________________</text:p>
      <text:p text:style-name="P301"><text:span text:style-name="T302">(asmens,<text:s/></text:span><text:span text:style-name="T303">atsakingo už audito kokybės užtikrinimo įgyvendinimą LAR,<text:s/></text:span><text:span text:style-name="T304">vardas ir pavardė)</text:span></text:p>
      <text:p text:style-name="P305"/>
      <text:p text:style-name="P306">Lietuvos auditorių rūmams</text:p>
      <text:p text:style-name="P307"/>
      <text:p text:style-name="P308"><text:span text:style-name="T309">NEPRIKLAUSOMUMO DEKLARACIJA</text:span></text:p>
      <text:p text:style-name="P310"/>
      <text:p text:style-name="P311">______________</text:p>
      <text:p text:style-name="P312">(sudarymo data)</text:p>
      <text:p text:style-name="P313">____________</text:p>
      <text:p text:style-name="P314"><text:span text:style-name="T315">(sudarymo vieta)</text:span></text:p>
      <text:p text:style-name="P316"/>
      <text:p text:style-name="P317"><text:span text:style-name="T318">Būdamas (būdama) _____________________________</text:span><text:span text:style-name="T319"><text:s/></text:span><text:span text:style-name="T320">pasižadu:</text:span></text:p>
      <text:p text:style-name="P321"><text:span text:style-name="T322">(</text:span><text:span text:style-name="T323">asmens,<text:s/></text:span><text:span text:style-name="T324">atsakingo už audito kokybės užtikrinimo įgyvendinimą LAR, užimamos pareigos</text:span><text:span text:style-name="T325">)</text:span></text:p>
      <text:p text:style-name="P326"/>
      <text:p text:style-name="P327">1. objektyviai, dalykiškai, be išankstinio nusistatymo, vadovaudamasis (vadovaudamasi) lygiateisiškumo, nediskriminavimo principais, atlikti savo pareigas;</text:p>
      <text:p text:style-name="P328">2. paaiškėjus, kad įgyvendinant Audito įstatyme nustatytas teises ir pareigas gali būti pažeistas mano nepriklausomumas, nedelsdamas apie tai pranešti<text:s/><text:span text:style-name="T329">Nepriklausomumo, konfidencialumo ir profesinės paslapties laikymosi<text:s/></text:span>tvarkos aprašo<text:span text:style-name="T330"><text:s/></text:span>nustatyta tvarka;<text:s/></text:p>
      <text:p text:style-name="P331"/>
      <text:p text:style-name="P332">ir<text:s/><text:span text:style-name="T333">deklaru</text:span><text:span text:style-name="T334">oju</text:span><text:s/>man žinomus ryšius ir aplinkybes, kurios gali turėti įtakos mano nepriklausomumui:</text:p>
      <text:p text:style-name="P335"/>
      <text:p text:style-name="P336">1. aš ar mano šeimos nariai dirba ar per paskutinius trejus metus dirbo audito įmonėse:</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Audito įmonės pavadinimas</text:p>
          </table:table-cell>
          <table:table-cell table:style-name="TableCell347">
            <text:p text:style-name="P348">Pareigos</text:p>
          </table:table-cell>
          <table:table-cell table:style-name="TableCell349">
            <text:p text:style-name="P350">Šeimos nario vardas ir pavardė</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text:span text:style-name="T380">2</text:span><text:span text:style-name="T381">. mano ar mano šeimos narių santykiai (išskyrus darbo santykius) su audito įmonėmis per paskutinius trejus metus:</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 Nr.</text:p>
          </table:table-cell>
          <table:table-cell table:style-name="TableCell390">
            <text:p text:style-name="P391">Audito įmonės pavadinimas</text:p>
          </table:table-cell>
          <table:table-cell table:style-name="TableCell392">
            <text:p text:style-name="P393">Savininkas (dalyvis), nuosavybės dalis proc.</text:p>
          </table:table-cell>
          <table:table-cell table:style-name="TableCell394">
            <text:p text:style-name="P395">Dalyvavimas įmonės valdymo ar priežiūros<text:s/>organų veikloje</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3. kita reikšminga informacija ______________________________ .</text:p>
      <text:p text:style-name="P425"/>
      <text:p text:style-name="P426">Patvirtinu, kad atskleidžiau visus man žinomus duomenis ir atsakau už jų teisingumą.</text:p>
      <text:p text:style-name="P427"/>
      <table:table table:style-name="Table428">
        <table:table-columns>
          <table:table-column table:style-name="TableColumn429"/>
          <table:table-column table:style-name="TableColumn430"/>
        </table:table-columns>
        <table:table-row table:style-name="TableRow431">
          <table:table-cell table:style-name="TableCell432">
            <text:soft-page-break/>
            <text:p text:style-name="P433">____________</text:p>
            <text:p text:style-name="P434">(parašas)</text:p>
          </table:table-cell>
          <table:table-cell table:style-name="TableCell435">
            <text:p text:style-name="P436">______________</text:p>
            <text:p text:style-name="P437">(vardas ir pavardė)</text:p>
          </table:table-cell>
        </table:table-row>
      </table:table>
      <text:p text:style-name="Normal"/>
      <text:p text:style-name="P438">_________________</text:p>
      <text:soft-page-break/>
      <text:p text:style-name="P439"><text:span text:style-name="T440">Nepriklausomumo, konfidencialumo ir profesinės paslapties laikymosi<text:s/></text:span>tvarkos aprašo<text:s/></text:p>
      <text:p text:style-name="P441">2<text:s/>priedas</text:p>
      <text:p text:style-name="P442"/>
      <text:p text:style-name="P443">_____________________________________________</text:p>
      <text:p text:style-name="P444"><text:span text:style-name="T445">(asmens,<text:s/></text:span><text:span text:style-name="T446">atsakingo už audito kokybės užtikrinimo įgyvendinimą LAR,<text:s/></text:span><text:span text:style-name="T447">vardas ir pavardė)</text:span></text:p>
      <text:p text:style-name="P448"/>
      <text:p text:style-name="P449">Lietuvos auditorių rūmams</text:p>
      <text:p text:style-name="P450"/>
      <text:p text:style-name="P451"><text:span text:style-name="T452">KONFIDENCIALUMO IR PROFESINĖS PASLAPTIES LAIKYMOSI<text:s/></text:span><text:span text:style-name="T453">PASIŽADĖJIMAS</text:span></text:p>
      <text:p text:style-name="P454"/>
      <text:p text:style-name="P455">______________</text:p>
      <text:p text:style-name="P456">(sudarymo data)</text:p>
      <text:p text:style-name="P457">____________</text:p>
      <text:p text:style-name="P458"><text:span text:style-name="T459">(sudarymo vieta)</text:span></text:p>
      <text:p text:style-name="P460"/>
      <text:p text:style-name="P461"><text:span text:style-name="T462">Būdamas (būdama) ______________________________</text:span><text:span text:style-name="T463"><text:s/></text:span><text:span text:style-name="T464">pasižadu:</text:span></text:p>
      <text:p text:style-name="P465"><text:span text:style-name="T466">(</text:span><text:span text:style-name="T467">asmens,<text:s/></text:span><text:span text:style-name="T468">atsakingo už audito kokybės<text:s/></text:span><text:span text:style-name="T469">užtikrinimo įgyvendinimą LAR, užimamos pareigos</text:span><text:span text:style-name="T470">)</text:span></text:p>
      <text:p text:style-name="P471"/>
      <text:p text:style-name="P472"><text:span text:style-name="T473">1</text:span><text:span text:style-name="T474">. saugoti konfidencialią ir profesinę paslaptį sudarančią informaciją, kuri taps man žinoma, ir naudoti tik įstatymų,<text:s/></text:span><text:span text:style-name="T475">Nepriklausomumo, konfidencialumo ir profesinės paslapties laikymosi<text:s/></text:span>tvarkos aprašo<text:span text:style-name="T476"><text:s/>ir</text:span><text:span text:style-name="T477"><text:s/>kitų teisės aktų nustatytais atvejais ir tvarka;</text:span></text:p>
      <text:p text:style-name="P478"><text:span text:style-name="T479">2</text:span><text:span text:style-name="T480">. saugoti man patikėtus dokumentus, kuriuose yra konfidencialios ir profesinę paslaptį sudarančios informacijos, tokiu būdu, kad tretieji asmenys neturėtų galimybės su jais susipažinti ar pasinaudoti;</text:span></text:p>
      <text:p text:style-name="P481"><text:span text:style-name="T482">3</text:span><text:span text:style-name="T483">. neatskleisti kitiems asmenims man žinomos ar mano turimuose dokumentuose esančios konfidencialios ir profesinę paslaptį sudarančios informacijos, jei jos atskleidimas prieštarauja teisės aktams, kenkia visuomenės interesams;</text:span></text:p>
      <text:p text:style-name="P484"/>
      <text:p text:style-name="P485"><text:span text:style-name="T486">ir<text:s/></text:span><text:span text:style-name="T487">patvirtinu</text:span><text:span text:style-name="T488">, kad:</text:span></text:p>
      <text:p text:style-name="P489"/>
      <text:p text:style-name="P490"><text:span text:style-name="T491">1</text:span><text:span text:style-name="T492">. man išaiškinta, jog konfidencialią ir profesinę paslaptį turinčią informaciją sudaro visa su audito kokybės užtikrinimu susijusi informacija;</text:span></text:p>
      <text:p text:style-name="P493"><text:span text:style-name="T494">2</text:span><text:span text:style-name="T495">. esu įspėtas, jog pažeidęs šį pasižadėjimą atsakysiu<text:s/></text:span><text:span text:style-name="T496">Nepriklausomumo, konfidencialumo ir profesinės paslapties laikymosi<text:s/></text:span>tvarkos aprašo<text:span text:style-name="T497"><text:s/>22 punkto nustatyta tvarka.</text:span></text:p>
      <text:p text:style-name="Normal"/>
      <table:table table:style-name="Table498">
        <table:table-columns>
          <table:table-column table:style-name="TableColumn499"/>
          <table:table-column table:style-name="TableColumn500"/>
        </table:table-columns>
        <table:table-row table:style-name="TableRow501">
          <table:table-cell table:style-name="TableCell502">
            <text:p text:style-name="P503">____________</text:p>
            <text:p text:style-name="P504">(parašas)</text:p>
          </table:table-cell>
          <table:table-cell table:style-name="TableCell505">
            <text:p text:style-name="P506">______________</text:p>
            <text:p text:style-name="P507">(vardas ir pavardė)</text:p>
          </table:table-cell>
        </table:table-row>
      </table:table>
      <text:p text:style-name="Normal"/>
      <text:p text:style-name="P508">_________________</text:p>
      <text:p text:style-name="P5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ItalicMT" svg:font-family="TimesNewRomanPS-ItalicMT" style:font-family-generic="roman" svg:panose-1="0 0 0 0 0 0 0 0 0 0"/>
    <style:font-face style:name="TimesNewRomanPSMT" svg:font-family="TimesNewRomanPSMT" style:font-family-generic="system" svg:panose-1="0 0 0 0 0 0 0 0 0 0"/>
    <style:font-face style:name="TimesNewRomanPS-BoldMT" svg:font-family="TimesNewRomanPS-Bold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 User</dc:creator>
    <meta:creation-date>2015-08-30T23:14:00Z</meta:creation-date>
    <dc:date>2015-08-30T23:14:00Z</dc:date>
    <meta:template xlink:href="Normal" xlink:type="simple"/>
    <meta:editing-cycles>2</meta:editing-cycles>
    <meta:editing-duration>PT0S</meta:editing-duration>
    <meta:document-statistic meta:page-count="8" meta:paragraph-count="157" meta:word-count="1873" meta:character-count="15265" meta:row-count="521" meta:non-whitespace-character-count="13549"/>
  </office:meta>
</office:document-meta>
</file>