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<text:s/><text:line-break/>2007 M. SPALIO 16 D. ĮSAKYMO Nr. ĮV-611 „DĖL KNYGOS MENO KONKURSO NUOSTATŲ, KNYGOS ANKETOS BEI KNYGOS VERTINIMO ANKETOS FORMŲ PATVIRTINIMO“ PAKEITIMO</text:p>
      <text:p text:style-name="P11"/>
      <text:p text:style-name="P12">2012 m. sausio 12 d. Nr. ĮV-27</text:p>
      <text:p text:style-name="P13">Vilnius</text:p>
      <text:p text:style-name="P14"/>
      <text:p text:style-name="P15"><text:span text:style-name="T16">P a k e i č i u Lietuvos Respublikos kultūros ministro 2007 m. spalio 16 d. įsakymą Nr. ĮV-611 „Dėl Knygos meno konkurso nuostatų, Knygos anketos bei Knygos vertinimo anketos formų patvi</text:span><text:span text:style-name="T17">rtinimo“ (Žin., 2007, Nr.<text:s/></text:span><text:a xlink:href="https://www.e-tar.lt/portal/lt/legalAct/TAR.9E3664E0828E" office:target-frame-name="_blank" xlink:show="new"><text:span text:style-name="T18">109-4474</text:span></text:a><text:span text:style-name="T19">; 2009, Nr.<text:s/></text:span><text:a xlink:href="https://www.e-tar.lt/portal/lt/legalAct/TAR.D677300BAF67" office:target-frame-name="_blank" xlink:show="new"><text:span text:style-name="T20">150-6733</text:span></text:a><text:span text:style-name="T21">; 2010, Nr.<text:s/></text:span><text:a xlink:href="https://www.e-tar.lt/portal/lt/legalAct/TAR.8EDB8C6C4EF0" office:target-frame-name="_blank" xlink:show="new"><text:span text:style-name="T22">150-7687</text:span></text:a><text:span text:style-name="T23">):</text:span></text:p>
      <text:p text:style-name="P24"><text:span text:style-name="T25">1</text:span><text:span text:style-name="T26">. Nurodytuoju įsakymu patvirtintuose Knygos meno konkurso nuostatuose 17 punktą išdėstau taip:</text:span></text:p>
      <text:p text:style-name="P27"><text:span text:style-name="T28">„</text:span><text:span text:style-name="T29">17</text:span><text:span text:style-name="T30">. Konkursui pateiktas knygas vertina ir rekomendacijas dėl premijų ir diplomų skyrimo kultūro</text:span><text:span text:style-name="T31">s ministrui teikia Knygos meno ekspertų komisija (toliau vadinama – komisija).“</text:span></text:p>
      <text:p text:style-name="P32"/>
      <text:p text:style-name="P33"/>
      <text:p text:style-name="P34"><text:span text:style-name="T35">Kultūros ministras</text:span><text:span text:style-name="T36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13T18:26:00Z</meta:creation-date>
    <dc:date>2015-09-13T18:26:00Z</dc:date>
    <meta:template xlink:href="Normal" xlink:type="simple"/>
    <meta:editing-cycles>2</meta:editing-cycles>
    <meta:editing-duration>PT0S</meta:editing-duration>
    <meta:document-statistic meta:page-count="1" meta:paragraph-count="13" meta:word-count="167" meta:character-count="1104" meta:row-count="45" meta:non-whitespace-character-count="950"/>
  </office:meta>
</office:document-meta>
</file>