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PALIO 6 D. ĮSAKYMO NR. 529 „DĖL MEDICINOS PAGALBOS PRIEMONIŲ SĄRAŠO PATVIRTINIMO“ PAKEITIMO</text:p>
      <text:p text:style-name="P12"/>
      <text:p text:style-name="P13">2005 m. gegužės 4 d. Nr. V-34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; 2004, Nr.<text:s/></text:span><text:a xlink:href="https://www.e-tar.lt/portal/lt/legalAct/TAR.9710DA39C053" office:target-frame-name="_blank" xlink:show="new"><text:span text:style-name="T22">152-5563</text:span></text:a><text:span text:style-name="T23">) patvirtintą Medicinos pagalbos priemonių, kurių išlaidos ambulatorinio gydymo metu kompensuojamos iš Privalomojo sveikatos draudimo fondo lėšų, sąrašą (C sąrašą):</text:span></text:p>
      <text:p text:style-name="P24"><text:span text:style-name="T25">1</text:span><text:span text:style-name="T26">.<text:s/></text:span><text:span text:style-name="T27">Išbraukiu</text:span><text:span text:style-name="T28"><text:s/>žodžius „20 proc. minimalaus gyvenimo lygio“ ir „Sergant cukriniu diabetu kompensacija per mėnesį gydomajam maitinimui“.</text:span></text:p>
      <text:p text:style-name="P29"><text:span text:style-name="T30">2</text:span><text:span text:style-name="T31">.<text:s/></text:span><text:span text:style-name="T32">Įrašau</text:span><text:span text:style-name="T33"><text:s/>eilutės „Diagnostinės juostelės gliukozei nustatyti“ stulpelyje „Paskyrimo sąlygos“ vietoj žodžių „Sergantiesiems cukriniu diabetu, besigydantiems insulinu – 150 juostelių per metus, nėščiosioms, sergančioms cukriniu diabetu, – 300 juostelių nėštumo laikotarpiu.“ žodžius „Vaikams, sergantiems 1 tipo cukriniu 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2:03:00Z</meta:creation-date>
    <dc:date>2015-12-02T12:03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649" meta:row-count="66" meta:non-whitespace-character-count="1469"/>
  </office:meta>
</office:document-meta>
</file>