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1.8in" fo:text-indent="0.4923in">
        <style:tab-stops/>
      </style:paragraph-properties>
    </style:style>
    <style:style style:name="TableColumn69" style:family="table-column">
      <style:table-column-properties style:column-width="3.3965in"/>
    </style:style>
    <style:style style:name="TableColumn70" style:family="table-column">
      <style:table-column-properties style:column-width="3.2972in"/>
    </style:style>
    <style:style style:name="Table68" style:family="table">
      <style:table-properties style:width="6.6937in" fo:margin-left="0in" table:align="left"/>
    </style:style>
    <style:style style:name="TableRow71" style:family="table-row">
      <style:table-row-properties style:min-row-height="0.3854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min-row-height="0.3854in"/>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ableRow77" style:family="table-row">
      <style:table-row-properties style:min-row-height="0.5729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style:min-row-height="0.3854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style:min-row-height="0.1069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PRIKLAUSANČIŲ VALSTYBINIAM MIŠKŲ FONDUI SAUGOTINŲ MEDŽIŲ, JŲ GRUPIŲ IR KRŪMŲ APSAUGOS, JIEMS PADARYTOS ŽALOS NUSTATYMO IR NUOSTOLIŲ ATLYGINIMO</text:p>
      <text:p text:style-name="P15"/>
      <text:p text:style-name="P16">1991 m. lapkričio 8 d. Nr. 456</text:p>
      <text:p text:style-name="P17">Vilnius</text:p>
      <text:p text:style-name="P18"/>
      <text:p text:style-name="P19"/>
      <text:p text:style-name="P20">Lietuvos Respublikos Vyriausybė<text:s/><text:span text:style-name="T21">nutari</text:span><text:span text:style-name="T22">a:</text:span></text:p>
      <text:p text:style-name="P23">1. Paskelbti saugotinais:</text:p>
      <text:p text:style-name="P24">1.1. medžius, jų grupes bei krūmus, augančius miestuose, gyvenvietėse, sanitarinėse zonose, parkuose, vandens telkinių pakrančių apsaugos juostose ir zonose, greta automobilių kelių ir geležinkelių esančiuose ruožuose, kapinėse ir kolektyvinių sodų bendrojo naudojimo vietose;</text:p>
      <text:p text:style-name="P25">1.2. kitus 20 cm skersmens (1,3 m aukštyje) ir storesnius medžius bei jų grupes, augančius kitose vietose ir nepriklausančius valstybiniam miškų fondui.</text:p>
      <text:p text:style-name="P26">2. Nustatyti, kad:</text:p>
      <text:p text:style-name="P27">2.1. aukštesniosios pakopos savivaldybės kartu su Lietuvos Respublikos aplinkos apsaugos departamento regionų agentūromis gali paskelbti saugotinais medžius, jų grupes ir krūmus (išskyrus nurodytus šio nutarimo 1 punkte), iš jų ir priklausančius valstybiniam miškų fondui, jeigu jie vertingi kultūriniu, estetiniu arba kraštovaizdžio formavimo požiūriu;</text:p>
      <text:p text:style-name="P28">2.2. privačių namų valdų žemės naudotojai (savininkai), gyventojai sodų sklypuose medžius, jų grupes ir krūmus tvarko savo nuožiūra, išskyrus tuos, kurie paskelbti saugotinais pagal 2.1 punktą;</text:p>
      <text:p text:style-name="P29">2.3. saugotinus medžius, jų grupes ir krūmus tvarko, prižiūri ir saugo žemės savininkai, naudotojai arba kiti fiziniai ir juridiniai asmenys, kuriems tai pavesta;</text:p>
      <text:p text:style-name="P30">2.4. bendrojo naudojimo vejas, gėlynus ir želdynus sodina, tvarko, prižiūri ir nuostolių atlyginimo klausimus sprendžia vietos savivaldybės.</text:p>
      <text:p text:style-name="P31">3. Patvirtinti medžių ir krūmų atstatomosios vertės apskaičiavimo taksas (pridedama).</text:p>
      <text:p text:style-name="P32">4. Nustatyti, kad:</text:p>
      <text:p text:style-name="P33">4.1. saugotini medžiai, jų grupės ir krūmai nukertami ar kitaip pertvarkomi ir jų atstatomoji vertė apskaičiuojama Lietuvos Respublikos aplinkos apsaugos departamento kartu su suinteresuotomis ministerijomis bei valstybinėmis tarnybomis nustatyta tvarka.</text:p>
      <text:p text:style-name="P34">Apskaičiuota pinigų suma pervedama į vietos savivaldybės gamtos apsaugos fondą;</text:p>
      <text:p text:style-name="P35">4.2. fiziniai ir juridiniai asmenys, savavališkai nukirtę ar kitaip sunaikinę paskelbtus saugotinais medžius, jų grupes ir krūmus, augančius miestuose, gyvenvietėse, sanitarinėse zonose, parkuose, vandens telkinių pakrančių apsaugos juostose ir zonose, greta automobilių kelių ir geležinkelių esančiuose ruožuose, kapinėse ir kolektyvinių sodų bendrojo naudojimo vietose, taip pat paskelbtus saugotinais aukštesniosios pakopos savivaldybių kartu su Lietuvos Respublikos aplinkos apsaugos departamento regionų agentūromis, moka sumą, penkis kartus viršijančią jų atstatomąją vertę.</text:p>
      <text:p text:style-name="P36">Visais kitais atvejais mokama trigubos atstatomosios vertės dydžio suma;</text:p>
      <text:p text:style-name="P37">4.3. ieškinius dėl nuostolių atlyginimo už saugotinų medžių, jų grupių ir krūmų nukirtimą ar kitokį sunaikinimą pareiškia:</text:p>
      <text:p text:style-name="P38">4.3.1. žemės savininkai, naudotojai, kiti fiziniai ar juridiniai asmenys, kuriems pavesta tvarkyti, prižiūrėti ir saugoti šiuos medžius, jų grupes bei krūmus;</text:p>
      <text:p text:style-name="P39">4.3.2. vietos savivaldybės – už saugotinų medžių, jų grupių ir krūmų, augančių miestuose, gyvenvietėse, sanitarinėse zonose, parkuose, greta automobilių kelių ir geležinkelių esančiuose ruožuose, kapinėse ir kolektyvinių sodų bendrojo naudojimo vietose arba paskelbtų saugotinais<text:s/><text:soft-page-break/>aukštesniosios pakopos savivaldybių kartu su Lietuvos Respublikos aplinkos apsaugos departamento regionų agentūromis, nukirtimą ar kitokį sunaikinimą, kai nuostolius padaro žemės savininkai, naudotojai, kiti juridiniai asmenys, kuriems pavesta juos tvarkyti, prižiūrėti ir saugoti;</text:p>
      <text:p text:style-name="P40">4.3.3. Lietuvos Respublikos aplinkos apsaugos departamento pareigūnai – visais 4.3 punkte nurodytais atvejais;</text:p>
      <text:p text:style-name="P41">4.4. lėšos iš pažeidėjų išieškomos:</text:p>
      <text:p text:style-name="P42">į žemės savininkų, naudotojų, kitų fizinių ar juridinių asmenų sąskaitą, kai jie pareiškė ieškinius pagal 4.3.1 punktą, arba tai padarė jų prašymu kiti tam įgalioti pareigūnai;</text:p>
      <text:p text:style-name="P43">į vietos savivaldybių gamtos apsaugos fondus, kai jos pareiškė ieškinius pagal 4.3.2 punktą;</text:p>
      <text:p text:style-name="P44">į valstybinį gamtos apsaugos fondą, kai ieškinius pareiškė Lietuvos Respublikos aplinkos apsaugos departamento pareigūnai pagal 4.3.3 punktą.</text:p>
      <text:p text:style-name="P45">Išieškotos lėšos naudojamos pagal tikslinę paskirtį – saugotiniems medžiams, jų grupėms ir krūmams atstatyti, tvarkyti, prižiūrėti ir saugoti.</text:p>
      <text:p text:style-name="P46">5. Prašyti Lietuvos Respublikos aplinkos apsaugos departamentą kartu su suinteresuotomis ministerijomis ir valstybinėmis tarnybomis, remiantis įstatymais ir šiuo nutarimu, parengti saugotinų medžių, jų grupių ir krūmų bei kitų želdinių tvarkymo instrukciją.</text:p>
      <text:p text:style-name="P47">6. Pripažinti netekusiu galios Lietuvos Ministrų Tarybos 1988 m. sausio 25 d. nutarimą Nr. 22 „Dėl želdinių, nepriklausančių valstybiniam miškų fondui, apsaugos gerinimo“ (Žin., 1988, Nr. 5-38), išskyrus 7 punktą.</text:p>
      <text:p text:style-name="P48"/>
      <text:p text:style-name="P49"/>
      <text:p text:style-name="P50"/>
      <text:p text:style-name="P51"><text:span text:style-name="T52">LIETUVOS RESPUBLIKOS MINISTRAS PIRMININKAS</text:span><text:span text:style-name="T53"><text:tab/>G. VAGNORIUS</text:span></text:p>
      <text:soft-page-break/>
      <text:p text:style-name="P54">PATVIRTINTA</text:p>
      <text:p text:style-name="P62">Lietuvos Respublikos Vyriausybės</text:p>
      <text:p text:style-name="P63">1991 m. lapkričio 8 d. nutarimu Nr. 456</text:p>
      <text:p text:style-name="P64"/>
      <text:p text:style-name="P65"><text:span text:style-name="T66">MEDŽIŲ IR KRŪMŲ ATSTATOMOSIOS VERTĖS APSKAIČIAVIMO TAKSO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Medžio rūšis<text:s/></text:p>
          </table:table-cell>
          <table:table-cell table:style-name="TableCell73">
            <text:p text:style-name="Normal">Už kiekvieną kelmo skersmens</text:p>
            <text:p text:style-name="Normal">centimetrą (rubliais)</text:p>
          </table:table-cell>
        </table:table-row>
        <table:table-row table:style-name="TableRow74">
          <table:table-cell table:style-name="TableCell75">
            <text:p text:style-name="Normal">Ąžuolai, uosiai, klevai,</text:p>
            <text:p text:style-name="Normal">introdukuotieji medžiai<text:s/></text:p>
          </table:table-cell>
          <table:table-cell table:style-name="TableCell76">
            <text:p text:style-name="Normal">30</text:p>
          </table:table-cell>
        </table:table-row>
        <table:table-row table:style-name="TableRow77">
          <table:table-cell table:style-name="TableCell78">
            <text:p text:style-name="Normal">Spygliuočiai, liepos, kaštonai<text:s/></text:p>
            <text:p text:style-name="Normal">Beržai, juodalksniai, guobiniai</text:p>
            <text:p text:style-name="Normal">medžiai (vinkšna, skirpstas,</text:p>
          </table:table-cell>
          <table:table-cell table:style-name="TableCell79">
            <text:p text:style-name="Normal">20</text:p>
          </table:table-cell>
        </table:table-row>
        <table:table-row table:style-name="TableRow80">
          <table:table-cell table:style-name="TableCell81">
            <text:p text:style-name="Normal">guoba), skroblai<text:s/></text:p>
            <text:p text:style-name="Normal">Drebulės, tuopos, gluosniai,</text:p>
          </table:table-cell>
          <table:table-cell table:style-name="TableCell82">
            <text:p text:style-name="Normal">15</text:p>
          </table:table-cell>
        </table:table-row>
        <table:table-row table:style-name="TableRow83">
          <table:table-cell table:style-name="TableCell84">
            <text:p text:style-name="Normal">uosialapiai klevai, baltalksniai 1</text:p>
          </table:table-cell>
          <table:table-cell table:style-name="TableCell85">
            <text:p text:style-name="Normal">0</text:p>
          </table:table-cell>
        </table:table-row>
        <table:table-row table:style-name="TableRow86">
          <table:table-cell table:style-name="TableCell87">
            <text:p text:style-name="Normal">Introdukuotieji krūmai<text:s/></text:p>
          </table:table-cell>
          <table:table-cell table:style-name="TableCell88">
            <text:p text:style-name="Normal">100 (už vienetą)</text:p>
          </table:table-cell>
        </table:table-row>
        <table:table-row table:style-name="TableRow89">
          <table:table-cell table:style-name="TableCell90">
            <text:p text:style-name="Normal">Kiti krūmai<text:s/></text:p>
          </table:table-cell>
          <table:table-cell table:style-name="TableCell91">
            <text:p text:style-name="Normal">50 (už vienetą)</text:p>
          </table:table-cell>
        </table:table-row>
      </table:table>
      <text:p text:style-name="P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6:43:00Z</meta:creation-date>
    <dc:date>2019-05-09T06:43:00Z</dc:date>
    <meta:template xlink:href="Normal.dotm" xlink:type="simple"/>
    <meta:editing-cycles>2</meta:editing-cycles>
    <meta:editing-duration>PT0S</meta:editing-duration>
    <meta:document-statistic meta:page-count="3" meta:paragraph-count="54" meta:word-count="657" meta:character-count="5357" meta:row-count="176" meta:non-whitespace-character-count="4754"/>
  </office:meta>
</office:document-meta>
</file>