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666in">
        <style:tab-stops/>
      </style:paragraph-properties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P46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47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48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49" style:parent-style-name="Normal" style:family="paragraph">
      <style:paragraph-properties fo:margin-left="3.1493in">
        <style:tab-stops/>
      </style:paragraph-properties>
      <style:text-properties style:letter-kerning="true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name="TimesLT" style:letter-kerning="true"/>
    </style:style>
    <style:style style:name="P51" style:parent-style-name="Normal" style:family="paragraph">
      <style:paragraph-properties fo:margin-left="3.1493in">
        <style:tab-stops/>
      </style:paragraph-properties>
      <style:text-properties style:font-name="TimesLT" style:letter-kerning="true"/>
    </style:style>
    <style:style style:name="P52" style:parent-style-name="Normal" style:family="paragraph">
      <style:paragraph-properties fo:margin-left="3.1493in">
        <style:tab-stops/>
      </style:paragraph-properties>
      <style:text-properties style:font-name="TimesLT" style:letter-kerning="true"/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T54" style:parent-style-name="DefaultParagraphFont" style:family="text">
      <style:text-properties style:font-name="TimesLT" style:letter-kerning="tru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etter-kerning="true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style:letter-kerning="true" style:language-asian="lt" style:country-asian="LT"/>
    </style:style>
    <style:style style:name="T58" style:parent-style-name="DefaultParagraphFont" style:family="text">
      <style:text-properties text:display="none" fo:color="#000000" style:letter-kerning="true"/>
    </style:style>
    <style:style style:name="P59" style:parent-style-name="Normal" style:family="paragraph">
      <style:paragraph-properties fo:text-align="center"/>
      <style:text-properties style:letter-kerning="true"/>
    </style:style>
    <style:style style:name="P60" style:parent-style-name="Normal" style:family="paragraph">
      <style:paragraph-properties fo:text-align="center"/>
      <style:text-properties style:letter-kerning="true" fo:font-size="9pt" style:font-size-asian="9pt"/>
    </style:style>
    <style:style style:name="P61" style:parent-style-name="Normal" style:family="paragraph">
      <style:paragraph-properties fo:text-align="center"/>
      <style:text-properties style:letter-kerning="true"/>
    </style:style>
    <style:style style:name="P62" style:parent-style-name="Normal" style:family="paragraph">
      <style:paragraph-properties fo:keep-with-next="always" fo:text-align="center">
        <style:tab-stops>
          <style:tab-stop style:type="left" style:position="4.9222in"/>
        </style:tab-stops>
      </style:paragraph-properties>
      <style:text-properties fo:font-weight="bold" style:font-weight-asian="bold" style:letter-kerning="true"/>
    </style:style>
    <style:style style:name="P63" style:parent-style-name="Normal" style:family="paragraph">
      <style:paragraph-properties fo:text-align="center"/>
      <style:text-properties style:letter-kerning="true"/>
    </style:style>
    <style:style style:name="P64" style:parent-style-name="Normal" style:family="paragraph">
      <style:paragraph-properties fo:text-align="center"/>
      <style:text-properties style:letter-kerning="true"/>
    </style:style>
    <style:style style:name="P65" style:parent-style-name="Normal" style:family="paragraph">
      <style:paragraph-properties fo:text-align="center"/>
      <style:text-properties style:letter-kerning="true"/>
    </style:style>
    <style:style style:name="P66" style:parent-style-name="Normal" style:family="paragraph">
      <style:paragraph-properties fo:text-align="center"/>
      <style:text-properties style:letter-kerning="true"/>
    </style:style>
    <style:style style:name="P67" style:parent-style-name="Normal" style:family="paragraph">
      <style:paragraph-properties fo:text-align="center"/>
      <style:text-properties style:letter-kerning="true" fo:font-size="9pt" style:font-size-asian="9pt"/>
    </style:style>
    <style:style style:name="P68" style:parent-style-name="Normal" style:family="paragraph">
      <style:text-properties style:letter-kerning="true"/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2" style:parent-style-name="Normal" style:family="paragraph">
      <style:paragraph-properties fo:margin-left="1.5833in">
        <style:tab-stops>
          <style:tab-stop style:type="right" style:leader-style="solid" style:leader-text="_" style:position="4.7166in"/>
        </style:tab-stops>
      </style:paragraph-properties>
      <style:text-properties style:letter-kerning="true" fo:font-size="9pt" style:font-size-asian="9pt" style:font-size-complex="9p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etter-kerning="true" fo:font-size="9pt" style:font-size-asian="9pt" style:font-size-complex="9p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79" style:parent-style-name="Normal" style:family="paragraph">
      <style:paragraph-properties fo:text-align="center" fo:margin-left="0.75in">
        <style:tab-stops>
          <style:tab-stop style:type="right" style:leader-style="solid" style:leader-text="_" style:position="5.55in"/>
        </style:tab-stops>
      </style:paragraph-properties>
      <style:text-properties style:letter-kerning="true" fo:font-size="9pt" style:font-size-asian="9pt" style:font-size-complex="9p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letter-kerning="true" fo:font-size="9pt" style:font-size-asian="9pt" style:font-size-complex="9p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style:letter-kerning="true" fo:font-size="9pt" style:font-size-asian="9pt" style:font-size-complex="9pt"/>
    </style:style>
    <style:style style:name="T86" style:parent-style-name="DefaultParagraphFont" style:family="text">
      <style:text-properties style:letter-kerning="true"/>
    </style:style>
    <style:style style:name="T87" style:parent-style-name="DefaultParagraphFont" style:family="text">
      <style:text-properties style:letter-kerning="true" fo:font-size="9pt" style:font-size-asian="9pt" style:font-size-complex="9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9" style:parent-style-name="DefaultParagraphFont" style:family="text">
      <style:text-properties style:letter-kerning="true"/>
    </style:style>
    <style:style style:name="T100" style:parent-style-name="DefaultParagraphFont" style:family="text">
      <style:text-properties style:letter-kerning="true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50" style:parent-style-name="DefaultParagraphFont" style:family="text">
      <style:text-properties style:letter-kerning="true"/>
    </style:style>
    <style:style style:name="T151" style:parent-style-name="DefaultParagraphFont" style:family="text">
      <style:text-properties fo:font-weight="bold" style:font-weight-asian="bold" style:letter-kerning="true"/>
    </style:style>
    <style:style style:name="T152" style:parent-style-name="DefaultParagraphFont" style:family="text">
      <style:text-properties style:letter-kerning="true"/>
    </style:style>
    <style:style style:name="T153" style:parent-style-name="DefaultParagraphFont" style:family="text">
      <style:text-properties fo:font-weight="bold" style:font-weight-asian="bold" style:letter-kerning="true"/>
    </style:style>
    <style:style style:name="T154" style:parent-style-name="DefaultParagraphFont" style:family="text">
      <style:text-properties style:letter-kerning="true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173" style:parent-style-name="Normal" style:family="paragraph">
      <style:text-properties style:letter-kerning="true"/>
    </style:style>
    <style:style style:name="TableColumn175" style:family="table-column">
      <style:table-column-properties style:column-width="3.4916in"/>
    </style:style>
    <style:style style:name="TableColumn176" style:family="table-column">
      <style:table-column-properties style:column-width="0.1666in"/>
    </style:style>
    <style:style style:name="TableColumn177" style:family="table-column">
      <style:table-column-properties style:column-width="0.8333in"/>
    </style:style>
    <style:style style:name="TableColumn178" style:family="table-column">
      <style:table-column-properties style:column-width="0.3333in"/>
    </style:style>
    <style:style style:name="TableColumn179" style:family="table-column">
      <style:table-column-properties style:column-width="1.625in"/>
    </style:style>
    <style:style style:name="Table174" style:family="table">
      <style:table-properties style:width="6.4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style:letter-kerning="true" fo:font-size="9pt" style:font-size-asian="9pt" style:font-size-complex="9pt"/>
    </style:style>
    <style:style style:name="P183" style:parent-style-name="Normal" style:family="paragraph">
      <style:text-properties style:letter-kerning="true" fo:font-size="9pt" style:font-size-asian="9pt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letter-kerning="true" fo:font-size="9pt" style:font-size-asian="9pt" style:font-size-complex="9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etter-kerning="true" fo:font-size="9pt" style:font-size-asian="9pt" style:font-size-complex="9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etter-kerning="true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etter-kerning="true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style:letter-kerning="true" fo:font-size="9pt" style:font-size-asian="9pt"/>
    </style:style>
    <style:style style:name="P195" style:parent-style-name="Normal" style:family="paragraph">
      <style:text-properties style:letter-kerning="true" fo:font-size="9pt" style:font-size-asian="9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letter-kerning="true" fo:font-size="9pt" style:font-size-asian="9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etter-kerning="true" fo:font-size="9pt" style:font-size-asian="9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style:letter-kerning="true" fo:font-size="9pt" style:font-size-asian="9pt"/>
    </style:style>
    <style:style style:name="P207" style:parent-style-name="Normal" style:family="paragraph">
      <style:text-properties style:letter-kerning="true" fo:font-size="9pt" style:font-size-asian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letter-kerning="true" fo:font-size="9pt" style:font-size-asian="9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etter-kerning="true" fo:font-size="9pt" style:font-size-asian="9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style:letter-kerning="true" fo:font-size="9pt" style:font-size-asian="9pt"/>
    </style:style>
    <style:style style:name="P219" style:parent-style-name="Normal" style:family="paragraph">
      <style:text-properties style:letter-kerning="true" fo:font-size="9pt" style:font-size-asian="9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letter-kerning="true" fo:font-size="9pt" style:font-size-asian="9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etter-kerning="true" fo:font-size="9pt" style:font-size-asian="9pt"/>
    </style:style>
    <style:style style:name="P228" style:parent-style-name="Normal" style:family="paragraph">
      <style:text-properties style:letter-kerning="true"/>
    </style:style>
    <style:style style:name="P229" style:parent-style-name="Normal" style:family="paragraph">
      <style:paragraph-properties fo:text-align="justify" fo:text-indent="0.3937in"/>
      <style:text-properties style:letter-kerning="true"/>
    </style:style>
    <style:style style:name="P230" style:parent-style-name="Normal" style:family="paragraph">
      <style:paragraph-properties fo:text-align="justify"/>
      <style:text-properties style:letter-kerning="true"/>
    </style:style>
    <style:style style:name="TableColumn232" style:family="table-column">
      <style:table-column-properties style:column-width="3.4916in"/>
    </style:style>
    <style:style style:name="TableColumn233" style:family="table-column">
      <style:table-column-properties style:column-width="0.1666in"/>
    </style:style>
    <style:style style:name="TableColumn234" style:family="table-column">
      <style:table-column-properties style:column-width="0.8333in"/>
    </style:style>
    <style:style style:name="TableColumn235" style:family="table-column">
      <style:table-column-properties style:column-width="0.3333in"/>
    </style:style>
    <style:style style:name="TableColumn236" style:family="table-column">
      <style:table-column-properties style:column-width="1.625in"/>
    </style:style>
    <style:style style:name="Table231" style:family="table">
      <style:table-properties style:width="6.4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style:letter-kerning="true" fo:font-size="9pt" style:font-size-asian="9pt"/>
    </style:style>
    <style:style style:name="P240" style:parent-style-name="Normal" style:family="paragraph">
      <style:text-properties style:letter-kerning="true" fo:font-size="9pt" style:font-size-asian="9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letter-kerning="true" fo:font-size="9pt" style:font-size-asian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etter-kerning="true" fo:font-size="9pt" style:font-size-asian="9pt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etter-kerning="true" fo:font-size="9pt" style:font-size-asian="9pt"/>
    </style:style>
    <style:style style:name="P249" style:parent-style-name="Normal" style:family="paragraph">
      <style:paragraph-properties fo:text-align="justify"/>
      <style:text-properties style:letter-kerning="true"/>
    </style:style>
    <style:style style:name="P250" style:parent-style-name="Normal" style:family="paragraph">
      <style:text-properties style:letter-kerning="true"/>
    </style:style>
    <style:style style:name="P251" style:parent-style-name="Normal" style:family="paragraph">
      <style:text-properties style:font-style-complex="italic" style:letter-kerning="true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etter-kerning="true"/>
    </style:style>
    <style:style style:name="P253" style:parent-style-name="Normal" style:family="paragraph">
      <style:paragraph-properties fo:text-align="justify"/>
      <style:text-properties style:font-style-complex="italic" style:letter-kerning="true" fo:font-size="11pt" style:font-size-asian="11pt"/>
    </style:style>
    <style:style style:name="P254" style:parent-style-name="Normal" style:family="paragraph">
      <style:paragraph-properties fo:text-align="justify"/>
      <style:text-properties style:font-style-complex="italic" style:letter-kerning="true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tyle-complex="italic" style:letter-kerning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 S A K Y M A S</text:p>
      <text:p text:style-name="P7">DĖL VALSTYBINĖS MOKESČIŲ INSPEKCIJOS PRIE LIETUVOS RESPUBLIKOS FINANSŲ MINISTERIJOS VIRŠININKO 2008 M. GRUODŽIO 30 d. ĮSAKYMO<text:s/></text:p>
      <text:p text:style-name="P8">Nr. VA-71 „DĖL OPERATYVAUS PATIKRINIMO PAVEDIMO IR OPERATYVIŲ PATIKRINIMŲ REZULTATŲ ĮFORMINIMO DOKUMENTŲ FORMŲ NAUDOJIMO IR UŽPILDYMO TAISYKLIŲ IR FORMŲ PATVIRTINIMO“ PAKEITIMO</text:p>
      <text:p text:style-name="P9"/>
      <text:p text:style-name="P10">2009 m. rugsėjo 16 d. Nr. VA-58</text:p>
      <text:p text:style-name="P11">Vilnius</text:p>
      <text:p text:style-name="P12"/>
      <text:p text:style-name="P13"/>
      <text:p text:style-name="P14"><text:span text:style-name="T15">1</text:span><text:span text:style-name="T16">. P a k e i č i u Valstybinės mokesčių inspekcijos prie Lietuvos Respublikos finansų ministerijos viršininko 2008 m. gruodžio 30 d. įsakymą Nr. VA-71 „Dėl Operatyvaus patikrinimo pavedimo ir operatyvių patikrinimų rezultatų įforminimo dokumentų formų naudojimo ir užpildymo taisyklių ir formų patvirtinimo“ (Žin., 2009, Nr. </text:span><text:a xlink:href="https://www.e-tar.lt/portal/lt/legalAct/TAR.7043A120FDBF" office:target-frame-name="_blank" xlink:show="new"><text:span text:style-name="T17">5-135</text:span></text:a><text:span text:style-name="T18">):</text:span></text:p>
      <text:p text:style-name="P19"><text:span text:style-name="T20">1.1</text:span><text:span text:style-name="T21">. Išdėstau nurodytuoju įsakymu patvirtintą Operatyvaus patikrinimo pažymos FR1042 formą nauja redakcija (pridedama).</text:span></text:p>
      <text:p text:style-name="P22"><text:span text:style-name="T23">1.2</text:span><text:span text:style-name="T24">. Nurodytuoju įsakymu patvirtintose Operatyvaus patikrinimo pavedimo ir operatyvių patikrinimų rezultatų įforminimo dokumentų formų naudojimo ir užpildymo taisyklėse:</text:span></text:p>
      <text:p text:style-name="P25"><text:span text:style-name="T26">1.2.1</text:span><text:span text:style-name="T27">. Išdėstau 12.13 punktą taip:</text:span></text:p>
      <text:p text:style-name="P28"><text:span text:style-name="T29">„</text:span><text:span text:style-name="T30">12.13</text:span><text:span text:style-name="T31">. atsižvelgiant į operatyvaus patikrinimo metu nustatytus faktus, pateikiami siūlymai, pastabos, rekomendacijos mokesčių mokėtojui.“</text:span></text:p>
      <text:p text:style-name="P32"><text:span text:style-name="T33">1.2.2</text:span><text:span text:style-name="T34">. Pripažįstu netekusiu galios 12.14 punktą.</text:span></text:p>
      <text:p text:style-name="P35"><text:span text:style-name="T36">2</text:span><text:span text:style-name="T37">. N u s t a t a u, kad iki šio įsakymo įsigaliojimo užsakytų, pagamintų ir naudojamų FR1042 ir FR0296 formų blankuose vietoj žodžio „Nurodymas“ turi būti įrašoma „Siūlymai, pastabos, rekomendacijos mokesčių mokėtojui“.</text:span></text:p>
      <text:p text:style-name="P38"/>
      <text:p text:style-name="P39"/>
      <text:p text:style-name="P40"/>
      <text:p text:style-name="P41"><text:span text:style-name="T42">Viršininkas</text:span><text:span text:style-name="T43"><text:tab/>Modestas Kaseliauskas</text:span></text:p>
      <text:soft-page-break/>
      <text:p text:style-name="P44"><text:span text:style-name="T45">FR1042 forma patvirtinta</text:span></text:p>
      <text:p text:style-name="P46">Valstybinės mokesčių inspekcijos prie<text:s/></text:p>
      <text:p text:style-name="P47">Lietuvos Respublikos finansų ministerijos<text:s/></text:p>
      <text:p text:style-name="P48">viršininko 2008 m. gruodžio 30 d.<text:s/></text:p>
      <text:p text:style-name="P49">įsakymu Nr. VA-71</text:p>
      <text:p text:style-name="P50">(Valstybinės mokesčių inspekcijos prie<text:s/></text:p>
      <text:p text:style-name="P51">Lietuvos Respublikos finansų ministerijos<text:s/></text:p>
      <text:p text:style-name="P52">viršininko 2009 m. rugsėjo 16 d. įsakymo<text:s/></text:p>
      <text:p text:style-name="P53"><text:span text:style-name="T54">Nr. VA-58 redakcija)</text:span></text:p>
      <text:p text:style-name="P55"/>
      <text:p text:style-name="P56"><text:span text:style-name="T57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58">(herbas)</text:span></text:p>
      <text:p text:style-name="P59">____________________________________________</text:p>
      <text:p text:style-name="P60">(dokumento sudarytojo pavadinimas)</text:p>
      <text:p text:style-name="P61"/>
      <text:p text:style-name="P62">OPERATYVAUS PATIKRINIMO PAŽYMA</text:p>
      <text:p text:style-name="P63"/>
      <text:p text:style-name="P64">20_ _ m. ___________________ ___ d. Nr. _______</text:p>
      <text:p text:style-name="P65"/>
      <text:p text:style-name="P66">_________________________________________</text:p>
      <text:p text:style-name="P67">(surašymo vieta)</text:p>
      <text:p text:style-name="P68"/>
      <text:p text:style-name="P69">Operatyvus patikrinimas pradėtas ___________, baigtas ___________.</text:p>
      <text:p text:style-name="P70"/>
      <text:p text:style-name="P71">Vykdydamas<text:s/><text:tab/><text:s/>20_ _ m. ____________ __ d.<text:s/></text:p>
      <text:p text:style-name="P72">(mokesčių administratoriaus pavadinimas)</text:p>
      <text:p text:style-name="P73">operatyvaus patikrinimo pavedimą Nr. ________,<text:s/><text:tab/></text:p>
      <text:p text:style-name="P74">_<text:tab/></text:p>
      <text:p text:style-name="P75">(mokesčių administratoriaus darbuotojo pareigų pavadinimas, vardas ir pavardė)</text:p>
      <text:p text:style-name="P76">_<text:tab/>,</text:p>
      <text:p text:style-name="P77"/>
      <text:p text:style-name="P78">patikrino<text:s/><text:tab/></text:p>
      <text:p text:style-name="P79">(juridinio asmens pavadinimas, adresas, identifikacinis numeris (kodas) arba fizinio asmens vardas, pavardė,</text:p>
      <text:p text:style-name="P80">_<text:tab/></text:p>
      <text:p text:style-name="P81"><text:span text:style-name="T82">gyvenamoji vieta, verslo liudijimo numeris ir išdavimo vieta bei data, nuolatinio Lietuvos gyventojo individualios veiklos</text:span></text:p>
      <text:p text:style-name="P83">_<text:tab/>.</text:p>
      <text:p text:style-name="P84"><text:span text:style-name="T85">vykdymo / nenuolatinio</text:span><text:span text:style-name="T86"><text:s/></text:span><text:span text:style-name="T87">Lietuvos gyventojo identifikacinis numeris (asmens kodas), nuolatinės bazės įregistravimo Lietuvoje pažymos numeris, išdavimo vieta)</text:span></text:p>
      <text:p text:style-name="P88"/>
      <text:p text:style-name="P89">Akcizais apmokestinamų produktų apskaitos žurnalas (-ai) registruotas (-i)<text:s/><text:tab/></text:p>
      <text:p text:style-name="P90">_<text:tab/></text:p>
      <text:p text:style-name="P91">_<text:tab/><text:s/>apskrities valstybinėje mokesčių inspekcijoje.</text:p>
      <text:p text:style-name="P92"/>
      <text:p text:style-name="P93">Naftos produktų talpyklų gradacinės lentelės ______ m. ______________ __ d. patvirtintos Valstybinės metrologijos tarnybos ___________________ apskrities metrologijos centre.</text:p>
      <text:p text:style-name="P94"/>
      <text:p text:style-name="P95">Tikrinti elektroniniai kasos aparatai (toliau – EKA):</text:p>
      <text:p text:style-name="P96">EKA modelis _______________, korpuso Nr. _______, techninio paso Nr.<text:s/><text:tab/>,</text:p>
      <text:p text:style-name="P97">EKA modelis _______________, korpuso Nr. _______, techninio paso Nr.<text:s/><text:tab/>,</text:p>
      <text:p text:style-name="P98"><text:span text:style-name="T99">EKA modelis _______________, korpuso Nr. _______, techninio paso Nr.<text:s/></text:span><text:span text:style-name="T100"><text:tab/>.</text:span></text:p>
      <text:p text:style-name="P101"/>
      <text:p text:style-name="P102">Vykdoma veikla:<text:s/><text:tab/></text:p>
      <text:soft-page-break/>
      <text:p text:style-name="P103">_<text:tab/></text:p>
      <text:p text:style-name="P104"/>
      <text:p text:style-name="P105">Tikrinta:<text:s/><text:tab/>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>_<text:tab/></text:p>
      <text:p text:style-name="P111"/>
      <text:p text:style-name="P112">Operatyvų patikrinimą atlikusio mokesčių administratoriaus darbuotojo ir mokesčių mokėtojo parašai: ...............................................</text:p>
      <text:p text:style-name="P113"/>
      <text:p text:style-name="P114">Nustatyta:<text:s/><text:tab/></text:p>
      <text:p text:style-name="P115">_<text:tab/></text:p>
      <text:p text:style-name="P116">_<text:tab/></text:p>
      <text:p text:style-name="P117">_<text:tab/></text:p>
      <text:p text:style-name="P118">_<text:tab/></text:p>
      <text:p text:style-name="P119">_<text:tab/></text:p>
      <text:p text:style-name="P120">_<text:tab/></text:p>
      <text:p text:style-name="P121">_<text:tab/></text:p>
      <text:p text:style-name="P122">_<text:tab/></text:p>
      <text:p text:style-name="P123">_<text:tab/></text:p>
      <text:p text:style-name="P124">_<text:tab/></text:p>
      <text:p text:style-name="P125">_<text:tab/></text:p>
      <text:p text:style-name="P126">_<text:tab/></text:p>
      <text:p text:style-name="P127">_<text:tab/></text:p>
      <text:p text:style-name="P128">_<text:tab/></text:p>
      <text:p text:style-name="P129">_<text:tab/></text:p>
      <text:p text:style-name="P130">_<text:tab/>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>_<text:tab/></text:p>
      <text:p text:style-name="P136">_<text:tab/></text:p>
      <text:p text:style-name="P137">_<text:tab/></text:p>
      <text:p text:style-name="P138">_<text:tab/></text:p>
      <text:p text:style-name="P139">_<text:tab/></text:p>
      <text:p text:style-name="P140">_<text:tab/></text:p>
      <text:p text:style-name="P141">_<text:tab/></text:p>
      <text:p text:style-name="P142">_<text:tab/></text:p>
      <text:p text:style-name="P143">_<text:tab/>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/>
      <text:p text:style-name="P149"><text:span text:style-name="T150">Operatyvų patikrinimą atlikusio darbuotojo</text:span><text:span text:style-name="T151"><text:s/></text:span><text:span text:style-name="T152">ir mokesčių mokėtojo parašai:</text:span><text:span text:style-name="T153"><text:s/></text:span><text:span text:style-name="T154">...............................................</text:span></text:p>
      <text:p text:style-name="P155"/>
      <text:p text:style-name="P156">_<text:tab/></text:p>
      <text:p text:style-name="P157">_<text:tab/></text:p>
      <text:soft-page-break/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/>
      <text:p text:style-name="P167">Siūlymai, pastabos, rekomendacijos mokesčių mokėtojui:<text:s/></text:p>
      <text:p text:style-name="P168">_<text:tab/></text:p>
      <text:p text:style-name="P169">_<text:tab/></text:p>
      <text:p text:style-name="P170">_<text:tab/></text:p>
      <text:p text:style-name="P171">_<text:tab/>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(mokesčių administratoriaus darbuotojo pareigų pavadinimas)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(parašas)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(vardas ir pavardė)</text:p>
          </table:table-cell>
        </table:table-row>
        <table:table-row table:style-name="TableRow192">
          <table:table-cell table:style-name="TableCell193">
            <text:p text:style-name="P194">(mokesčių administratoriaus darbuotojo pareigų pavadinimas)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(parašas)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(vardas ir pavardė)</text:p>
          </table:table-cell>
        </table:table-row>
        <table:table-row table:style-name="TableRow204">
          <table:table-cell table:style-name="TableCell205">
            <text:p text:style-name="P206">(mokesčių administratoriaus darbuotojo pareigų pavadinimas)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(parašas)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(vardas ir pavardė)</text:p>
          </table:table-cell>
        </table:table-row>
        <table:table-row table:style-name="TableRow216">
          <table:table-cell table:style-name="TableCell217">
            <text:p text:style-name="P218">(mokesčių administratoriaus darbuotojo pareigų pavadinimas)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(parašas)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(vardas ir pavardė)</text:p>
          </table:table-cell>
        </table:table-row>
      </table:table>
      <text:p text:style-name="P228"/>
      <text:p text:style-name="P229">Su operatyvaus patikrinimo pažyma susipažinau ir vieną jos egzempliorių gavau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mokesčių mokėtojas (pareigų pavadinimas)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(parašas)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(vardas ir pavardė)</text:p>
          </table:table-cell>
        </table:table-row>
      </table:table>
      <text:p text:style-name="P249"/>
      <text:p text:style-name="P250">20_ _ m. ________________ <text:s text:c="3"/>___ d.</text:p>
      <text:p text:style-name="P251"/>
      <text:p text:style-name="P252">_<text:tab/></text:p>
      <text:p text:style-name="P253">(įrašas apie mokesčių mokėtojo atsisakymą pasirašyti ir supažindinimą žodžiu)</text:p>
      <text:p text:style-name="P254"/>
      <text:p text:style-name="P255"><text:span text:style-name="T2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3T12:25:00Z</meta:creation-date>
    <dc:date>2016-04-13T12:25:00Z</dc:date>
    <meta:template xlink:href="Normal" xlink:type="simple"/>
    <meta:editing-cycles>2</meta:editing-cycles>
    <meta:editing-duration>PT0S</meta:editing-duration>
    <meta:document-statistic meta:page-count="4" meta:paragraph-count="156" meta:word-count="595" meta:character-count="4548" meta:row-count="241" meta:non-whitespace-character-count="4109"/>
  </office:meta>
</office:document-meta>
</file>