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break-before="page" fo:text-indent="3.54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RIVALOMOJO SVEIKATOS DRAUDIMO TARYBOS NUSTATYTŲ DRAUDŽIAMŲJŲ SVEIKATOS PROFILAKTINIŲ PATIKRINIMŲ TVARKOS</text:p>
      <text:p text:style-name="P15"/>
      <text:p text:style-name="P16">1996 m. spalio 29 d. Nr. 544</text:p>
      <text:p text:style-name="P17">Vilnius</text:p>
      <text:p text:style-name="P18"/>
      <text:p text:style-name="P19"><text:span text:style-name="T20">Vyk</text:span><text:span text:style-name="T21">dydamas Lietuvos Respublikos sveikatos draudimo įstatymo 8 straipsnio antrosios dalies 2 punkto nuostatas ir siekdamas gerinti gyventojų, apdraustų privalomuoju sveikatos draudimu, profilaktinių sveikatos patikrinimų kokybę,</text:span></text:p>
      <text:p text:style-name="P22"><text:span text:style-name="T23">ĮSAKAU:</text:span></text:p>
      <text:p text:style-name="P24"><text:span text:style-name="T25">1</text:span><text:span text:style-name="T26">. Patvirtinti:</text:span></text:p>
      <text:p text:style-name="P27"><text:span text:style-name="T28">1</text:span><text:span text:style-name="T29">.1</text:span><text:span text:style-name="T30">. Draudžiamųjų sveikatos profilaktinių patikrinimų, apmokamų iš privalomojo sveikatos draudimo fondo biudžeto, sąrašą (pridedama);</text:span></text:p>
      <text:p text:style-name="P31"><text:span text:style-name="T32">1.2</text:span><text:span text:style-name="T33">. Draudžiamųjų sveikatos profilaktinių patikrinimų, apmokamų iš privalomojo sveikatos draudimo fondo biudžeto, tva</text:span><text:span text:style-name="T34">rką (pridedama).</text:span></text:p>
      <text:p text:style-name="P35"><text:span text:style-name="T36">2</text:span><text:span text:style-name="T37">. Įsakymo vykdymo kontrolę pavedu ministerijos sekretorei I. Degutienei.</text:span></text:p>
      <text:p text:style-name="P38"/>
      <text:p text:style-name="P39"/>
      <text:p text:style-name="P40"><text:span text:style-name="T41">SVEIKATOS APSAUGOS MINISTRAS</text:span><text:span text:style-name="T42"><text:tab/>ANTANAS VINKU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Sveikatos apsaugos ministerijos</text:p>
      <text:p text:style-name="P48">1996 10 29 įsakymu Nr. 544</text:p>
      <text:p text:style-name="P49"/>
      <text:p text:style-name="P50"><text:span text:style-name="T51">DRAUDŽIAMŲJŲ<text:s/></text:span><text:span text:style-name="T52">SVEIKATOS PROFILAKTINIŲ PATIKRINIMŲ,</text:span></text:p>
      <text:p text:style-name="P53">APMOKAMŲ IŠ PRIVALOMOJO SVEIKATOS DRAUDIMO FONDO BIUDŽETO,</text:p>
      <text:p text:style-name="P54"><text:span text:style-name="T55">SĄRAŠAS</text:span></text:p>
      <text:p text:style-name="P56"/>
      <text:p text:style-name="P57">Iš privalomojo sveikatos draudimo fondo biudžeto apmokama už šių draudžiamųjų sveikatos profilaktinius patikrinimus:</text:p>
      <text:p text:style-name="P58"><text:span text:style-name="T59">1</text:span><text:span text:style-name="T60">. Nėščiųjų.</text:span></text:p>
      <text:p text:style-name="P61"><text:span text:style-name="T62">2</text:span><text:span text:style-name="T63">. Vaikų ir<text:s/></text:span><text:span text:style-name="T64">paauglių.</text:span></text:p>
      <text:p text:style-name="P65"><text:span text:style-name="T66">3</text:span><text:span text:style-name="T67">. Stojančiųjų į profesines mokyklas ir įdarbinamų nepilnamečių.</text:span></text:p>
      <text:p text:style-name="P68"><text:span text:style-name="T69">4</text:span><text:span text:style-name="T70">. Stojančiųjų į aukštąsias mokyklas.</text:span></text:p>
      <text:p text:style-name="P71"><text:span text:style-name="T72">5</text:span><text:span text:style-name="T73">. Atskirų profesijų ir kategorijų darbuotojų periodinius sveikatos patikrinimus.</text:span></text:p>
      <text:p text:style-name="P74"><text:span text:style-name="T75">6</text:span><text:span text:style-name="T76">. Geležinkelio darbuotojų periodinius sveika</text:span><text:span text:style-name="T77">tos patikrinimus.</text:span></text:p>
      <text:p text:style-name="P78"><text:span text:style-name="T79">7</text:span><text:span text:style-name="T80">. Laivyno darbuotojų periodinius sveikatos patikrinimus.</text:span></text:p>
      <text:p text:style-name="P81">Galioja asmenims, stojantiems į aukštąsias mokyklas viduriniojo mokslo baigimo metais.</text:p>
      <text:p text:style-name="P82"><text:span text:style-name="T83">______________</text:span></text:p>
      <text:soft-page-break/>
      <text:p text:style-name="P84"><text:span text:style-name="T85">PATVIRTINTA</text:span></text:p>
      <text:p text:style-name="P86">Sveikatos apsaugos ministerijos</text:p>
      <text:p text:style-name="P87">1996 10 29 įsakymu Nr.</text:p>
      <text:p text:style-name="P88">544</text:p>
      <text:p text:style-name="P89"/>
      <text:p text:style-name="P90"><text:span text:style-name="T91">DRAUDŽIAMŲJŲ SVEIKATOS PROFILAKTINIŲ PATIKRINIMŲ, APMOKAMŲ IŠ PRIVALOMOJO SVEIKATOS DRAUDIMO FONDO BIUDŽETO, TVARKA</text:span></text:p>
      <text:p text:style-name="P92"/>
      <text:p text:style-name="P93">Draudžiamųjų sveikatos profilaktiniai patikrinimai atliekami vadovaujantis:</text:p>
      <text:p text:style-name="P94"><text:span text:style-name="T95">1</text:span><text:span text:style-name="T96">. Nėščiųjų – Sveikatos apsaugos ministerijos 1996 05 10</text:span><text:span text:style-name="T97"><text:s/>įsakymu Nr. 248 „Dėl akušerinės-ginekologijos priežiūros moterų konsultacijose“.</text:span></text:p>
      <text:p text:style-name="P98"><text:span text:style-name="T99">2</text:span><text:span text:style-name="T100">. Vaikų ir paauglių – Sveikatos apsaugos ministerijos 1996 10 28 įsakymu Nr. 541 „Dėl 1992 04 21 Sveikatos apsaugos ministerijos įsakymo Nr. 144 „Dėl gyventojų sveikatos</text:span><text:span text:style-name="T101"><text:s/>tikrinimo tvarkos“ 2 priedo ir 4 priedo 3 skyriaus pakeitimo“.</text:span></text:p>
      <text:p text:style-name="P102"><text:span text:style-name="T103">3</text:span><text:span text:style-name="T104">. Stojančiųjų į profesines mokyklas ir įdarbinamų nepilnamečių – Sveikatos apsaugos ministerijos 1992 04 21 įsakymo Nr. 144 „Dėl gyventojų sveikatos tikrinimo tvarkos“ 3 priedu.</text:span></text:p>
      <text:p text:style-name="P105"><text:span text:style-name="T106">4</text:span><text:span text:style-name="T107">. St</text:span><text:span text:style-name="T108">ojančiųjų į aukštąsias mokyklas – Sveikatos apsaugos ministerijos 1992 04 21 įsakymo Nr. 144 „Dėl gyventojų sveikatos tikrinimo tvarkos“ 4 priedo 1, 2, 4, 5 skyriais ir Sveikatos apsaugos ministerijos 1996 10 28 įsakymu Nr. 541 „Dėl 1992 04 21 Sveikatos ap</text:span><text:span text:style-name="T109">saugos ministerijos įsakymo Nr. 144 „Dėl gyventojų sveikatos tikrinimo tvarkos“ 2 priedo ir 4 priedo 3 skyriaus pakeitimo“.</text:span></text:p>
      <text:p text:style-name="P110"><text:span text:style-name="T111">5</text:span><text:span text:style-name="T112">. Atskirų profesijų ir kategorijų darbuotojų periodiniai sveikatos tikrinimai – Sveikatos apsaugos ministerijos 1995 10 19 įsak</text:span><text:span text:style-name="T113">ymu Nr. 561 „Dėl 1992 04 21 Sveikatos apsaugos ministerijos įsakymo Nr. 144 7 priedo pakeitimo“.</text:span></text:p>
      <text:p text:style-name="P114"><text:span text:style-name="T115">6</text:span><text:span text:style-name="T116">. Geležinkelio darbuotojų periodiniai sveikatos tikrinimai – Sveikatos apsaugos ministerijos 1992 04 21 įsakymo Nr. 144 „Dėl gyventojų sveikatos tikrinimo</text:span><text:span text:style-name="T117"><text:s/>tvarkos“ 9 priedu.</text:span></text:p>
      <text:p text:style-name="P118"><text:span text:style-name="T119">7</text:span><text:span text:style-name="T120">. Laivyno darbuotojų periodiniai sveikatos tikrinimai – Sveikatos apsaugos ministerijos 1992 04 21 įsakymo Nr. 144 „Dėl gyventojų sveikatos tikrinimo tvarkos“ 10 priedu.</text:span></text:p>
      <text:p text:style-name="P121"><text:span text:style-name="T122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32:00Z</meta:creation-date>
    <dc:date>2015-10-01T00:32:00Z</dc:date>
    <meta:template xlink:href="Normal" xlink:type="simple"/>
    <meta:editing-cycles>2</meta:editing-cycles>
    <meta:editing-duration>PT0S</meta:editing-duration>
    <meta:document-statistic meta:page-count="3" meta:paragraph-count="50" meta:word-count="442" meta:character-count="3457" meta:row-count="133" meta:non-whitespace-character-count="3065"/>
  </office:meta>
</office:document-meta>
</file>