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3.543in"/>
    </style:style>
    <style:style style:name="P123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center"/>
      <style:text-properties fo:text-transform="uppercase" fo:color="#000000"/>
    </style:style>
    <style:style style:name="P267" style:parent-style-name="Normal" style:family="paragraph">
      <style:paragraph-properties fo:text-align="center"/>
      <style:text-properties fo:text-transform="uppercase" fo:color="#000000"/>
    </style:style>
    <style:style style:name="P26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SVEIKATOS APSAUGOS MINISTERIJOS 1997 08 19 ĮSAKYMO NR. 444 DALINIO PAKEITIMO</text:p>
      <text:p text:style-name="P15"/>
      <text:p text:style-name="P16">1998 m. spalio 6 d. Nr. 568</text:p>
      <text:p text:style-name="P17">Vilnius</text:p>
      <text:p text:style-name="P18"/>
      <text:p text:style-name="P19"><text:span text:style-name="T20">Atsižvelgdamas į komisijos, sudarytos vaistų, neįrašytų į Lietuvos Respublikos valstybinį vaistų ir vaistinių medžiagų registrą, pardavimo tvarkai patikslinti, siūlymus,</text:span></text:p>
      <text:p text:style-name="P21"><text:span text:style-name="T22">ĮSAKAU:</text:span></text:p>
      <text:p text:style-name="P23"><text:span text:style-name="T24">1</text:span><text:span text:style-name="T25">. Iš dalies pakeisti Lietuvos Respublikos sveikatos apsaugos ministerijos 1997 08 19 įsakymą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26">79-2020</text:span></text:a><text:span text:style-name="T27">) ir patvirtinti naujas minėtu įsakymu buvusių patvirtintų šios tvarkos bei šio sąrašo redakcijas:</text:span></text:p>
      <text:p text:style-name="P28"><text:span text:style-name="T29">1.1</text:span><text:span text:style-name="T30">. Vaistų ir vaistinių medžiagų, neįrašytų į Lietuvos Respublikos valstybinį vaistų ir vaistinių medžiagų registrą, pardavimo tvarkos (1 priedas);</text:span></text:p>
      <text:p text:style-name="P31"><text:span text:style-name="T32">1.2</text:span><text:span text:style-name="T33">. Leidžiamų parduoti vaistų ir vaistinių medžiagų, neįrašytų į Lietuvos Respublikos valstybinį vaistų ir vaistinių medžiagų registrą sąrašo (tarptautiniais arba firminiais pavadinimais) (3 priedas).</text:span></text:p>
      <text:p text:style-name="P34"><text:span text:style-name="T35">2</text:span><text:span text:style-name="T36">. Pripažinti netekusiais galios Sveikatos apsaugos ministerijos 1997 08 19 įsakymo Nr. 444 „Dėl vaistų, neįrašytų į Lietuvos Respublikos valstybinį vaistų ir vaistinių medžiagų registrą, pardavimo“ (Žin., 1997, Nr.<text:s/></text:span><text:a xlink:href="https://www.e-tar.lt/portal/lt/legalAct/TAR.1C76CA72A96F" office:target-frame-name="_blank" xlink:show="new"><text:span text:style-name="T37">79-2020</text:span></text:a><text:span text:style-name="T38">) 1 ir 3 priedus: 1 priedą – į Lietuvos Respublikos valstybinį vaistų ir vaistinių medžiagų registrą neįrašytų vaistų ir vaistinių medžiagų analogų pardavimo tvarką; 3 priedą – Vaistų ir vaistinių medžiagų, kurių į Lietuvos Respublikos valstybinį vaistų ir vaistinių medžiagų registrą neįrašytus analogus leidžiama parduoti, sąrašą (tarptautiniais arba firminiais pavadinimais).</text:span></text:p>
      <text:p text:style-name="P39"><text:span text:style-name="T40">3</text:span><text:span text:style-name="T41">. Pakeisti minėto įsakymo 8 punktą ir jį išdėstyti taip:</text:span></text:p>
      <text:p text:style-name="P42"><text:span text:style-name="T43">„</text:span><text:span text:style-name="T44">8</text:span><text:span text:style-name="T45">. Įsakymo vykdymo kontrolę pavedu Sveikatos apsaugos ministerijos Vaistų politikos departamento direktoriui M. Andriukaičiui“.</text:span></text:p>
      <text:p text:style-name="P46"><text:span text:style-name="T47">4</text:span><text:span text:style-name="T48">. Leidžiamų parduoti vaistų ir vaistinių medžiagų, neįrašytų į Lietuvos Respublikos valstybinį vaistų ir vaistinių medžiagų registrą, sąrašas (tarptautiniais arba firminiais pavadinimais) (3 priedas) įsigalioja kitą dieną po paskelbimo „Valstybės žiniose“.</text:span></text:p>
      <text:p text:style-name="P49"><text:span text:style-name="T50">5</text:span><text:span text:style-name="T51">. Vaistų ir vaistinių medžiagų, neįrašytų į Lietuvos Respublikos valstybinį vaistų ir vaistinių medžiagų registrą, pardavimo tvarka (1 priedas) įsigalioja nuo 1998 m. lapkričio 20 d.</text:span></text:p>
      <text:p text:style-name="P52"><text:span text:style-name="T53">6</text:span><text:span text:style-name="T54">. Įsakymo vykdymo kontrolę pavedu Sveikatos apsaugos ministerijos Vaistų politikos departamento direktoriui M. Andriukaičiui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Mindaugas Stankevičius</text:span></text:p>
      <text:soft-page-break/>
      <text:p text:style-name="P61">PATVIRTINTA</text:p>
      <text:p text:style-name="P69">Lietuvos Respublikos</text:p>
      <text:p text:style-name="P70">sveikatos apsaugos ministerijos</text:p>
      <text:p text:style-name="P71">1998 10 06 įsakymu Nr. 568</text:p>
      <text:p text:style-name="P72"><text:span text:style-name="T73">1</text:span><text:span text:style-name="T74"><text:s/>priedas</text:span></text:p>
      <text:p text:style-name="P75"/>
      <text:p text:style-name="P76"><text:span text:style-name="T77">VAISTŲ IR VAISTINIŲ MEDŽIAGŲ, NEĮRAŠYTŲ Į LIETUVOS RESPUBLIKOS VALSTYBINĮ VAISTŲ IR VAISTINIŲ MEDŽIAGŲ REGISTRĄ, PARDAVIMO TVARKA</text:span></text:p>
      <text:p text:style-name="P78"/>
      <text:p text:style-name="P79"><text:span text:style-name="T80">1</text:span><text:span text:style-name="T81">. Parduoti į Lietuvos Respublikos valstybinį vaistų ir vaistinių medžiagų registrą neįrašytus vaistus ir vaistines medžiagas vaistinėms pagal šią tvarką Lietuvos Respublikoje galima tik turint Sveikatos apsaugos ministerijos leidimą, kuriame nurodoma: vaisto pavadinimas, dozė, pakuotė, gamintojas, vaisto serija, kiekis, CIP Lietuva kaina (jei pagaminta Lietuvoje – gamyklos kaina).</text:span></text:p>
      <text:p text:style-name="P82"><text:span text:style-name="T83">2</text:span><text:span text:style-name="T84">. Pagal kitais teisės aktais numatytas vaistų ir vaistinių medžiagų, neįrašytų į Lietuvos Respublikos valstybinį vaistų ir vaistinių medžiagų registrą, pardavimo tvarkas išduoti leidimai galioja tuose teisės aktuose nurodytais atvejais.</text:span></text:p>
      <text:p text:style-name="P85"><text:span text:style-name="T86">3</text:span><text:span text:style-name="T87">. Leidimams gauti Vaistų politikos departamentui turi būti pateikta:</text:span></text:p>
      <text:p text:style-name="P88"><text:span text:style-name="T89">3.1</text:span><text:span text:style-name="T90">. prašymas, kuriame nurodomas vaisto pavadinimas (firminis ir</text:span><text:span text:style-name="T91"><text:s/></text:span><text:span text:style-name="T92">tarptautinis), dozė, pakuotė, gamintojas, serija, kiekis, tinkamumo laikas, CIP Lietuva kaina litais (jei pagaminta Lietuvoje – gamintojo kaina);</text:span></text:p>
      <text:p text:style-name="P93"><text:span text:style-name="T94">3.2</text:span><text:span text:style-name="T95">. kiekvienos vaisto serijos kokybės sertifikatas (kopija);</text:span></text:p>
      <text:p text:style-name="P96"><text:span text:style-name="T97">3.3</text:span><text:span text:style-name="T98">. Valstybinės vaistų kontrolės tarnybos Vaistų kontrolės laboratorijos pažyma (kopija), patvirtinanti vaisto kokybę ir išduota ne anksčiau kaip prieš 30 dienų;</text:span></text:p>
      <text:p text:style-name="P99"><text:span text:style-name="T100">3.4</text:span><text:span text:style-name="T101">. dokumentas (originalas), patvirtinantis vaisto CIP Lietuva kainą (išskyrus Lietuvoje pagamintus vaistus);</text:span></text:p>
      <text:p text:style-name="P102"><text:span text:style-name="T103">3.5</text:span><text:span text:style-name="T104">. įvežimo į Lietuvos Respubliką dokumentai (kopija) (išskyrus Lietuvoje pagamintus vaistus). Vaistai turi būti įvežti ne anksčiau kaip prieš 90 dienų;</text:span></text:p>
      <text:p text:style-name="P105"><text:span text:style-name="T106">3.6</text:span><text:span text:style-name="T107">. vaisto informacinis lapelis vartotojui lietuvių kalba (kopija, vertimas, patvirtintas Valstybinės vaistų kontrolės tarnybos).</text:span></text:p>
      <text:p text:style-name="P108"><text:span text:style-name="T109">4</text:span><text:span text:style-name="T110">. Leidimą pasirašo Sveikatos apsaugos ministerijos Vaistų politikos departamento direktorius.</text:span></text:p>
      <text:p text:style-name="P111"><text:span text:style-name="T112">5</text:span><text:span text:style-name="T113">. Didmeninėms vaistų tiekimo įmonėms išduotas leidimas parduoti vaistus ir vaistines medžiagas vaistinėms galioja 2 metus. Vaistinėse parduoti šiuos vaistus ir vaistines medžiagas galima, kol baigsis vaistų tinkamumo laikas.</text:span></text:p>
      <text:p text:style-name="P114"><text:span text:style-name="T115">6</text:span><text:span text:style-name="T116">. Leidimo numeris ir išdavimo data turi būti įrašomi į sąskaitą-faktūrą.</text:span></text:p>
      <text:p text:style-name="P117"><text:span text:style-name="T118">7</text:span><text:span text:style-name="T119">. Leidimai parduoti Lietuvos Respublikos farmacijos pramonės nuo 1998 metų gaminamus vaistus gali būti išduodami tik tiems vaistams, kurie pateikti registruoti Lietuvos Respublikoje ir atlikta pirminė jų dokumentų ekspertizė.</text:span></text:p>
      <text:p text:style-name="P120"><text:span text:style-name="T121">_____________</text:span></text:p>
      <text:p text:style-name="P122"/>
      <text:soft-page-break/>
      <text:p text:style-name="P123">PATVIRTINTA</text:p>
      <text:p text:style-name="P131">Lietuvos Respublikos sveikatos</text:p>
      <text:p text:style-name="P132">apsugos ministerijos</text:p>
      <text:p text:style-name="P133">1998 10 06 įsakymu Nr. 568</text:p>
      <text:p text:style-name="P134"><text:span text:style-name="T135">3</text:span><text:span text:style-name="T136"><text:s/>priedas</text:span></text:p>
      <text:p text:style-name="P137"/>
      <text:p text:style-name="P138"><text:span text:style-name="T139">LEIDŽIAMŲ PARDUOTI VAISTŲ IR VAISTINIŲ MEDŽIAGŲ, NEĮRAŠYTŲ Į LIETUVOS RESPUBLIKOS VALSTYBINĮ VAISTŲ IR VAISTINIŲ MEDŽIAGŲ REGISTRĄ, SĄRAŠAS (TARPTAUTINIAIS ARBA FIRMINIAIS PAVADINIMAIS)</text:span></text:p>
      <text:p text:style-name="P140"/>
      <text:p text:style-name="P141">Acidin-pepsinum</text:p>
      <text:p text:style-name="P142">Ac. adenosintriphosphas</text:p>
      <text:p text:style-name="P143">Ac. aminocapronicum</text:p>
      <text:p text:style-name="P144">Ac. glutaminicum</text:p>
      <text:p text:style-name="P145">Ac. undecylenas</text:p>
      <text:p text:style-name="P146">Aether pro narcosis</text:p>
      <text:p text:style-name="P147">Aethylii chloridum</text:p>
      <text:p text:style-name="P148">Akritoinum</text:p>
      <text:p text:style-name="P149">Allocholum</text:p>
      <text:p text:style-name="P150">Aloe extr.</text:p>
      <text:p text:style-name="P151">Aminalonum</text:p>
      <text:p text:style-name="P152">Ampicillinum et Oxacillinum</text:p>
      <text:p text:style-name="P153">Aqua pro inject.</text:p>
      <text:p text:style-name="P154">Atropini sulfas inj.</text:p>
      <text:p text:style-name="P155">Aukso preparatai</text:p>
      <text:p text:style-name="P156">Bactisubtilum</text:p>
      <text:p text:style-name="P157">Baralginum</text:p>
      <text:p text:style-name="P158">Barii sulfas pro roentgeno</text:p>
      <text:p text:style-name="P159">Befunginum</text:p>
      <text:p text:style-name="P160">Belladonnae extr.</text:p>
      <text:p text:style-name="P161">Bicillinum</text:p>
      <text:p text:style-name="P162">Bleomycinum</text:p>
      <text:p text:style-name="P163">Carbonei dioxidum</text:p>
      <text:p text:style-name="P164">Calcii gluconas inj.</text:p>
      <text:p text:style-name="P165">Calcii resonium</text:p>
      <text:p text:style-name="P166">Cametonum</text:p>
      <text:p text:style-name="P167">Chloroquinum tab.</text:p>
      <text:p text:style-name="P168">Chlorpromazinum tab.</text:p>
      <text:p text:style-name="P169">Cholenzymum</text:p>
      <text:p text:style-name="P170">Clomifenum</text:p>
      <text:p text:style-name="P171">Coffeinum-natrii benzoas inj.</text:p>
      <text:p text:style-name="P172">Cordiaminum inj.</text:p>
      <text:p text:style-name="P173">Corpus vitreum</text:p>
      <text:p text:style-name="P174">Cortisonum</text:p>
      <text:p text:style-name="P175">Cycloserinum</text:p>
      <text:p text:style-name="P176">Cytochromum C</text:p>
      <text:p text:style-name="P177">Dimercaprolum</text:p>
      <text:p text:style-name="P178">Dimethylsulfoxidum</text:p>
      <text:p text:style-name="P179">Dioxydinum</text:p>
      <text:p text:style-name="P180">Disulfiramum</text:p>
      <text:p text:style-name="P181">Eleutherococcus extr.</text:p>
      <text:p text:style-name="P182">Ephedrini hydrochloridum inj.</text:p>
      <text:soft-page-break/>
      <text:p text:style-name="P183">Ergotaminum</text:p>
      <text:p text:style-name="P184">Erythromycinum</text:p>
      <text:p text:style-name="P185">Estronum</text:p>
      <text:p text:style-name="P186">Etanolum</text:p>
      <text:p text:style-name="P187">Ethinylestradiolum</text:p>
      <text:p text:style-name="P188">Factor VII conc.</text:p>
      <text:p text:style-name="P189">Fibs</text:p>
      <text:p text:style-name="P190">Fludrocortisonum</text:p>
      <text:p text:style-name="P191">Fluoresceinum</text:p>
      <text:p text:style-name="P192">Furacillinum tab.</text:p>
      <text:p text:style-name="P193">Gentianvioletum</text:p>
      <text:p text:style-name="P194">Glycerili trinitras tab. 0,3–0,5 mg</text:p>
      <text:p text:style-name="P195">Hippopheae ol.</text:p>
      <text:p text:style-name="P196">Hydralazinum</text:p>
      <text:p text:style-name="P197">Hydroperitum</text:p>
      <text:p text:style-name="P198">Homatropinum</text:p>
      <text:p text:style-name="P199">Instenon inj., tab.</text:p>
      <text:p text:style-name="P200">Isoniazidum et Thiacetazonum</text:p>
      <text:p text:style-name="P201">Kalii orotas</text:p>
      <text:p text:style-name="P202">Kanamycinum</text:p>
      <text:p text:style-name="P203">Lomustinum</text:p>
      <text:p text:style-name="P204">Mebhydrolinum</text:p>
      <text:p text:style-name="P205">Methacinum</text:p>
      <text:p text:style-name="P206">Methacyclini hydrochloridum</text:p>
      <text:p text:style-name="P207">Methyltestosteronum</text:p>
      <text:p text:style-name="P208">Methyluracilum</text:p>
      <text:p text:style-name="P209">Mucaltinum</text:p>
      <text:p text:style-name="P210">Natrii calcii edetas</text:p>
      <text:p text:style-name="P211">Natrii nitroprussidum</text:p>
      <text:p text:style-name="P212">Natrii oxybutyras</text:p>
      <text:p text:style-name="P213">Neostigminum</text:p>
      <text:p text:style-name="P214">Nitrogenii oxidum</text:p>
      <text:p text:style-name="P215">Norepinephrinum</text:p>
      <text:p text:style-name="P216">Nystatinum supp., ung.</text:p>
      <text:p text:style-name="P217">Olasolum</text:p>
      <text:p text:style-name="P218">Oxacillinum natrium</text:p>
      <text:p text:style-name="P219">Oxolinum</text:p>
      <text:p text:style-name="P220">Oxyprogesteronum</text:p>
      <text:p text:style-name="P221">Papaverinum tab., supp.</text:p>
      <text:p text:style-name="P222">Pentaerithritylum</text:p>
      <text:p text:style-name="P223">Perphenazinum</text:p>
      <text:p text:style-name="P224">Phenindionum</text:p>
      <text:p text:style-name="P225">Phenylephrinum</text:p>
      <text:p text:style-name="P226">Phosphocreatinum</text:p>
      <text:p text:style-name="P227">Phthalylsulfathiazolum</text:p>
      <text:p text:style-name="P228">Phthoruracilum</text:p>
      <text:p text:style-name="P229">Phytomenadionum</text:p>
      <text:p text:style-name="P230">Physostigminum</text:p>
      <text:p text:style-name="P231">Plantaglucidum</text:p>
      <text:p text:style-name="P232">Platyphyllinum</text:p>
      <text:p text:style-name="P233">Polidocanolum</text:p>
      <text:p text:style-name="P234">Polymyxini B, M sulfas tab., inj.</text:p>
      <text:soft-page-break/>
      <text:p text:style-name="P235">Primaquini diphosphas</text:p>
      <text:p text:style-name="P236">Progesteronum</text:p>
      <text:p text:style-name="P237">Pyridostigminum</text:p>
      <text:p text:style-name="P238">Retinolum sol. ol.</text:p>
      <text:p text:style-name="P239">Riboxinum tab.</text:p>
      <text:p text:style-name="P240">Sofradex ung.</text:p>
      <text:p text:style-name="P241">Spleninum</text:p>
      <text:p text:style-name="P242">Sulfadimetoxinum</text:p>
      <text:p text:style-name="P243">Sygethinum</text:p>
      <text:p text:style-name="P244">Synoestrolum</text:p>
      <text:p text:style-name="P245">Terpini hydras</text:p>
      <text:p text:style-name="P246">Testosteronum</text:p>
      <text:p text:style-name="P247">Tetracyclinum</text:p>
      <text:p text:style-name="P248">Thioacetazonum</text:p>
      <text:p text:style-name="P249">Thiophosphamidum</text:p>
      <text:p text:style-name="P250">Tiabendazolum</text:p>
      <text:p text:style-name="P251">Tioguaninum</text:p>
      <text:p text:style-name="P252">Triamterenum</text:p>
      <text:p text:style-name="P253">Trimeperidinum</text:p>
      <text:p text:style-name="P254">Valerianae extr.</text:p>
      <text:p text:style-name="P255">Viprosalum</text:p>
      <text:p text:style-name="P256"><text:span text:style-name="T257">Vaistų grupės:</text:span></text:p>
      <text:p text:style-name="P258">- Lietuvos Respublikoje gaminami vaistai;</text:p>
      <text:p text:style-name="P259">- imunologiniai preparatai;</text:p>
      <text:p text:style-name="P260">- parenteriniai maitinamieji tirpalai;</text:p>
      <text:p text:style-name="P261">- vaistinės medžiagos vaistų pramoninei ir ekstemporaliai gamybai;</text:p>
      <text:p text:style-name="P262">- vaistų pavyzdžiai registracijai (leidimai išduodami kitais teisės aktais nustatyta tvarka);</text:p>
      <text:p text:style-name="P263">- vaistų pavyzdžiai tarptautinėms ir respublikinėms parodoms (leidimai išduodami kitais teisės aktais nustatyta tvarka);</text:p>
      <text:p text:style-name="P264">- labdaros vaistai (leidimai išduodami kitais teisės aktais nustatyta tvarka);</text:p>
      <text:p text:style-name="P265">- vaistai ikiklinikiniams tyrimams (leidimai išduodami kitais teisės aktais nustatyta tvarka).</text:p>
      <text:p text:style-name="P266">______________</text:p>
      <text:p text:style-name="P267"/>
      <text:p text:style-name="P2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7" style:parent-style-name="DefaultParagraphFont" style:family="text"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5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25"><draw:frame draw:style-name="F126" text:anchor-type="paragraph" svg:y="0.0006in" draw:z-index="0"><draw:text-box fo:min-height="0in" fo:min-width="0in"><text:p text:style-name="P124"><text:span text:style-name="T127"><text:page-number text:fixed="false">5</text:page-number></text:span></text:p></draw:text-box></draw:frame></text:p>
      </style:header>
      <style:footer>
        <text:p text:style-name="P128"/>
      </style:footer>
    </style:master-page>
    <style:master-page style:next-style-name="MP2" style:name="MPF2" style:page-layout-name="PL2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1:43:00Z</meta:creation-date>
    <dc:date>2019-04-24T11:43:00Z</dc:date>
    <meta:template xlink:href="Normal.dotm" xlink:type="simple"/>
    <meta:editing-cycles>2</meta:editing-cycles>
    <meta:editing-duration>PT0S</meta:editing-duration>
    <meta:document-statistic meta:page-count="5" meta:paragraph-count="133" meta:word-count="980" meta:character-count="7762" meta:row-count="265" meta:non-whitespace-character-count="6915"/>
  </office:meta>
</office:document-meta>
</file>