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RUGSĖJO 23 D. NUTARIMO NR. 1216 „DĖL PIRKIMŲ, SUSIJUSIŲ SU LIETUVOS KARIUOMENĖS KARINIŲ VIENETŲ DISLOKAVIMU UŽSIENIO VALSTYBĖSE PAGAL TARPTAUTINĮ SUSITARIMĄ, TAISYKLIŲ PATVIRTINIMO“ PAKEITIMO</text:p>
      <text:p text:style-name="P12"/>
      <text:p text:style-name="P13">2005 m. birželio 29 d. Nr. 71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Pirkimų, susijusių su Lietuvos kariuomenės karinių vienetų dislokavimu užsienio valstybėse pagal</text:span><text:span text:style-name="T22"><text:s/>tarptautinį susitarimą, taisykles, patvirtintas Lietuvos Respublikos Vyriausybės 2004 m. rugsėjo 23 d. nutarimu Nr. 1216 „Dėl Pirkimų, susijusių su Lietuvos kariuomenės karinių vienetų dislokavimu užsienio valstybėse pagal tarptautinį susitarimą, taisykli</text:span><text:span text:style-name="T23">ų patvirtinimo“ (Žin., 2004, Nr.<text:s/></text:span><text:a xlink:href="https://www.e-tar.lt/portal/lt/legalAct/TAR.52F64CCD76C4" office:target-frame-name="_blank" xlink:show="new"><text:span text:style-name="T24">144-5258</text:span></text:a><text:span text:style-name="T25">):</text:span></text:p>
      <text:p text:style-name="P26"><text:span text:style-name="T27">1</text:span><text:span text:style-name="T28">. Įrašyti 1 punkte vietoj žodžių „prekių ir paslaugų“ žodžius „prekių, paslaugų ir darbų“ ir išbraukti žodį „jomis“.</text:span></text:p>
      <text:p text:style-name="P29"><text:span text:style-name="T30">2</text:span><text:span text:style-name="T31">. Įraš</text:span><text:span text:style-name="T32">yti 2.1 punkte vietoj žodžių „prekės ir paslaugos perkamos“ žodžius „prekės, paslaugos ir darbai perkami“.</text:span></text:p>
      <text:p text:style-name="P33"><text:span text:style-name="T34">3</text:span><text:span text:style-name="T35">. Įrašyti 2.2.1 punkte vietoj žodžių „prekės ar paslaugos, reikalingos“ žodžius „prekės, paslaugos ar darbai, reikalingi“ ir vietoj žodžių „prek</text:span><text:span text:style-name="T36">ių ar paslaugų“ žodžius „prekių, paslaugų ar darbų“.</text:span></text:p>
      <text:p text:style-name="P37"><text:span text:style-name="T38">4</text:span><text:span text:style-name="T39">. Įrašyti 2.2.2 punkte vietoj žodžių „prekių ar paslaugų“ žodžius „prekių, paslaugų ar darbų“.</text:span></text:p>
      <text:p text:style-name="P40"><text:span text:style-name="T41">5</text:span><text:span text:style-name="T42">. Įrašyti 2.3 punkte vietoj žodžių „prekės ir paslaugos perkamos“ žodžius „prekės, paslaugos ir da</text:span><text:span text:style-name="T43">rbai perkami“.</text:span></text:p>
      <text:p text:style-name="P44"><text:span text:style-name="T45">6</text:span><text:span text:style-name="T46">. Įrašyti II skyriaus pavadinime vietoj žodžių „prekių ir paslaugų“ žodžius „prekių, paslaugų ir darbų“.</text:span></text:p>
      <text:p text:style-name="P47"><text:span text:style-name="T48">7</text:span><text:span text:style-name="T49">. Išdėstyti 6 punktą taip:</text:span></text:p>
      <text:p text:style-name="P50"><text:span text:style-name="T51">„</text:span><text:span text:style-name="T52">6</text:span><text:span text:style-name="T53">. Pagal šias Taisykles prekės, paslaugos ir darbai gali būti perkami Lietuvoje, kai tiekėjų<text:s/></text:span><text:span text:style-name="T54">pasiūlymų teikimo vieta yra Lietuvos Respublikos teritorijoje (prekių pristatymo, paslaugų suteikimo ir darbų atlikimo vietos gali būti ir kitose valstybėse), arba misijos atlikimo vietoje (užsienio valstybėje), kai ir tiekėjų pasiūlymų teikimo vieta, ir p</text:span><text:span text:style-name="T55">rekių pristatymo, paslaugų suteikimo ar darbų atlikimo vieta yra misijos atlikimo vietoje (užsienio valstybėje).“.</text:span></text:p>
      <text:p text:style-name="P56"><text:span text:style-name="T57">8</text:span><text:span text:style-name="T58">. Įrašyti 7 punkte vietoj žodžių „prekių ir paslaugų“ žodžius „prekių, paslaugų ir darbų“.</text:span></text:p>
      <text:p text:style-name="P59"><text:span text:style-name="T60">9</text:span><text:span text:style-name="T61">. Įrašyti 8 punkte vietoj žodžių „pr</text:span><text:span text:style-name="T62">ekių ir paslaugų“ žodžius „prekių, paslaugų ir darbų“, vietoj žodžių „prekių ar paslaugų“ žodžius „prekių, paslaugų ar darbų“ ir vietoj žodžių „paslaugų apimtis“ žodžius „paslaugų arba darbų apimtis“.</text:span></text:p>
      <text:p text:style-name="P63"><text:span text:style-name="T64">10</text:span><text:span text:style-name="T65">. Įrašyti 9 punkte po žodžio „sudarant“ žodžius „</text:span><text:span text:style-name="T66">darbų ir“.</text:span></text:p>
      <text:p text:style-name="P67"><text:span text:style-name="T68">11</text:span><text:span text:style-name="T69">. Įrašyti 10 punkto pirmojoje pastraipoje vietoj žodžių „prekių ir paslaugų“ žodžius „prekių, paslaugų ir darbų“.</text:span></text:p>
      <text:p text:style-name="P70"><text:span text:style-name="T71">12</text:span><text:span text:style-name="T72">. Įrašyti 10.2 punkte vietoj žodžių „prekės ir paslaugos, numatytos“ žodžius „prekės, paslaugos ir darbai, numatyti“.</text:span></text:p>
      <text:p text:style-name="P73"><text:span text:style-name="T74">13</text:span><text:span text:style-name="T75">. Įrašyti 11 punkte vietoj žodžių „prekių ar paslaugų“ žodžius „prekių, paslaugų ar darbų“.</text:span></text:p>
      <text:p text:style-name="P76"><text:span text:style-name="T77">14</text:span><text:span text:style-name="T78">. Išdėstyti 16.1 punktą taip:</text:span></text:p>
      <text:p text:style-name="P79"><text:span text:style-name="T80">„</text:span><text:span text:style-name="T81">16.1</text:span><text:span text:style-name="T82">. perkamų prekių, paslaugų ar darbų pavadinimas, prekių kiekis;“.</text:span></text:p>
      <text:p text:style-name="P83"><text:span text:style-name="T84">15</text:span><text:span text:style-name="T85">. Išdėstyti 16.2 punktą taip:</text:span></text:p>
      <text:p text:style-name="P86"><text:span text:style-name="T87">„</text:span><text:span text:style-name="T88">16.2</text:span><text:span text:style-name="T89">.<text:s/></text:span><text:span text:style-name="T90">prekių pristatymo, paslaugų teikimo ar darbų atlikimo vieta ir laikas (grafikas);“.</text:span></text:p>
      <text:p text:style-name="P91"><text:span text:style-name="T92">16</text:span><text:span text:style-name="T93">. Įrašyti 23.1 punkte vietoj žodžių „tiekti ar paslaugas teikti“ žodžius „tiekti, paslaugas teikti ar darbus atlikti“.</text:span></text:p>
      <text:p text:style-name="P94"><text:span text:style-name="T95">17</text:span><text:span text:style-name="T96">. Įrašyti 23.2 punkte vietoj žodžių „</text:span><text:span text:style-name="T97">prekių ar paslaugų“ žodžius „prekių, paslaugų ar darbų“ ir vietoj žodžių „prekėmis ar paslaugomis“ žodžius „prekėmis, paslaugomis ar darbais“.</text:span></text:p>
      <text:p text:style-name="P98"><text:span text:style-name="T99">18</text:span><text:span text:style-name="T100">. Įrašyti 24 punkte vietoj žodžių „prekių ir paslaugų“ žodžius „prekių, paslaugų ir darbų“.</text:span></text:p>
      <text:p text:style-name="P101"><text:span text:style-name="T102">19</text:span><text:span text:style-name="T103">. Įrašyti</text:span><text:span text:style-name="T104"><text:s/>26.2 punkte vietoj žodžių „prekių ar paslaugų“ žodžius „prekių, paslaugų ar darbų“ ir vietoj žodžių „tiekimo ar paslaugų atlikimo“ žodžius „tiekimo, paslaugų teikimo ar darbų atlikimo“.</text:span></text:p>
      <text:p text:style-name="P105"><text:span text:style-name="T106">20</text:span><text:span text:style-name="T107">. Įrašyti 26.3 punkte vietoj žodžių „prekių ar paslaugų“ žodžiu</text:span><text:span text:style-name="T108">s „prekių, paslaugų ar darbų“.</text:span></text:p>
      <text:p text:style-name="P109"><text:span text:style-name="T110">21</text:span><text:span text:style-name="T111">. Įrašyti 29 punkte vietoj žodžių „ar teikti paslaugas“ žodžius „teikti paslaugas ar atlikti darbus“.</text:span></text:p>
      <text:p text:style-name="P112"><text:span text:style-name="T113">22</text:span><text:span text:style-name="T114">. Įrašyti 33 punkte vietoj žodžių „prekių ir paslaugų“ žodžius „prekių, paslaugų ir darbų“.</text:span></text:p>
      <text:p text:style-name="P115"><text:span text:style-name="T116">23</text:span><text:span text:style-name="T117">. Įrašyti 34<text:s/></text:span><text:span text:style-name="T118">punkte vietoj žodžių „prekių ar paslaugų“ žodžius „prekių, paslaugų ar darbų“.</text:span></text:p>
      <text:p text:style-name="P119"><text:span text:style-name="T120">24</text:span><text:span text:style-name="T121">. Įrašyti 38 punkte vietoj žodžio „karys“ žodį „asmuo“.</text:span></text:p>
      <text:p text:style-name="P122"><text:span text:style-name="T123">25</text:span><text:span text:style-name="T124">. Įrašyti 39 punkte vietoj žodžių „prekes ar atlikti reikiamas paslaugas“ žodžius „prekes, teikti reikiamas<text:s/></text:span><text:span text:style-name="T125">paslaugas ar atlikti reikiamus darbus“.</text:span></text:p>
      <text:p text:style-name="P126"><text:span text:style-name="T127">26</text:span><text:span text:style-name="T128">. Įrašyti 43 punkte vietoj žodžių „prekių ir paslaugų“ žodžius „prekių, paslaugų ir darbų“.</text:span></text:p>
      <text:p text:style-name="P129"><text:span text:style-name="T130">27</text:span><text:span text:style-name="T131">. Įrašyti 47.2 punkte vietoj žodžių „prekes ar paslaugas“ žodžius „prekes, paslaugas ar darbus“.</text:span></text:p>
      <text:p text:style-name="P132"><text:span text:style-name="T133">28</text:span><text:span text:style-name="T134">. Išdėsty</text:span><text:span text:style-name="T135">ti 51 punktą taip:</text:span></text:p>
      <text:p text:style-name="P136"><text:span text:style-name="T137">„</text:span><text:span text:style-name="T138">51</text:span><text:span text:style-name="T139">. Su pirkimu susiję dokumentai saugomi Lietuvos Respublikos dokumentų ir archyvų įstatymo (Žin., 1995, Nr.<text:s/></text:span><text:a xlink:href="https://www.e-tar.lt/portal/lt/legalAct/TAR.1FEF229DA7C6" office:target-frame-name="_blank" xlink:show="new"><text:span text:style-name="T140">107-2389</text:span></text:a><text:span text:style-name="T141">; 2004, Nr. 57-1982) nustatyta tvarka.</text:span><text:span text:style-name="T142">“.</text:span></text:p>
      <text:p text:style-name="P143"/>
      <text:p text:style-name="P144"/>
      <text:p text:style-name="P145">MINISTRAS PIRMININKAS<text:tab/>ALGIRDAS BRAZAUSKAS</text:p>
      <text:p text:style-name="P146"/>
      <text:p text:style-name="P147">KRAŠTO APSAUGOS MINISTRAS<text:tab/>GEDIMINAS KIRKILAS</text:p>
      <text:p text:style-name="P148"><text:span text:style-name="T1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0:35:00Z</meta:creation-date>
    <dc:date>2015-06-21T20:35:00Z</dc:date>
    <meta:template xlink:href="Normal" xlink:type="simple"/>
    <meta:editing-cycles>2</meta:editing-cycles>
    <meta:editing-duration>PT0S</meta:editing-duration>
    <meta:document-statistic meta:page-count="2" meta:paragraph-count="51" meta:word-count="684" meta:character-count="4892" meta:row-count="170" meta:non-whitespace-character-count="4259"/>
  </office:meta>
</office:document-meta>
</file>