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fo:text-transform="uppercase" fo:color="#000000"/>
    </style:style>
    <style:style style:name="T7" style:parent-style-name="DefaultParagraphFont" style:family="text">
      <style:text-properties fo:font-weight="bold" style:font-weight-asian="bold" fo:text-transform="uppercase" fo:color="#000000"/>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text-transform="uppercase" fo:color="#000000"/>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fo:letter-spacing="-0.0041in"/>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keep-together="alway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FF" fo:letter-spacing="-0.0013in" style:text-underline-type="single" style:text-underline-style="solid" style:text-underline-width="auto" style:text-underline-mode="continuous"/>
    </style:style>
    <style:style style:name="T66" style:parent-style-name="DefaultParagraphFont" style:family="text">
      <style:text-properties fo:color="#000000" fo:letter-spacing="-0.0013in"/>
    </style:style>
    <style:style style:name="T67" style:parent-style-name="DefaultParagraphFont" style:family="text">
      <style:text-properties fo:color="#0000FF" fo:letter-spacing="-0.0013in" style:text-underline-type="single" style:text-underline-style="solid" style:text-underline-width="auto" style:text-underline-mode="continuous"/>
    </style:style>
    <style:style style:name="T68" style:parent-style-name="DefaultParagraphFont" style:family="text">
      <style:text-properties fo:color="#000000" fo:letter-spacing="-0.0013in"/>
    </style:style>
    <style:style style:name="T69" style:parent-style-name="DefaultParagraphFont" style:family="text">
      <style:text-properties fo:color="#0000FF" fo:letter-spacing="-0.0013in" style:text-underline-type="single" style:text-underline-style="solid" style:text-underline-width="auto" style:text-underline-mode="continuous"/>
    </style:style>
    <style:style style:name="T70" style:parent-style-name="DefaultParagraphFont" style:family="text">
      <style:text-properties fo:color="#000000" fo:letter-spacing="-0.0013in"/>
    </style:style>
    <style:style style:name="T71" style:parent-style-name="DefaultParagraphFont" style:family="text">
      <style:text-properties fo:color="#0000FF" fo:letter-spacing="-0.0013in" style:text-underline-type="single" style:text-underline-style="solid" style:text-underline-width="auto" style:text-underline-mode="continuous"/>
    </style:style>
    <style:style style:name="T72" style:parent-style-name="DefaultParagraphFont" style:family="text">
      <style:text-properties fo:color="#000000" fo:letter-spacing="-0.0013in"/>
    </style:style>
    <style:style style:name="T73" style:parent-style-name="DefaultParagraphFont" style:family="text">
      <style:text-properties fo:color="#0000FF" fo:letter-spacing="-0.0013in" style:text-underline-type="single" style:text-underline-style="solid" style:text-underline-width="auto" style:text-underline-mode="continuous"/>
    </style:style>
    <style:style style:name="T74" style:parent-style-name="DefaultParagraphFont" style:family="text">
      <style:text-properties fo:color="#000000" fo:letter-spacing="-0.0013in"/>
    </style:style>
    <style:style style:name="T75" style:parent-style-name="DefaultParagraphFont" style:family="text">
      <style:text-properties fo:color="#0000FF" fo:letter-spacing="-0.0013in" style:text-underline-type="single" style:text-underline-style="solid" style:text-underline-width="auto" style:text-underline-mode="continuous"/>
    </style:style>
    <style:style style:name="T76" style:parent-style-name="DefaultParagraphFont" style:family="text">
      <style:text-properties fo:color="#000000" fo:letter-spacing="-0.0013in"/>
    </style:style>
    <style:style style:name="T77" style:parent-style-name="DefaultParagraphFont" style:family="text">
      <style:text-properties fo:color="#0000FF" fo:letter-spacing="-0.0013in" style:text-underline-type="single" style:text-underline-style="solid" style:text-underline-width="auto" style:text-underline-mode="continuous"/>
    </style:style>
    <style:style style:name="T78" style:parent-style-name="DefaultParagraphFont" style:family="text">
      <style:text-properties fo:color="#000000" fo:letter-spacing="-0.0013in"/>
    </style:style>
    <style:style style:name="T79" style:parent-style-name="DefaultParagraphFont" style:family="text">
      <style:text-properties fo:color="#0000FF" fo:letter-spacing="-0.0013in" style:text-underline-type="single" style:text-underline-style="solid" style:text-underline-width="auto" style:text-underline-mode="continuous"/>
    </style:style>
    <style:style style:name="T80" style:parent-style-name="DefaultParagraphFont" style:family="text">
      <style:text-properties fo:color="#000000" fo:letter-spacing="-0.0013in"/>
    </style:style>
    <style:style style:name="T81" style:parent-style-name="DefaultParagraphFont" style:family="text">
      <style:text-properties fo:color="#0000FF" fo:letter-spacing="-0.0013in" style:text-underline-type="single" style:text-underline-style="solid" style:text-underline-width="auto" style:text-underline-mode="continuous"/>
    </style:style>
    <style:style style:name="T82" style:parent-style-name="DefaultParagraphFont" style:family="text">
      <style:text-properties fo:color="#000000" fo:letter-spacing="-0.0013in"/>
    </style:style>
    <style:style style:name="T83" style:parent-style-name="DefaultParagraphFont" style:family="text">
      <style:text-properties fo:color="#0000FF" fo:letter-spacing="-0.0013in" style:text-underline-type="single" style:text-underline-style="solid" style:text-underline-width="auto" style:text-underline-mode="continuous"/>
    </style:style>
    <style:style style:name="T84" style:parent-style-name="DefaultParagraphFont" style:family="text">
      <style:text-properties fo:color="#000000" fo:letter-spacing="-0.0013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color="#000000"/>
    </style:style>
  </office:automatic-styles>
  <office:body>
    <office:text text:use-soft-page-breaks="true">
      <text:p text:style-name="P1"><text:span text:style-name="T6"/><text:span text:style-name="T7">Nacionalinės žemės tarnybos<text:s/></text:span><text:span text:style-name="T8">PRIE<text:s/></text:span><text:span text:style-name="T9">žemės ūkio ministerijos direktoriAus</text:span></text:p>
      <text:p text:style-name="P10"/>
      <text:p text:style-name="P11"><text:span text:style-name="T12">į s a k y m a s</text:span></text:p>
      <text:p text:style-name="P13">DĖL NEKILNOJAMOJO DAIKTO KADASTRO DUOMENŲ BYLOS TIKRINIMO VALSTYBĖS ĮMONĖJE REGISTRŲ CENTRE taisyklių PATVIRTINIMO</text:p>
      <text:p text:style-name="P14"/>
      <text:p text:style-name="P15">2012 m. birželio 29 d. Nr. 1P-(1.3.)-224</text:p>
      <text:p text:style-name="P16">Vilnius</text:p>
      <text:p text:style-name="P17"/>
      <text:p text:style-name="P18"/>
      <text:p text:style-name="P19"><text:span text:style-name="T20">Vadovaudamasis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21">41-1539</text:span></text:a><text:span text:style-name="T22">; 2005, Nr.<text:s/></text:span><text:a xlink:href="https://www.e-tar.lt/portal/lt/legalAct/TAR.079622A19C39" office:target-frame-name="_blank" xlink:show="new"><text:span text:style-name="T23">80-2899</text:span></text:a><text:span text:style-name="T24">; 2011, Nr.<text:s/></text:span><text:a xlink:href="https://www.e-tar.lt/portal/lt/legalAct/TAR.09CD7BD0F1C4" office:target-frame-name="_blank" xlink:show="new"><text:span text:style-name="T25">125-5950</text:span></text:a><text:span text:style-name="T26">), 65</text:span><text:span text:style-name="T27">1<text:s/></text:span><text:span text:style-name="T28">punktu,</text:span></text:p>
      <text:p text:style-name="P29"><text:span text:style-name="T30">t v i r t i n u<text:s/></text:span><text:span text:style-name="T31">Nekilnojamojo daikto kadastro duomenų bylos tikrinimo valstybės įmonėje Registrų centre taisykles (pridedama).</text:span></text:p>
      <text:p text:style-name="P32"/>
      <text:p text:style-name="P33"/>
      <text:p text:style-name="P34"/>
      <text:p text:style-name="P35"><text:span text:style-name="T36">Direktorius</text:span><text:span text:style-name="T37"><text:tab/>Vitas Lopinys<text:s/></text:span></text:p>
      <text:soft-page-break/>
      <text:p text:style-name="P38"><text:span text:style-name="T39">PATVIRTINTA</text:span></text:p>
      <text:p text:style-name="P40">Nacionalinės žemės tarnybos prie<text:s/></text:p>
      <text:p text:style-name="P41">Žemės ūkio ministerijos direktoriaus<text:s/></text:p>
      <text:p text:style-name="P42">2012 m. birželio 29 d. įsakymu<text:s/></text:p>
      <text:p text:style-name="P43">Nr. 1P-(1.3.)-224</text:p>
      <text:p text:style-name="P44"/>
      <text:p text:style-name="P45"><text:span text:style-name="T46">Nekilnojamojo daikto KADASTRO DUOMENŲ BYLOS TIKRINIMO VALSTYBĖS ĮMONĖJE REGISTRŲ CENTRE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Nekilnojamojo daikto kadastro duomenų bylos tikrinimo valstybės įmonėje Registrų centre taisyklės (toliau – Taisyklės) reglamentuoja žemės sklypo kadastro duomenų bylos tikrinimo tvarką valstybės įmonėje Registrų centre, kai vadovaujantis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56">41-1539</text:span></text:a><text:span text:style-name="T57">; 2005, Nr.<text:s/></text:span><text:a xlink:href="https://www.e-tar.lt/portal/lt/legalAct/TAR.079622A19C39" office:target-frame-name="_blank" xlink:show="new"><text:span text:style-name="T58">80-2899</text:span></text:a><text:span text:style-name="T59">) (toliau – Nuostatai), 84</text:span><text:span text:style-name="T60">1</text:span><text:span text:style-name="T61">.1 punktu Nacionalinės žemės tarnybos prie Žemės ūkio ministerijos vadovo ar jo įgalioto teritorinio padalinio vadovo sprendimas nustatyti ar pakeisti žemės sklypo kadastro duomenis nepriimamas.</text:span></text:p>
      <text:p text:style-name="P62"><text:span text:style-name="T63">2</text:span><text:span text:style-name="T64">. Šiose Taisyklėse vartojamos sąvokos atitinka Lietuvos Respublikos nekilnojamojo turto kadastro įstatyme (Žin., 2000, Nr.<text:s/></text:span><text:a xlink:href="https://www.e-tar.lt/portal/lt/legalAct/TAR.72C31F8DD98E" office:target-frame-name="_blank" xlink:show="new"><text:span text:style-name="T65">58-1704</text:span></text:a><text:span text:style-name="T66">; 2003, Nr.<text:s/></text:span><text:a xlink:href="https://www.e-tar.lt/portal/lt/legalAct/TAR.DC19C1D16EDA" office:target-frame-name="_blank" xlink:show="new"><text:span text:style-name="T67">57-2530</text:span></text:a><text:span text:style-name="T68">), Lietuvos Respublikos nekilnojamojo turto registro įstatyme (Žin., 1996, Nr.<text:s/></text:span><text:a xlink:href="https://www.e-tar.lt/portal/lt/legalAct/TAR.38E82AA2664C" office:target-frame-name="_blank" xlink:show="new"><text:span text:style-name="T69">100-2261</text:span></text:a><text:span text:style-name="T70">; 2001, Nr.<text:s/></text:span><text:a xlink:href="https://www.e-tar.lt/portal/lt/legalAct/TAR.DC9EEDAC123F" office:target-frame-name="_blank" xlink:show="new"><text:span text:style-name="T71">55-1948</text:span></text:a><text:span text:style-name="T72">) Lietuvos Respublikos žemės įstatyme (Žin., 1994, Nr.<text:s/></text:span><text:a xlink:href="https://www.e-tar.lt/portal/lt/legalAct/TAR.CC10C5274343" office:target-frame-name="_blank" xlink:show="new"><text:span text:style-name="T73">34-620</text:span></text:a><text:span text:style-name="T74">; 2004, Nr.<text:s/></text:span><text:a xlink:href="https://www.e-tar.lt/portal/lt/legalAct/TAR.7ED447C0D254" office:target-frame-name="_blank" xlink:show="new"><text:span text:style-name="T75">28-868</text:span></text:a><text:span text:style-name="T76">), Lietuvos Respublikos statybos įstatyme (Žin., 1996, Nr.<text:s/></text:span><text:a xlink:href="https://www.e-tar.lt/portal/lt/legalAct/TAR.F31E79DEC55D" office:target-frame-name="_blank" xlink:show="new"><text:span text:style-name="T77">32-788</text:span></text:a><text:span text:style-name="T78">; 2001, Nr.<text:s/></text:span><text:a xlink:href="https://www.e-tar.lt/portal/lt/legalAct/TAR.80A638E6C263" office:target-frame-name="_blank" xlink:show="new"><text:span text:style-name="T79">101-3597</text:span></text:a><text:span text:style-name="T80">), Lietuvos Respublikos teritorijų planavimo įstatyme (Žin., 1995, Nr.<text:s/></text:span><text:a xlink:href="https://www.e-tar.lt/portal/lt/legalAct/TAR.26B563184529" office:target-frame-name="_blank" xlink:show="new"><text:span text:style-name="T81">107-2391</text:span></text:a><text:span text:style-name="T82">; 2004, Nr.<text:s/></text:span><text:a xlink:href="https://www.e-tar.lt/portal/lt/legalAct/TAR.1C65A214E386" office:target-frame-name="_blank" xlink:show="new"><text:span text:style-name="T83">21-617</text:span></text:a><text:span text:style-name="T84">) vartojamas sąvokas.</text:span></text:p>
      <text:p text:style-name="P85"><text:span text:style-name="T86">3</text:span><text:span text:style-name="T87">. Žemės sklypų kadastro duomenų bylas Nuostatų 65</text:span><text:span text:style-name="T88">1</text:span><text:span text:style-name="T89"><text:s/>punkte nustatytu atveju tikrina valstybės įmonės Registrų centro teritorinis padalinys (toliau – kadastro tvarkytojas).</text:span></text:p>
      <text:p text:style-name="P90"/>
      <text:p text:style-name="P91"><text:span text:style-name="T92">II</text:span><text:span text:style-name="T93">.<text:s/></text:span><text:span text:style-name="T94">ŽEMĖS SKLYPŲ KADASTRO DUOMENŲ BYLŲ TIKRINIMAS</text:span></text:p>
      <text:p text:style-name="P95"/>
      <text:p text:style-name="P96"><text:span text:style-name="T97">4</text:span><text:span text:style-name="T98">. Žemės sklypo kadastro duomenų bylos tikrinimo metu nustatoma, ar žemės sklypo kadastriniai matavimai atlikti bei žemės sklypo kadastro duomenų byla parengta pagal Lietuvos Respublikos nekilnojamojo turto kadastro įstatymo ir Nuostatų reikalavimus.<text:s/></text:span></text:p>
      <text:p text:style-name="P99"><text:span text:style-name="T100">5</text:span><text:span text:style-name="T101">. Kadastro tvarkytojas, atlikdamas žemės sklypo kadastro duomenų bylos patikrinimą, tikrina ar:</text:span></text:p>
      <text:p text:style-name="P102"><text:span text:style-name="T103">5.1</text:span><text:span text:style-name="T104">. pagal Nuostatų 84</text:span><text:span text:style-name="T105">1</text:span><text:span text:style-name="T106">.1 punktą nėra reikalingas Nacionalinės žemės tarnybos prie Žemės ūkio ministerijos vadovo ar jo įgalioto teritorinio padalinio vadovo sprendimas nustatyti ar pakeisti žemės sklypo kadastro duomenis;<text:s/></text:span></text:p>
      <text:p text:style-name="P107"><text:span text:style-name="T108">5.2</text:span><text:span text:style-name="T109">. nėra reikalingas sprendimas žemės sklypui nustatyti ar panaikinti servitutą (-us);</text:span></text:p>
      <text:p text:style-name="P110"><text:span text:style-name="T111">5.3</text:span><text:span text:style-name="T112">. byloje yra visi dokumentai, nurodyti Nuostatų 64.1–64.5 ir 64.9–64.13 punktuose;</text:span></text:p>
      <text:p text:style-name="P113"><text:span text:style-name="T114">5.4</text:span><text:span text:style-name="T115">. teisingai apskaičiuotas žemės sklypo plotas;<text:s/></text:span></text:p>
      <text:p text:style-name="P116"><text:span text:style-name="T117">5.5</text:span><text:span text:style-name="T118">. byloje komplektuojamuose dokumentuose nurodyti žemės sklypo kadastro duomenys sutampa;<text:s/></text:span></text:p>
      <text:p text:style-name="P119"><text:span text:style-name="T120">5.6</text:span><text:span text:style-name="T121">. byloje komplektuojamuose dokumentuose nurodytas žemės sklypo adresas sutampa su Lietuvos Respublikos adresų registre įrašytais duomenimis;<text:s/></text:span></text:p>
      <text:p text:style-name="P122"><text:span text:style-name="T123">5.7</text:span><text:span text:style-name="T124">. žemės sklypo planas parengtas taip, kad naudojantis valstybinės koordinačių sistemos duomenimis galima nustatyti žemės sklypo vietą ir ribas Lietuvos teritorijoje;</text:span></text:p>
      <text:p text:style-name="P125"><text:span text:style-name="T126">5.8</text:span><text:span text:style-name="T127">. žemės sklypo ribos atitinka Nekilnojamojo turto registre įregistruotų ir Nekilnojamojo turto kadastro žemėlapyje pažymėtų žemės sklypų ribas, išskyrus atvejus, kai šių žemės sklypų ribos Nuostatų nustatyta tvarka atliekant kadastrinius matavimus nustatytos tiksliau;</text:span></text:p>
      <text:p text:style-name="P128"><text:span text:style-name="T129">5.9</text:span><text:span text:style-name="T130">. žemės sklypo ribos nekerta administracinių vienetų, kadastro vietovių ir blokų ribų;</text:span></text:p>
      <text:p text:style-name="P131"><text:span text:style-name="T132">5.10</text:span><text:span text:style-name="T133">. žemės sklypo ribos atitinka natūralių vietovės kontūrų (kelių, vandens telkinių ir panašiai) ribas;</text:span></text:p>
      <text:p text:style-name="P134"><text:span text:style-name="T135">5.11</text:span><text:span text:style-name="T136">. žemės sklypo ribos nekerta statinių, suformuotų kaip atskirų nekilnojamųjų daiktų (išskyrus inžinerinius tinklus);</text:span></text:p>
      <text:p text:style-name="P137"><text:span text:style-name="T138">5.12</text:span><text:span text:style-name="T139">. teisingai nurodyti linijų ilgiai tarp riboženklių;</text:span></text:p>
      <text:p text:style-name="P140"><text:span text:style-name="T141">5.13</text:span><text:span text:style-name="T142">. teisingai nurodytos žemės sklypo centro koordinatės;</text:span></text:p>
      <text:p text:style-name="P143"><text:span text:style-name="T144">5.14</text:span><text:span text:style-name="T145">. teisinga žemės sklypo geografinė padėtis;</text:span></text:p>
      <text:p text:style-name="P146"><text:span text:style-name="T147">5.15</text:span><text:span text:style-name="T148">. byloje komplektuojamame žemės sklypo ribų paženklinimo–parodymo akte nurodytų žemės sklypų, kurių ribos pažymėtos Nekilnojamojo turto kadastro žemėlapyje, savininkų duomenys atitinka Nekilnojamojo turto registre esamus duomenis (žemės sklypo ribų ženklinimo metu) ir nurodyti žemės sklypų savininkai yra pasirašę žemės sklypo ribų paženklinimo–parodymo akte.</text:span></text:p>
      <text:p text:style-name="P149"><text:span text:style-name="T150">6</text:span><text:span text:style-name="T151">. Atlikus žemės sklypo kadastro duomenų bylos tikrinimą, priimamas:</text:span></text:p>
      <text:p text:style-name="P152"><text:span text:style-name="T153">6.1</text:span><text:span text:style-name="T154">. sprendimas pakeisti žemės sklypo kadastro duomenis Nekilnojamojo turto kadastre pagal žemės sklypo kadastro duomenų bylą;<text:s/></text:span></text:p>
      <text:p text:style-name="P155"><text:span text:style-name="T156">6.2</text:span><text:span text:style-name="T157">. sprendimas atsisakyti pakeisti žemės sklypo kadastro duomenis Nekilnojamojo turto kadastre pagal žemės sklypo kadastro duomenų bylą.<text:s/></text:span></text:p>
      <text:p text:style-name="P158"><text:span text:style-name="T159">7</text:span><text:span text:style-name="T160">. Taisyklių 6 punkte nurodytų sprendimų formas nustato valstybės įmonė Registrų centras.<text:s/></text:span></text:p>
      <text:p text:style-name="P161"><text:span text:style-name="T162">8</text:span><text:span text:style-name="T163">. Jei tikrinant žemės sklypo kadastro duomenų bylą nebuvo nustatyta trūkumų, kadastro tvarkytojas priima Taisyklių 6.1 punkte nurodytą sprendimą ir ant žemės sklypo plano deda valstybės įmonės Registrų centro nustatytos ir patvirtintos formos bei turinio spaudą. Kadastro tvarkytojas privalo patikrinti žemės sklypo kadastro duomenų bylą per 5 darbo dienas nuo jos gavimo ir apie tai informuoti žemės sklypo kadastro duomenų bylą pateikusį asmenį.</text:span></text:p>
      <text:p text:style-name="P164"><text:span text:style-name="T165">9</text:span><text:span text:style-name="T166">. Tuo atveju, kai tikrindamas žemės sklypo kadastro duomenų bylą, kadastro tvarkytojas nustato, kad žemės sklypo kadastro duomenų byloje pateikti duomenys ir dokumentai neatitinka Taisyklių 5 punkte nurodytų reikalavimų arba pateikti ne visi Taisyklių 5 punkte nurodyti duomenys ir dokumentai, kadastro tvarkytojas priima Taisyklių 6.2 punkte nurodytą sprendimą ir žemės sklypo kadastro duomenų bylą kartu su priimtu sprendimu grąžina ją parengusiam matininkui nustatytiems trūkumams pašalinti. Sprendime nurodomos priežastys, dėl kurių pagal žemės sklypo kadastro duomenų bylą negali būti pakeisti žemės sklypo kadastro duomenys Nekilnojamojo turto kadastre.</text:span></text:p>
      <text:p text:style-name="P167"><text:span text:style-name="T168">10</text:span><text:span text:style-name="T169">. Žemės sklypo kadastro duomenų bylą parengęs matininkas, kuriam kadastro tvarkytojas grąžino bylą taisyti, pašalinęs pažeidimus, nurodytus sprendime, pateikia žemės sklypo kadastro duomenų bylą kadastro tvarkytojui pakartotinai tikrinti. Kadastro tvarkytojas pakartotinai pateiktą žemės sklypo kadastro duomenų bylą turi patikrinti per 3 darbo dienas nuo žemės sklypo kadastro duomenų bylos gavimo valstybės įmonėje Registrų centre. Pakartotinai patikrinęs žemės sklypo kadastro duomenų bylą ir nustatęs trūkumų, kadastro tvarkytojas žemės sklypo kadastro duomenų bylą grąžina ją parengusiam matininkui nustatytiems trūkumams pašalinti.</text:span></text:p>
      <text:p text:style-name="P170"><text:span text:style-name="T171">11</text:span><text:span text:style-name="T172">. Jeigu kartu su žemės sklypo kadastro duomenų byla buvo pateiktas žemės sklypo savininko (patikėtinio) prašymas pakeisti žemės sklypo kadastro duomenis (toliau – prašymas) ir, patikrinęs žemės sklypo kadastro duomenų bylą, kadastro tvarkytojas priėmė sprendimą, nurodytą Taisyklių 6.1 punkte, kadastro tvarkytojas per 5 darbo dieną nuo minėto sprendimo priėmimo priima sprendimą pakeisti žemės sklypo kadastro duomenis ir šiuos duomenis pakeičia Nekilnojamojo turto kadastre.</text:span></text:p>
      <text:p text:style-name="P173"><text:span text:style-name="T174">12</text:span><text:span text:style-name="T175">. Jeigu kartu su žemės sklypo kadastro duomenų byla nebuvo pateiktas prašymas, kadastro tvarkytojas patikrintą žemės sklypo kadastro duomenų bylą kartu su priimtu sprendimu, nurodytu Taisyklių 6.1 punkte, grąžina žemės sklypo kadastro duomenų bylą pateikusiam matininkui, o skaitmeninė žemės sklypo kadastro duomenų bylos kopija paliekama saugoti kadastro tvarkytojo skaitmeniniame archyve.<text:s/></text:span></text:p>
      <text:p text:style-name="P176"><text:span text:style-name="T177">13</text:span><text:span text:style-name="T178">. Jeigu prašymas kadastro tvarkytojui teikiamas po to, kai patikrinama žemės sklypo kadastro duomenų byla ir priimamas sprendimas, nurodytas Taisyklių 6.1 punkte, žemės sklypo savininkas (patikėtinis) prašyme turi nurodyti kadastro tvarkytojo priimto sprendimo datą ir numerį. Šiuo atveju kadastro tvarkytojo patikrinta žemės sklypo kadastro duomenų byla neteikiama ir pakartotinai netikrinama.</text:span></text:p>
      <text:p text:style-name="P179"><text:span text:style-name="T180">Kadastro tvarkytojas sprendimą pakeisti žemės sklypo kadastro duomenis priima ir šiuos duomenis Nekilnojamojo turto kadastre pakeičia per 5 darbo dienas nuo prašymo gavimo.</text:span></text:p>
      <text:p text:style-name="P181"><text:span text:style-name="T182">14</text:span><text:span text:style-name="T183">. Kadastro tvarkytojas, pakeitęs žemės sklypo kadastro duomenis Nekilnojamojo turto kadastre, prašymą padavusiam asmeniui per 5 darbo dienas nuo žemės sklypo kadastro duomenų pakeitimo Nekilnojamojo turto kadastre įteikia arba išsiunčia (prašyme nurodytu adresu) kadastro tvarkytojo nustatytos formos ir turinio išrašą iš Nekilnojamojo turto registro, patvirtinantį žemės sklypo kadastro duomenų pakeitimo faktą, o Nacionalinės žemės tarnybos prie Žemės ūkio ministerijos teritoriniam padaliniui per 5 darbo dienas nuo žemės sklypo kadastro duomenų pakeitimo Nekilnojamojo turto kadastre elektroniniu paštu išsiunčia žemės sklypo plano ir žemės sklypo ribų-paženklinimo parodymo akto skaitmenines kopijas (PDF formatu). Prašymą padavusiam asmeniui kartu grąžinama (jeigu buvo pateikta) ir žemės sklypo kadastro duomenų byla.</text:span></text:p>
      <text:p text:style-name="P184"/>
      <text:p text:style-name="P185"><text:span text:style-name="T186">III</text:span><text:span text:style-name="T187">.<text:s/></text:span><text:span text:style-name="T188">BAIGIAMOSIOS NUOSTATOS</text:span></text:p>
      <text:p text:style-name="P189"/>
      <text:p text:style-name="P190"><text:span text:style-name="T191">15</text:span><text:span text:style-name="T192">. Kadastro tvarkytojo pagal šias Taisykles priimti sprendimai, kiti veiksmai (neveikimas) gali būti skundžiami valstybės įmonės Registrų centro centriniam padaliniui (toliau – Centrinis registratorius) Lietuvos Respublikos nekilnojamojo turto registro nuostatų, patvirtintų Lietuvos Respublikos Vyriausybės 2002 m. liepos 12 d. nutarimu Nr. 1129 (Žin., 2002, Nr.<text:s/></text:span><text:a xlink:href="https://www.e-tar.lt/portal/lt/legalAct/TAR.4913B9CEDF48" office:target-frame-name="_blank" xlink:show="new"><text:span text:style-name="T193">72-3077</text:span></text:a><text:span text:style-name="T194">), nustatyta tvarka.</text:span></text:p>
      <text:p text:style-name="P195"><text:span text:style-name="T196">16</text:span><text:span text:style-name="T197">. Skundų padavimo, jų nagrinėjimo ir sprendimų priėmimo tvarką nustato Centrinis registratorius.</text:span></text:p>
      <text:p text:style-name="P198"><text:span text:style-name="T199">17</text:span><text:span text:style-name="T200">. Centrinio registratoriaus atlikti veiksmai ir priimti sprendimai gali būti skundžiami Lietuvos Respublikos administracinių bylų teisenos įstatymo (Žin., 1999, Nr.<text:s/></text:span><text:a xlink:href="https://www.e-tar.lt/portal/lt/legalAct/TAR.67B5099C5848" office:target-frame-name="_blank" xlink:show="new"><text:span text:style-name="T201">13-308</text:span></text:a><text:span text:style-name="T202">; 2000, Nr.<text:s/></text:span><text:a xlink:href="https://www.e-tar.lt/portal/lt/legalAct/TAR.78FAC7B20AD8" office:target-frame-name="_blank" xlink:show="new"><text:span text:style-name="T203">85-2566</text:span></text:a><text:span text:style-name="T204">) nustatyta tvarka.</text:span></text:p>
      <text:p text:style-name="P205"><text:span text:style-name="T206">18</text:span><text:span text:style-name="T207">. Už pagal šias Taisykles atliktas žemės sklypų kadastro duomenų bylų tikrinimo paslaugas kadastro tvarkytojui atlyginama Nuostatų nustatyta tvarka.</text:span></text:p>
      <text:p text:style-name="P208"><text:span text:style-name="T20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dc:title>
    <meta:initial-creator>Rima</meta:initial-creator>
    <dc:creator>Adlib User</dc:creator>
    <meta:creation-date>2016-03-11T11:06:00Z</meta:creation-date>
    <dc:date>2016-03-11T11:06:00Z</dc:date>
    <meta:template xlink:href="Normal" xlink:type="simple"/>
    <meta:editing-cycles>2</meta:editing-cycles>
    <meta:editing-duration>PT0S</meta:editing-duration>
    <meta:document-statistic meta:page-count="4" meta:paragraph-count="72" meta:word-count="1485" meta:character-count="11630" meta:row-count="283" meta:non-whitespace-character-count="10217"/>
  </office:meta>
</office:document-meta>
</file>