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break-before="page" fo:text-indent="3.543in"/>
    </style:style>
    <style:style style:name="T30" style:parent-style-name="DefaultParagraphFont" style:family="text">
      <style:text-properties fo:text-transform="uppercas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style>
    <style:style style:name="P13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vardo VARTojimo interneto domenų varduose TAISYKLIŲ patvirtinimo</text:p>
      <text:p text:style-name="Normal"/>
      <text:p text:style-name="P12">2009 m. spalio 7 d. Nr. 1272</text:p>
      <text:p text:style-name="P13">Vilnius</text:p>
      <text:p text:style-name="P14"/>
      <text:p text:style-name="P15">Vadovaudamasi Lietuvos Respublikos valstybės ir savivaldybių<text:s/>turto valdymo, naudojimo ir disponavimo juo įstatymo (Žin., 1998, Nr.<text:s/><text:a xlink:href="https://www.e-tar.lt/portal/lt/legalAct/TAR.D5496D69DF98" office:target-frame-name="_blank" xlink:show="new"><text:span text:style-name="T16">54-1492</text:span></text:a>; 2002, Nr.<text:s/><text:a xlink:href="https://www.e-tar.lt/portal/lt/legalAct/TAR.89CCCC443F04" office:target-frame-name="_blank" xlink:show="new"><text:span text:style-name="T17">60-2412</text:span></text:a>)<text:s/>12 straipsniu, Lietuvos Respublikos Vyriausybė<text:s/><text:span text:style-name="T18">nutari</text:span>a:</text:p>
      <text:p text:style-name="P19">1. Patvirtinti Lietuvos vardo vartojimo interneto domenų varduose taisykles (pridedama).</text:p>
      <text:p text:style-name="P20">2. Nustatyti, kad:</text:p>
      <text:p text:style-name="P21">2.1. Asmenys turi teisę registruoti interneto domenų vardus, kuriuose vartojamas Lietuvos vardas, tik tada, kai turi Lietuvos Respublikos ryšių reguliavimo tarnybos leidimą vartoti Lietuvos vardą interneto domenų varduose arba kai šiuo nutarimu patvirtintų taisyklių nustatytais atvejais tokio leidimo nereikia.</text:p>
      <text:p text:style-name="P22">2.2. Asmenys, iki šio<text:s/>nutarimo įsigaliojimo įregistravę interneto domenų vardus, kuriuose Lietuvos Respublikos valstybės ir savivaldybių turto valdymo, naudojimo ir disponavimo juo įstatymo 12 straipsnyje nustatytais atvejais vartojamas Lietuvos vardas, turi teisę vartoti Lietuvos vardą interneto domenų varduose be Lietuvos Respublikos ryšių reguliavimo tarnybos leidimo.</text:p>
      <text:p text:style-name="P23"/>
      <text:p text:style-name="P24"/>
      <text:p text:style-name="P25">MINISTRAS PIRMININKAS<text:tab/>ANDRIUS KUBILIUS</text:p>
      <text:p text:style-name="Normal"/>
      <text:p text:style-name="P26">SUSISIEKIMO MINISTRAS<text:tab/>ELIGIJUS MASIULIS</text:p>
      <text:p text:style-name="Normal"/>
      <text:p text:style-name="P27">_________________</text:p>
      <text:p text:style-name="P28"/>
      <text:soft-page-break/>
      <text:p text:style-name="P29"><text:span text:style-name="T30">Patvirtinta</text:span></text:p>
      <text:p text:style-name="P31">Lietuvos Respublikos Vyriausybės<text:s/></text:p>
      <text:p text:style-name="P32">2009 m. spalio 7 d. nutarimu Nr. 1272</text:p>
      <text:p text:style-name="P33"/>
      <text:p text:style-name="P34"><text:span text:style-name="T35">LIETUVOS VARDO VARTOJIMO INTERNETO DOMENŲ VARDUOSE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vardo vartojimo interneto domenų varduose taisyklės (toliau – šios taisyklės) reglamentuoja teisės vartoti Lie</text:span><text:span text:style-name="T45">tuvos vardą antrojo lygio domenų varduose prieš aukščiausiojo lygio domeną „.lt“ suteikimą, siekiant užtikrinti, kad Lietuvos vardo vartojimas antrojo lygio domenų varduose prieš aukščiausiojo lygio domeną „.lt“<text:s/></text:span>nežemintų Lietuvos vardo, neprieštarautų viešajai tvarkai, moralei ir dorovei<text:span text:style-name="T46">.</text:span></text:p>
      <text:p text:style-name="P47"><text:span text:style-name="T48">2</text:span><text:span text:style-name="T49">. Šios taisyklės nereglamentuoja Lietuvos vardo vartojimo interneto domenų varduose, kai Lietuvos vardas nurodomas trečiojo, ketvirtojo ar žemesnio lygio domenuose (pavyzdžiui, www.lietuva.pvz.lt, www.lietuva.rašymas</text:span><text:span text:style-name="T50">.pvz.lt). Tokiu Lietuvos vardo vartojimo atveju šių taisyklių 4 punkte nurodyto leidimo nereikia.</text:span></text:p>
      <text:p text:style-name="P51"><text:span text:style-name="T52">3</text:span><text:span text:style-name="T53">. Šiose taisyklėse vartojamos sąvokos:</text:span></text:p>
      <text:p text:style-name="P54"><text:span text:style-name="T55">Asmuo</text:span><text:span text:style-name="T56"><text:s/>– fizinis arba juridinis asmuo ar užsienio valstybėse įsisteigusi įmonė, taip pat Lietuvos Respublikoje įste</text:span><text:span text:style-name="T57">igtas tokios įmonės filialas ar atstovybė</text:span>.</text:p>
      <text:p text:style-name="P58"><text:span text:style-name="T59">Interneto domeno vardas<text:s/></text:span>– unikalus simbolinis pavadinimas, identifikuojantis interneto hierarchinės vardų erdvės sritį.</text:p>
      <text:p text:style-name="P60"><text:span text:style-name="T61">Lietuvos vardas</text:span><text:s/>– oficialusis ilgasis ar trumpasis Lietuvos valstybės pavadinimas – „Lietuvos<text:s/>Respublika“ ar „Lietuva“ – visomis oficialiomis Europos Sąjungos kalbomis ir visomis šių kalbų gramatinėmis formomis.</text:p>
      <text:p text:style-name="P62"><text:span text:style-name="T63">Leidimas</text:span><text:s/>– įrašas Lietuvos Respublikos ryšių reguliavimo tarnybos (toliau – Ryšių reguliavimo tarnyba) administruojamoje duomenų bazėje (Ryšių reguliavimo tarnybos informacinėje sistemoje), skelbiamas interneto svetainėje adresu www.rrt.lt ir suteikiantis įraše nurodytam asmeniui teisę vartoti Lietuvos vardą antrojo lygio domeno varde prieš aukščiausiojo lygio domeną „.lt“.</text:p>
      <text:p text:style-name="P64"><text:span text:style-name="T65">Leidimo išdavima</text:span><text:span text:style-name="T66">s</text:span><text:s/>– įrašo, suteikiančio įraše nurodytam asmeniui teisę vartoti Lietuvos vardą antrojo lygio domeno varde prieš aukščiausiojo lygio domeną „.lt“, padarymas Ryšių reguliavimo tarnybos administruojamoje duomenų bazėje.</text:p>
      <text:p text:style-name="P67"/>
      <text:p text:style-name="P68"><text:span text:style-name="T69">II</text:span><text:span text:style-name="T70">.<text:s/></text:span><text:span text:style-name="T71">LEIDIMO IŠDAVIMAS IR<text:s/></text:span><text:span text:style-name="T72">PANAIKINIMAS</text:span></text:p>
      <text:p text:style-name="P73"/>
      <text:p text:style-name="P74"><text:span text:style-name="T75">4</text:span><text:span text:style-name="T76">. Asmenys gali vartoti Lietuvos vardą antrojo lygio domenų varduose prieš aukščiausiojo lygio domeną „.lt“ tik tada, kai turi leidimą, išskyrus šių taisyklių 7 punkte nurodytus atvejus.</text:span></text:p>
      <text:p text:style-name="P77"><text:span text:style-name="T78">5</text:span><text:span text:style-name="T79">. Leidimus išduoda Ryšių reguliavimo tarnyba.<text:s/></text:span><text:span text:style-name="T80">Leidimas išduodamas neribotam laikui.</text:span></text:p>
      <text:p text:style-name="P81"><text:span text:style-name="T82">6</text:span><text:span text:style-name="T83">. Leidimas išduodamas, jeigu asmens pageidaujamas interneto domeno vardas, kuriame bus vartojamas Lietuvos vardas, netapatus jau vartojamam interneto domeno vardui ar interneto domeno vardui, dėl kurio kitas asmuo</text:span><text:span text:style-name="T84">, pageidaujantis gauti leidimą, jau kreipėsi į Ryšių reguliavimo tarnybą šių taisyklių 8 punkte nustatyta tvarka, ir Lietuvos vardo vartojimas pageidaujamame interneto domeno varde<text:s/></text:span>nežemina Lietuvos vardo, neprieštarauja viešajai tvarkai, moralei ir dorovei.</text:p>
      <text:p text:style-name="P85">7. Asmuo turi teisę vartoti Lietuvos vardą antrojo lygio domeno varde prieš aukščiausiojo lygio domeną „.lt“ be atskiro leidimo:</text:p>
      <text:p text:style-name="P86"><text:span text:style-name="T87">7.1</text:span><text:span text:style-name="T88">. kai Lietuvos vardas vartojamas juridinio asmens pavadinime, juridinio asmens filialo arba jo atstovybės pavadinim</text:span><text:span text:style-name="T89">e Juridinių asmenų registro nuostatuose, patvirtintuose Lietuvos Respublikos Vyriausybės 2003 m. lapkričio 12 d. nutarimu Nr. 1407 (Žin., 2003, Nr.<text:s/></text:span><text:a xlink:href="https://www.e-tar.lt/portal/lt/legalAct/TAR.9E302593CE80" office:target-frame-name="_blank" xlink:show="new"><text:span text:style-name="T90">107-4810</text:span></text:a><text:span text:style-name="T91">), nustatytomis sąlygomis arba prekių ženkluose ir dizaine pagal Leidimo vartoti Lietuvos Respublikos oficialųjį ar tradicinį (trumpąjį) valstybės pavadinimą, herbą, vėliavą ar kitus valstybės heraldikos objektus ar juos mėgdžiojantį žymenį, taip pat garan</text:span><text:span text:style-name="T92">tinius ir prabos ženklus, antspaudus, pasižymėjimo ar apdovanojimo ženklus prekių ženkluose ir dizaine suteikimo tvarkos aprašą, patvirtintą teisingumo ministro 2001 m. balandžio 10 d. įsakymu Nr. 65 (Žin., 2001, Nr.<text:s/></text:span><text:a xlink:href="https://www.e-tar.lt/portal/lt/legalAct/TAR.6C4E19879C79" office:target-frame-name="_blank" xlink:show="new"><text:span text:style-name="T93">32-1075</text:span></text:a><text:span text:style-name="T94">; 2008, Nr.<text:s/></text:span><text:a xlink:href="https://www.e-tar.lt/portal/lt/legalAct/TAR.7F73593808AF" office:target-frame-name="_blank" xlink:show="new"><text:span text:style-name="T95">138-5466</text:span></text:a><text:span text:style-name="T96">), ir jo prašomas registruoti interneto domeno vardas visiškai atitinka juridinio asmens pavadinimą ar juridin</text:span><text:span text:style-name="T97">io asmens filialo arba jo atstovybės pavadinimą, arba prekės ženklą ir dizainą;<text:s/></text:span></text:p>
      <text:p text:style-name="P98"><text:span text:style-name="T99">7.2</text:span><text:span text:style-name="T100">. kitais įstatymų numatytais atvejais.</text:span></text:p>
      <text:p text:style-name="P101">8. Asmuo, pageidaujantis gauti leidimą, Ryšių reguliavimo tarnybai pateikia paraišką, kurioje turi būti nurodyta:</text:p>
      <text:p text:style-name="P102">8.1. pareiškėjo vardas ir pavardė (pavadinimas), gyvenamosios vietos (buveinės) adresas, elektroninio pašto adresas; jeigu pareiškėjas yra juridinis asmuo – juridinio asmens kodas, teisinė forma, registras, kuriame kaupiami ir saugomi duomenys apie tą juridinį asmenį, o jeigu juridinis asmuo yra pridėtinės vertės mokesčio mokėtojas, – pridėtinės vertės mokesčio mokėtojo kodas;</text:p>
      <text:p text:style-name="P103">8.2. pageidaujamas interneto domeno vardas, kuriame bus vartojamas Lietuvos vardas;</text:p>
      <text:p text:style-name="P104">8.3. Lietuvos vardo vartojimo interneto domeno<text:s/>varde tikslingumo argumentai.<text:s/></text:p>
      <text:p text:style-name="P105">9. Ryšių reguliavimo tarnybai teikiama paraiška turi atitikti Dokumentų teikimo Lietuvos Respublikos ryšių reguliavimo tarnybai taisyklėse, patvirtintose Ryšių reguliavimo tarnybos direktoriaus 2004 m. rugsėjo 16 d. įsakymu Nr. 1V-292 (Žin., 2004, Nr.<text:s/><text:a xlink:href="https://www.e-tar.lt/portal/lt/legalAct/TAR.C1B21347894D" office:target-frame-name="_blank" xlink:show="new"><text:span text:style-name="T106">141-5171</text:span></text:a>; 2005, Nr.<text:s/><text:a xlink:href="https://www.e-tar.lt/portal/lt/legalAct/TAR.6CBB4FD58F39" office:target-frame-name="_blank" xlink:show="new"><text:span text:style-name="T107">73-2675</text:span></text:a>), nustatytus reikalavimus.</text:p>
      <text:p text:style-name="P108">10. Ryšių reguliavimo tarnyba privalo patikrinti asmens paraišką per 3 darbo dienas nuo jos gavimo. Ryšių reguliavimo tarnyba atsisako priimti nagrinėti paraišką, jeigu nepateikti visi ar pateikti klaidingi, tikrovės neatitinkantys šių taisyklių 8 punkte nurodyti duomenys arba pateikta paraiška neatitinka šių taisyklių 9 punkte nustatytų reikalavimų. Prieš atsisakydama priimti nagrinėti paraišką, Ryšių reguliavimo tarnyba nustato iki 10 dienų terminą, per kurį pareiškėjas turi pašalinti trūkumus, trukdančius priimti nagrinėti paraišką.</text:p>
      <text:p text:style-name="P109">11. Ryšių reguliavimo tarnyba turi priimti vieną iš šių sprendimų:</text:p>
      <text:p text:style-name="P110">11.1. išduoti leidimą;</text:p>
      <text:p text:style-name="P111">11.2. motyvuotai atsisakyti išduoti leidimą.</text:p>
      <text:p text:style-name="P112">12. Ryšių reguliavimo tarnyba turi priimti vieną iš šių taisyklių 11 punkte nurodytų sprendimų ne vėliau kaip per 3 darbo dienas nuo paraiškos, atitinkančios šių taisyklių 8 ir 9 punktų reikalavimus, gavimo. Sprendimas ne vėliau kaip per 2 darbo dienas nuo jo priėmimo išsiunčiamas pareiškėjui registruotu paštu ir jo nurodytu elektroninio pašto adresu.</text:p>
      <text:p text:style-name="P113">13. Asmenys, pateikę Ryšių reguliavimo tarnybai laisvos formos prašymą, turį teisę gauti išrašą apie prašymo pateikimo momentu išduotus leidimus.<text:s/></text:p>
      <text:p text:style-name="P114">14. Ryšių reguliavimo tarnyba panaikina leidimą:</text:p>
      <text:p text:style-name="P115">14.1. jeigu leidime nurodytas interneto domeno vardas neregistruojamas ilgiau kaip 3 mėnesius nuo leidimo išdavimo dienos;<text:s/></text:p>
      <text:p text:style-name="P116">14.2. kitais Lietuvos Respublikos įstatymų ir kitų teisės aktų nustatytais atvejais.</text:p>
      <text:p text:style-name="P117">15. Ryšių reguliavimo tarnyba, sužinojusi<text:s/>apie šių taisyklių 14 punkte nurodytas aplinkybes, apie tai praneša asmeniui, kuriam išduotas leidimas, ir suteikia jam galimybę pateikti paaiškinimus per Ryšių reguliavimo tarnybos nustatytą terminą.<text:s/></text:p>
      <text:p text:style-name="P118">16. Ryšių reguliavimo tarnyba, ne vėliau kaip per<text:s/>10 dienų nuo šių taisyklių 15 punkte nurodytų paaiškinimų gavimo, juos įvertina ir priima atitinkamą sprendimą.<text:s/></text:p>
      <text:p text:style-name="P119"><text:span text:style-name="T120">17</text:span><text:span text:style-name="T121">.</text:span><text:span text:style-name="T122"><text:s/></text:span>Jeigu asmuo, kuriam išduotas leidimas, nepateikia paaiškinimų per Ryšių reguliavimo tarnybos nustatytą terminą, Ryšių reguliavimo tarnyba jam panaikina leidimą.<text:s/></text:p>
      <text:p text:style-name="P123">18. Ryšių reguliavimo tarnybos atitinkamas sprendimas ne vėliau kaip per 2 darbo dienas nuo jo priėmimo išsiunčiamas asmeniui, kuriam išduotas leidimas, registruotu paštu ir jo nurodytu elektroninio pašto adresu.</text:p>
      <text:p text:style-name="P124"/>
      <text:p text:style-name="P125"><text:span text:style-name="T126">III</text:span><text:span text:style-name="T127">.<text:s/></text:span><text:span text:style-name="T128">BAIGIAMOSIOS NUOSTATOS</text:span></text:p>
      <text:p text:style-name="P129"/>
      <text:p text:style-name="P130">19. Ryšių reguliavimo tarnybos veiksmai ar neveikimas, susiję su šių taisyklių taikymu ir įgyvendinimu, gali būti skundžiami Lietuvos Respublikos įstatymų nustatyta tvarka ir sąlygomis.<text:s/></text:p>
      <text:p text:style-name="P131"><text:span text:style-name="T132">20</text:span><text:span text:style-name="T133">. Asmenys už<text:s/></text:span>šių t<text:span text:style-name="T134">aisyklių pažeid</text:span><text:span text:style-name="T135">imus atsako įstatymų nustatyta tvarka ir sąlygomis.</text:span></text:p>
      <text:p text:style-name="P136"/>
      <text:p text:style-name="P1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1:04:00Z</meta:creation-date>
    <dc:date>2015-09-20T01:04:00Z</dc:date>
    <meta:print-date>2009-10-09T11:09:00Z</meta:print-date>
    <meta:template xlink:href="Normal" xlink:type="simple"/>
    <meta:editing-cycles>2</meta:editing-cycles>
    <meta:editing-duration>PT0S</meta:editing-duration>
    <meta:document-statistic meta:page-count="4" meta:paragraph-count="68" meta:word-count="1191" meta:character-count="9391" meta:row-count="250" meta:non-whitespace-character-count="8268"/>
  </office:meta>
</office:document-meta>
</file>