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break-before="page" fo:text-align="justify" fo:text-indent="0.3937in"/>
      <style:text-properties fo:hyphenate="false"/>
    </style:style>
    <style:style style:name="P148" style:parent-style-name="Normal" style:family="paragraph">
      <style:paragraph-properties fo:widows="0" fo:orphans="0" fo:text-align="justify" fo:text-indent="3.7409in"/>
      <style:text-properties fo:hyphenate="false"/>
    </style:style>
    <style:style style:name="P149" style:parent-style-name="Normal" style:family="paragraph">
      <style:paragraph-properties fo:widows="0" fo:orphans="0" fo:text-align="justify" fo:text-indent="3.7409in"/>
      <style:text-properties fo:hyphenate="false"/>
    </style:style>
    <style:style style:name="P150" style:parent-style-name="Normal" style:family="paragraph">
      <style:paragraph-properties fo:widows="0" fo:orphans="0" fo:text-align="justify" fo:text-indent="3.7409in"/>
      <style:text-properties fo:hyphenate="false"/>
    </style:style>
    <style:style style:name="P151" style:parent-style-name="Normal" style:family="paragraph">
      <style:text-properties style:language-asian="lt" style:country-asian="L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text-properties fo:font-weight="bold" style:font-weight-asian="bold" style:language-asian="lt" style:country-asian="LT"/>
    </style:style>
    <style:style style:name="P155"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56" style:parent-style-name="Normal" style:family="paragraph">
      <style:paragraph-properties fo:margin-right="-0.3569in" fo:text-indent="0.7875in">
        <style:tab-stops>
          <style:tab-stop style:type="left" style:position="3.4458in"/>
        </style:tab-stops>
      </style:paragraph-properties>
    </style:style>
    <style:style style:name="P157" style:parent-style-name="Normal" style:family="paragraph">
      <style:paragraph-properties fo:margin-right="-0.3569in" fo:text-indent="3.6423in">
        <style:tab-stops>
          <style:tab-stop style:type="left" style:position="3.15in"/>
        </style:tab-stops>
      </style:paragraph-properties>
    </style:style>
    <style:style style:name="P158" style:parent-style-name="Normal" style:family="paragraph">
      <style:paragraph-properties fo:line-height="150%" fo:margin-right="-0.3569in"/>
    </style:style>
    <style:style style:name="P159" style:parent-style-name="Normal" style:family="paragraph">
      <style:paragraph-properties fo:text-align="justify" fo:line-height="150%">
        <style:tab-stops>
          <style:tab-stop style:type="left" style:position="0.25in"/>
        </style:tab-stops>
      </style:paragraph-properties>
    </style:style>
    <style:style style:name="P160" style:parent-style-name="Normal" style:family="paragraph">
      <style:paragraph-properties fo:text-align="justify" fo:line-height="150%">
        <style:tab-stops>
          <style:tab-stop style:type="left" style:position="0.25in"/>
        </style:tab-stops>
      </style:paragraph-properties>
    </style:style>
    <style:style style:name="P161" style:parent-style-name="Normal" style:family="paragraph">
      <style:paragraph-properties fo:text-align="justify" fo:line-height="150%">
        <style:tab-stops>
          <style:tab-stop style:type="left" style:position="0.5in"/>
        </style:tab-stops>
      </style:paragraph-properties>
    </style:style>
    <style:style style:name="P162" style:parent-style-name="Normal" style:family="paragraph">
      <style:paragraph-properties fo:text-align="justify" fo:line-height="150%">
        <style:tab-stops>
          <style:tab-stop style:type="left" style:position="0.25in"/>
        </style:tab-stops>
      </style:paragraph-properties>
    </style:style>
    <style:style style:name="P163" style:parent-style-name="Normal" style:family="paragraph">
      <style:paragraph-properties fo:text-align="justify" fo:line-height="150%">
        <style:tab-stops>
          <style:tab-stop style:type="left" style:position="0.25in"/>
        </style:tab-stops>
      </style:paragraph-properties>
    </style:style>
    <style:style style:name="P164" style:parent-style-name="Normal" style:family="paragraph">
      <style:paragraph-properties fo:text-align="justify" fo:line-height="150%">
        <style:tab-stops>
          <style:tab-stop style:type="left" style:position="0.7916in"/>
        </style:tab-stops>
      </style:paragraph-properties>
    </style:style>
    <style:style style:name="P165" style:parent-style-name="Normal" style:family="paragraph">
      <style:paragraph-properties fo:text-align="justify" fo:line-height="150%">
        <style:tab-stops>
          <style:tab-stop style:type="left" style:position="0.7916in"/>
        </style:tab-stops>
      </style:paragraph-properties>
    </style:style>
    <style:style style:name="P166" style:parent-style-name="Normal" style:family="paragraph">
      <style:paragraph-properties fo:text-align="justify" fo:line-height="150%">
        <style:tab-stops>
          <style:tab-stop style:type="left" style:position="0.7916in"/>
        </style:tab-stops>
      </style:paragraph-properties>
    </style:style>
    <style:style style:name="P167" style:parent-style-name="Normal" style:family="paragraph">
      <style:paragraph-properties fo:text-align="justify" fo:line-height="150%">
        <style:tab-stops>
          <style:tab-stop style:type="left" style:position="0.7916in"/>
        </style:tab-stops>
      </style:paragraph-properties>
    </style:style>
    <style:style style:name="P168" style:parent-style-name="Normal" style:family="paragraph">
      <style:paragraph-properties fo:text-align="justify" fo:line-height="150%">
        <style:tab-stops>
          <style:tab-stop style:type="left" style:position="0.7916in"/>
        </style:tab-stops>
      </style:paragraph-properties>
    </style:style>
    <style:style style:name="P169" style:parent-style-name="Normal" style:family="paragraph">
      <style:paragraph-properties fo:text-align="justify">
        <style:tab-stops>
          <style:tab-stop style:type="left" style:position="0.25in"/>
        </style:tab-stops>
      </style:paragraph-properties>
    </style:style>
    <style:style style:name="P170"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71" style:parent-style-name="Normal" style:family="paragraph">
      <style:paragraph-properties fo:text-indent="2.5597in"/>
      <style:text-properties fo:font-size="10pt" style:font-size-asian="10pt"/>
    </style:style>
    <style:style style:name="P172" style:parent-style-name="Normal" style:family="paragraph">
      <style:paragraph-properties fo:margin-left="0.25in" fo:margin-right="-0.3569in">
        <style:tab-stops/>
      </style:paragraph-properties>
    </style:style>
    <style:style style:name="P173"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74" style:parent-style-name="Normal" style:family="paragraph">
      <style:paragraph-properties fo:text-align="center" fo:margin-left="0.25in" fo:margin-right="-0.3569in">
        <style:tab-stops/>
      </style:paragraph-properties>
    </style:style>
    <style:style style:name="P175" style:parent-style-name="Normal" style:family="paragraph">
      <style:paragraph-properties fo:margin-left="0.25in" fo:margin-right="-0.3569in">
        <style:tab-stops/>
      </style:paragraph-properties>
    </style:style>
    <style:style style:name="P176" style:parent-style-name="Normal" style:family="paragraph">
      <style:paragraph-properties fo:margin-right="-0.3569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margin-left="0.25in" fo:margin-right="-0.3569in">
        <style:tab-stops/>
      </style:paragraph-properties>
    </style:style>
    <style:style style:name="P179" style:parent-style-name="Normal" style:family="paragraph">
      <style:paragraph-properties fo:text-align="justify" fo:text-indent="0.3937in">
        <style:tab-stops>
          <style:tab-stop style:type="right" style:position="6.2993in"/>
        </style:tab-stops>
      </style:paragraph-properties>
    </style:style>
    <style:style style:name="P180" style:parent-style-name="Normal" style:family="paragraph">
      <style:paragraph-properties fo:margin-left="0.25in" fo:margin-right="0.0312in" fo:text-indent="0.5833in">
        <style:tab-stops>
          <style:tab-stop style:type="right" style:position="5.75in"/>
        </style:tab-stops>
      </style:paragraph-properties>
    </style:style>
    <style:style style:name="P181" style:parent-style-name="Normal" style:family="paragraph">
      <style:paragraph-properties fo:text-align="center" fo:margin-left="0.25in" fo:margin-right="-0.3569in">
        <style:tab-stops>
          <style:tab-stop style:type="right" style:position="6.0493in"/>
        </style:tab-stops>
      </style:paragraph-properties>
    </style:style>
    <style:style style:name="P182"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margin-left="0.25in" fo:margin-right="-0.3569in">
        <style:tab-stops/>
      </style:paragraph-properties>
      <style:text-properties fo:font-weight="bold" style:font-weight-asian="bold" style:font-weight-complex="bold"/>
    </style:style>
    <style:style style:name="P186" style:parent-style-name="Normal" style:family="paragraph">
      <style:paragraph-properties fo:text-align="justify" fo:text-indent="0.3937in">
        <style:tab-stops>
          <style:tab-stop style:type="right" style:position="6.2993in"/>
        </style:tab-stops>
      </style:paragraph-properties>
    </style:style>
    <style:style style:name="P187" style:parent-style-name="Normal" style:family="paragraph">
      <style:paragraph-properties fo:text-indent="0.3937in">
        <style:tab-stops>
          <style:tab-stop style:type="right" style:position="6in"/>
        </style:tab-stops>
      </style:paragraph-properties>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left" style:position="4.3312in"/>
        </style:tab-stops>
      </style:paragraph-properties>
      <style:text-properties fo:hyphenate="false"/>
    </style:style>
    <style:style style:name="T191" style:parent-style-name="DefaultParagraphFont" style:family="text">
      <style:text-properties fo:text-transform="uppercase" fo:color="#000000"/>
    </style:style>
    <style:style style:name="T19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3 M. BIRŽELIO 11 D. ĮSAKYMO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PAKEITIMO</text:p>
      <text:p text:style-name="P11"/>
      <text:p text:style-name="P12">2013 m. spalio 16 Nr. D1-763</text:p>
      <text:p text:style-name="P13">Vilnius</text:p>
      <text:p text:style-name="P14"/>
      <text:p text:style-name="P15"><text:span text:style-name="T16">P a k e i č i u Lietuvos Respublikos aplinkos ministro 2003 m. birželio 11 d. įsakymą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Žin., 2003, Nr. </text:span><text:a xlink:href="https://www.e-tar.lt/portal/lt/legalAct/TAR.59F069552DD2" office:target-frame-name="_blank" xlink:show="new"><text:span text:style-name="T17">61-2818</text:span></text:a><text:span text:style-name="T18">; 2009, Nr. </text:span><text:a xlink:href="https://www.e-tar.lt/portal/lt/legalAct/TAR.01F52765482E" office:target-frame-name="_blank" xlink:show="new"><text:span text:style-name="T19">91-3944</text:span></text:a><text:span text:style-name="T20">; 2010, Nr. </text:span><text:a xlink:href="https://www.e-tar.lt/portal/lt/legalAct/TAR.3BD85071CCB0" office:target-frame-name="_blank" xlink:show="new"><text:span text:style-name="T21">6-247</text:span></text:a><text:span text:style-name="T22">, Nr. </text:span><text:a xlink:href="https://www.e-tar.lt/portal/lt/legalAct/TAR.118B46193BA1" office:target-frame-name="_blank" xlink:show="new"><text:span text:style-name="T23">155-7911</text:span></text:a><text:span text:style-name="T24">; 2013, Nr. </text:span><text:a xlink:href="https://www.e-tar.lt/portal/lt/legalAct/TAR.E6710EDBA6D3" office:target-frame-name="_blank" xlink:show="new"><text:span text:style-name="T25">30-1486</text:span></text:a><text:span text:style-name="T26">).</text:span></text:p>
      <text:p text:style-name="P27"><text:span text:style-name="T28">1</text:span><text:span text:style-name="T29">. Nurodytuoju įsakymu patvirtintame Neetatinių aplinkos apsaugos inspektorių funkcijų atlikimo tvarkos apraše:</text:span></text:p>
      <text:p text:style-name="P30"><text:span text:style-name="T31">1.1</text:span><text:span text:style-name="T32">. pripažįstu netekusiu galios 5.6. punktą;</text:span></text:p>
      <text:p text:style-name="P33"><text:span text:style-name="T34">1.2</text:span><text:span text:style-name="T35">. išdėstau 6.3 punktą taip:</text:span></text:p>
      <text:p text:style-name="P36"><text:span text:style-name="T37">„</text:span><text:span text:style-name="T38">6.3</text:span><text:span text:style-name="T39">. nustatę aplinkos apsaugą ir gamtos išteklių naudojimą reglamentuojančių teisės aktų pažeidimą, pagal savo kompetenciją nustatyta tvarka surašyti administracinio teisės pažeidimo protokolą, pildydami 3 priede nustatytos formos blanką ir atitinkantį 12</text:span><text:span text:style-name="T40">2</text:span><text:span text:style-name="T41"> punkte nurodytai informacijai, pateikti šį protokolą asmeniui, kuriam jis surašomas, su juo susipažinti ir jį pasirašyti. Antras surašyto administracinio teisės pažeidimo protokolo egzempliorius įteikiamas asmeniui, kuriam jis buvo surašytas;“;</text:span></text:p>
      <text:p text:style-name="P42"><text:span text:style-name="T43">1.3</text:span><text:span text:style-name="T44">. išdėstau 7 punktą taip:</text:span></text:p>
      <text:p text:style-name="P45"><text:span text:style-name="T46">„</text:span><text:span text:style-name="T47">7</text:span><text:span text:style-name="T48">. Neetatiniai aplinkos apsaugos inspektoriai reido metu tikrina, kaip fiziniai ir juridiniai asmenys laikosi aplinkos apsaugą ir gamtos išteklių naudojimą reglamentuojančių teisės aktų reikalavimų, o ne reido metu tikrinti, kaip fiziniai ir juridiniai asmenys laikosi aplinkos apsaugą ir gamtos išteklių naudojimą reglamentuojančių teisės aktų reikalavimų, gali, jeigu įtariama, kad pažeidžiami teisės aktai, apie tai nedelsiant telefonu informuojant jam įgalinimus suteikusios institucijos aplinkos apsaugos valstybinės kontrolės pareigūnus, nurodant tikrinimo objektą, vietą, laiką ir kitas tikrinimo aplinkybes.“;</text:span></text:p>
      <text:p text:style-name="P49"><text:span text:style-name="T50">1.4</text:span><text:span text:style-name="T51">. papildau 7</text:span><text:span text:style-name="T52">1</text:span><text:span text:style-name="T53"> punktu:</text:span></text:p>
      <text:p text:style-name="P54"><text:span text:style-name="T55">„</text:span><text:span text:style-name="T56">7</text:span><text:span text:style-name="T57">1</text:span><text:span text:style-name="T58">. savarankiškame reide turi dalyvauti ne mažiau kaip du neetatiniai aplinkos apsaugos inspektoriai arba vienas neetatinis aplinkos apsaugos inspektorius kartu su policijos pareigūnu, Valstybės sienos apsaugos tarnybos pareigūnu, Valstybės priešgaisrinės gelbėjimo tarnybos pareigūnu, muitinės pareigūnu, Krašto apsaugos ministerijos pareigūnu.“;</text:span></text:p>
      <text:p text:style-name="P59"><text:span text:style-name="T60">1.5</text:span><text:span text:style-name="T61">. išdėstau 8 punktą taip:</text:span></text:p>
      <text:p text:style-name="P62"><text:span text:style-name="T63">„</text:span><text:span text:style-name="T64">8</text:span><text:span text:style-name="T65">. Neetatinių aplinkos apsaugos inspektorių reidai registruojami Lietuvos Respublikos aplinkos ministerijos regionų aplinkos apsaugos departamentų ir Aplinkos apsaugos agentūros padaliniuose Lietuvos Respublikos aplinkos ministro 2005 m. spalio 7 d. įsakymu Nr. D1-484 patvirtinta Gyvosios gamtos apsaugos kontrolę vykdančių institucijų ir pareigūnų inspekcinės veiklos organizavimo instrukcijoje nustatyta tvarka.“;</text:span></text:p>
      <text:p text:style-name="P66"><text:span text:style-name="T67">1.6</text:span><text:span text:style-name="T68">. papildau 12</text:span><text:span text:style-name="T69">2</text:span><text:span text:style-name="T70"> punktu:</text:span></text:p>
      <text:p text:style-name="P71"><text:span text:style-name="T72">„</text:span><text:span text:style-name="T73">12</text:span><text:span text:style-name="T74">2</text:span><text:span text:style-name="T75">. Administracinio teisės pažeidimo protokolus neetatiniam aplinkos apsaugos inspektoriui išduoda įgalinimus suteikusios institucijos vadovo įsakymu paskirtas atsakingas darbuotojas. Darbuotojas protokolus sunumeruoja ir apskaito, ant kiekvieno lapo antroje pusėje nurodo savo vardą, pavardę, pareigas ir pasirašo. Neetatinis aplinkos apsaugos inspektorius, gavęs protokolus, pasirašo apskaitos žurnale, kuriame nurodomas protokolą išdavusio darbuotojo vardas, pavardė, parašas, protokolo numeris, protokolo išdavimo data, neetatinio aplinkos apsaugos inspektoriaus, kuriam išduodamas protokolas, vardas, pavardė, parašas, protokolo grąžinimo data, darbuotojo, kuris priėmė grąžinamą protokolą, vardas, pavardė, parašas. Nepanaudotus administracinio teisės pažeidimo protokolus privaloma grąžinti įgalinimus suteikusiai institucijai kartu su pažymėjimu.“;</text:span></text:p>
      <text:p text:style-name="P76"><text:span text:style-name="T77">1.7</text:span><text:span text:style-name="T78">. pripažįstu netekusiu galios 13, 14, 15 ir 16 punktus;</text:span></text:p>
      <text:p text:style-name="P79"><text:span text:style-name="T80">1.8</text:span><text:span text:style-name="T81">. pripažįstu netekusiu galios 1 priedą.</text:span></text:p>
      <text:p text:style-name="P82"><text:span text:style-name="T83">2</text:span><text:span text:style-name="T84">. Nurodytuoju įsakymu patvirtintame Priėmimo į neetatinius aplinkos apsaugos inspektorius tvarkos apraše:</text:span></text:p>
      <text:p text:style-name="P85"><text:span text:style-name="T86">2.1</text:span><text:span text:style-name="T87">. papildau 9</text:span><text:span text:style-name="T88">1</text:span><text:span text:style-name="T89"> punktu:</text:span></text:p>
      <text:p text:style-name="P90"><text:span text:style-name="T91">„</text:span><text:span text:style-name="T92">9</text:span><text:span text:style-name="T93">1</text:span><text:span text:style-name="T94">. Neetatiniais aplinkos apsaugos inspektoriais gali tapti ir aplinkos apsaugos valstybinės kontrolės pareigūnai, kuriems aplinkos ministro įsakymu suteikti vyriausiųjų, vyresniųjų ir valstybinių aplinkos apsaugos inspektorių įgalinimai, pateikę 11.1–11.3 punktuose nurodytą informaciją.“;</text:span></text:p>
      <text:p text:style-name="P95"><text:span text:style-name="T96">2.2</text:span><text:span text:style-name="T97">. pripažįstu netekusiu galios 11</text:span><text:span text:style-name="T98">1</text:span><text:span text:style-name="T99"> punktą;</text:span></text:p>
      <text:p text:style-name="P100"><text:span text:style-name="T101">2.3</text:span><text:span text:style-name="T102">. pripažįstu netekusiu galios 11.4 punktą;</text:span></text:p>
      <text:p text:style-name="P103"><text:span text:style-name="T104">2.4</text:span><text:span text:style-name="T105">. išdėstau 16 punktą taip:</text:span></text:p>
      <text:p text:style-name="P106"><text:span text:style-name="T107">„</text:span><text:span text:style-name="T108">16</text:span><text:span text:style-name="T109">. Priėmimo į neetatinius aplinkos apsaugos inspektorius posėdžio metu asmuo, norintis tapti neetatiniu aplinkos apsaugos inspektoriumi ir atitinkantis 9 ir 14</text:span><text:span text:style-name="T110">1</text:span><text:span text:style-name="T111"> punktų reikalavimus, laiko egzaminą raštu, išskyrus aplinkos apsaugos valstybinės kontrolės pareigūnus, policijos pareigūnus, Valstybės sienos apsaugos tarnybos pareigūnus, Valstybinės priešgaisrinės gelbėjimo tarnybos pareigūnus, muitinės pareigūnus, Krašto apsaugos ministerijos pareigūnus ir Lietuvos Respublikos Seimo narius, pagal Lietuvos Respublikos aplinkos ministro įsakymu patvirtintą programą. Egzamino testas turi būti patvirtintas Lietuvos Respublikos aplinkos ministerijos regiono aplinkos apsaugos departamento direktoriaus ar Aplinkos apsaugos agentūros direktoriaus įsakymu. Testas turi būti sudarytas iš ne mažiau kaip 50 klausimų.“;</text:span></text:p>
      <text:p text:style-name="P112"><text:span text:style-name="T113">2.5</text:span><text:span text:style-name="T114">. papildau 16</text:span><text:span text:style-name="T115">1</text:span><text:span text:style-name="T116"> punktu:</text:span></text:p>
      <text:p text:style-name="P117"><text:span text:style-name="T118">„</text:span><text:span text:style-name="T119">16</text:span><text:span text:style-name="T120">1</text:span><text:span text:style-name="T121">. Policijos pareigūnai, Valstybės sienos apsaugos tarnybos pareigūnai, Valstybinės priešgaisrinės gelbėjimo tarnybos pareigūnai, muitinės pareigūnai, Krašto apsaugos ministerijos pareigūnai ir Lietuvos Respublikos Seimo nariai, atitinkantys 9 ir 14</text:span><text:span text:style-name="T122">1</text:span><text:span text:style-name="T123"> punktų reikalavimus, išklauso įvadinius mokymus.“;</text:span></text:p>
      <text:p text:style-name="P124"><text:span text:style-name="T125">2.6</text:span><text:span text:style-name="T126">. išdėstau 18 punktą taip:</text:span></text:p>
      <text:p text:style-name="P127"><text:span text:style-name="T128">„</text:span><text:span text:style-name="T129">18</text:span><text:span text:style-name="T130">. Asmenims, išlaikiusiems egzaminą, išklausiusiems įvadinius mokymus, ir asmenims, kuriems egzaminas ar įvadiniai mokymai neprivalomi, išduodamas pažymėjimas ne vėliau kaip per 10 darbo dienų po komisijos posėdžio.“;</text:span></text:p>
      <text:p text:style-name="P131"><text:span text:style-name="T132">2.7</text:span><text:span text:style-name="T133">. išdėstau 28 punktą taip:</text:span></text:p>
      <text:p text:style-name="P134"><text:span text:style-name="T135">„</text:span><text:span text:style-name="T136">28</text:span><text:span text:style-name="T137">. Asmenys, norintys, kad neetatinio aplinkos apsaugos inspektoriaus įgalinimai jiems būtų pratęsti, apie tai parašo ataskaitoje.“;</text:span></text:p>
      <text:p text:style-name="P138"><text:span text:style-name="T139">2.8</text:span><text:span text:style-name="T140">. pripažįstu netekusiu galios 29 punktą;</text:span></text:p>
      <text:p text:style-name="P141"><text:span text:style-name="T142">2.9</text:span><text:span text:style-name="T143">. pripažįstu netekusiu galios 35.1 punktą;</text:span></text:p>
      <text:p text:style-name="P144"><text:span text:style-name="T145">2.10</text:span><text:span text:style-name="T146">. išdėstau 3 priedą nauja redakcija (pridedama).</text:span></text:p>
      <text:p text:style-name="P147"/>
      <text:p text:style-name="P148">Priėmimo į neetatinius aplinkos apsaugos</text:p>
      <text:p text:style-name="P149">inspektorius tvarkos aprašo<text:s/></text:p>
      <text:p text:style-name="P150">3<text:s/>priedas</text:p>
      <text:p text:style-name="P151"/>
      <text:p text:style-name="P152"><text:span text:style-name="T153">Neetatinio aplinkos apsaugos inspektoriaus veiklos ataskaita</text:span></text:p>
      <text:p text:style-name="P154"/>
      <text:p text:style-name="P155">Aš, ________________________________ ,<text:s/><text:tab/></text:p>
      <text:p text:style-name="P156">(vardas, pavardė)<text:tab/>(neetatinių aplinkos apsaugos inspektorių<text:s/></text:p>
      <text:p text:style-name="P157">galias suteikusi institucija)</text:p>
      <text:p text:style-name="P158">neetatinis aplinkos apsaugos inspektorius, __________ metais atlikau šią aplinkosauginę veiklą:</text:p>
      <text:p text:style-name="P159">1. Savarankiškai atliktų aplinkos apsaugą ir gamtos išteklių naudojimą reglamentuojančių teisės aktų pažeidimams nustatyti reidų skaičius <text:s/>___.</text:p>
      <text:p text:style-name="P160">2. Kartu su aplinkos apsaugos valstybinės kontrolės pareigūnais atliktų aplinkos apsaugą ir gamtos išteklių naudojimą reglamentuojančių teisės aktų pažeidimams nustatyti reidų skaičius ___.</text:p>
      <text:p text:style-name="P161">3. Surašytų administracinių teisės pažeidimų protokolų skaičius ___.</text:p>
      <text:p text:style-name="P162">4. Valstybinėms aplinkos apsaugos kontrolės institucijoms suteiktos informacijos apie aplinkos apsaugą ir gamtos išteklių naudojimą reglamentuojančių teisės aktų pažeidimus skaičius ___.</text:p>
      <text:p text:style-name="P163">5. Savarankiškai išaiškinau ar dalyvavau išaiškinant:</text:p>
      <text:p text:style-name="P164">5.1. atmosferos apsaugos ___ pažeidimus;</text:p>
      <text:p text:style-name="P165">5.2. vandenų apsaugos ___ pažeidimus;</text:p>
      <text:p text:style-name="P166">5.3. kraštovaizdžio, miškų apsaugos ___ pažeidimus;</text:p>
      <text:p text:style-name="P167">5.4. gyvūnijos apsaugos ___ pažeidimus ( ___ medžioklės taisyklių pažeidimus, ___ žvejybos taisyklių pažeidimus);</text:p>
      <text:p text:style-name="P168">5.5. kitus ___ aplinkos apsaugos įstatymų pažeidimus.</text:p>
      <text:p text:style-name="P169">6. Dalyvavau visuomenės švietime aplinkos apsaugos srityje:<text:s/></text:p>
      <text:p text:style-name="P170">_<text:tab/>.</text:p>
      <text:p text:style-name="P171">(kokioje, trumpai aprašyti)</text:p>
      <text:p text:style-name="P172"/>
      <text:p text:style-name="P173">7. Kita aplinkosauginė veikla:<text:s/><text:tab/>.</text:p>
      <text:p text:style-name="P174"/>
      <text:p text:style-name="P175"/>
      <text:p text:style-name="P176"><text:span text:style-name="T177">Prašau pratęsti neetatinio aplinkos apsaugos inspektoriaus įgalinimus ________ metams.</text:span></text:p>
      <text:p text:style-name="P178"/>
      <text:p text:style-name="P179">__________________<text:tab/>_______________</text:p>
      <text:p text:style-name="P180">(parašas)<text:tab/>(data)</text:p>
      <text:p text:style-name="P181"/>
      <text:p text:style-name="P182"><text:span text:style-name="T183">Komisijos siūlymas dėl įgalinimų pratęsimo <text:s text:c="4"/></text:span><text:span text:style-name="T184"><text:tab/></text:span></text:p>
      <text:p text:style-name="P185"/>
      <text:p text:style-name="P186">__________________<text:tab/>_______________</text:p>
      <text:p text:style-name="P187">(komisijos pirmininko pareigos, vardas, pavardė, parašas)<text:s/><text:tab/>(data)“</text:p>
      <text:p text:style-name="P188"/>
      <text:p text:style-name="P189"/>
      <text:p text:style-name="P190"><text:span text:style-name="T191">Aplinkos ministras</text:span><text:span text:style-name="T192"><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08T11:28:00Z</meta:creation-date>
    <dc:date>2024-02-08T11:28:00Z</dc:date>
    <meta:template xlink:href="Normal.dotm" xlink:type="simple"/>
    <meta:editing-cycles>2</meta:editing-cycles>
    <meta:editing-duration>PT0S</meta:editing-duration>
    <meta:document-statistic meta:page-count="3" meta:paragraph-count="59" meta:word-count="1088" meta:character-count="8863" meta:row-count="230" meta:non-whitespace-character-count="7834"/>
  </office:meta>
</office:document-meta>
</file>