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fo:text-indent="0.4923in">
        <style:tab-stops>
          <style:tab-stop style:type="right" style:position="6.8111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end"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ableColumn469" style:family="table-column">
      <style:table-column-properties style:column-width="0.459in"/>
    </style:style>
    <style:style style:name="TableColumn470" style:family="table-column">
      <style:table-column-properties style:column-width="0.875in"/>
    </style:style>
    <style:style style:name="TableColumn471" style:family="table-column">
      <style:table-column-properties style:column-width="0.875in"/>
    </style:style>
    <style:style style:name="TableColumn472" style:family="table-column">
      <style:table-column-properties style:column-width="0.4638in"/>
    </style:style>
    <style:style style:name="TableColumn473" style:family="table-column">
      <style:table-column-properties style:column-width="0.4638in"/>
    </style:style>
    <style:style style:name="TableColumn474" style:family="table-column">
      <style:table-column-properties style:column-width="0.4638in"/>
    </style:style>
    <style:style style:name="TableColumn475" style:family="table-column">
      <style:table-column-properties style:column-width="0.4638in"/>
    </style:style>
    <style:style style:name="TableColumn476" style:family="table-column">
      <style:table-column-properties style:column-width="0.4638in"/>
    </style:style>
    <style:style style:name="TableColumn477" style:family="table-column">
      <style:table-column-properties style:column-width="0.4638in"/>
    </style:style>
    <style:style style:name="TableColumn478" style:family="table-column">
      <style:table-column-properties style:column-width="0.4638in"/>
    </style:style>
    <style:style style:name="TableColumn479" style:family="table-column">
      <style:table-column-properties style:column-width="0.4638in"/>
    </style:style>
    <style:style style:name="TableColumn480" style:family="table-column">
      <style:table-column-properties style:column-width="0.4638in"/>
    </style:style>
    <style:style style:name="TableColumn481" style:family="table-column">
      <style:table-column-properties style:column-width="0.4597in"/>
    </style:style>
    <style:style style:name="Table468" style:family="table">
      <style:table-properties style:width="6.8437in" style:rel-width="100%"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end"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ableColumn741" style:family="table-column">
      <style:table-column-properties style:column-width="0.4479in"/>
    </style:style>
    <style:style style:name="TableColumn742" style:family="table-column">
      <style:table-column-properties style:column-width="0.8729in"/>
    </style:style>
    <style:style style:name="TableColumn743" style:family="table-column">
      <style:table-column-properties style:column-width="0.8729in"/>
    </style:style>
    <style:style style:name="TableColumn744" style:family="table-column">
      <style:table-column-properties style:column-width="0.5298in"/>
    </style:style>
    <style:style style:name="TableColumn745" style:family="table-column">
      <style:table-column-properties style:column-width="0.4451in"/>
    </style:style>
    <style:style style:name="TableColumn746" style:family="table-column">
      <style:table-column-properties style:column-width="0.4451in"/>
    </style:style>
    <style:style style:name="TableColumn747" style:family="table-column">
      <style:table-column-properties style:column-width="0.4451in"/>
    </style:style>
    <style:style style:name="TableColumn748" style:family="table-column">
      <style:table-column-properties style:column-width="0.4451in"/>
    </style:style>
    <style:style style:name="TableColumn749" style:family="table-column">
      <style:table-column-properties style:column-width="0.4451in"/>
    </style:style>
    <style:style style:name="TableColumn750" style:family="table-column">
      <style:table-column-properties style:column-width="0.4451in"/>
    </style:style>
    <style:style style:name="TableColumn751" style:family="table-column">
      <style:table-column-properties style:column-width="0.4583in"/>
    </style:style>
    <style:style style:name="TableColumn752" style:family="table-column">
      <style:table-column-properties style:column-width="0.4583in"/>
    </style:style>
    <style:style style:name="TableColumn753" style:family="table-column">
      <style:table-column-properties style:column-width="0.5326in"/>
    </style:style>
    <style:style style:name="Table740" style:family="table">
      <style:table-properties style:width="6.8437in" style:rel-width="100%"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text-indent="0.4923in"/>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text-indent="0.4923in"/>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4923in"/>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4923in"/>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4923in"/>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4923in"/>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4923in"/>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4923in"/>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text-indent="0.4923in"/>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4923in"/>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0.4923in"/>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text-indent="0.4923in"/>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text-indent="0.4923in"/>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text-indent="0.4923in"/>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text-indent="0.4923in"/>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text-indent="0.4923in"/>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text-indent="0.4923in"/>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text-indent="0.4923in"/>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text-indent="0.4923in"/>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4923in"/>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text-indent="0.4923in"/>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4923in"/>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text-indent="0.4923in"/>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4923in"/>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text-indent="0.4923in"/>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text-indent="0.4923in"/>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text-indent="0.4923in"/>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text-indent="0.4923in"/>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text-indent="0.4923in"/>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text-indent="0.4923in"/>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text-indent="0.4923in"/>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text-indent="0.4923in"/>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text-indent="0.4923in"/>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text-indent="0.4923in"/>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text-indent="0.4923in"/>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text-indent="0.4923in"/>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text-indent="0.4923in"/>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text-indent="0.4923in"/>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text-indent="0.4923in"/>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text-indent="0.4923in"/>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text-indent="0.4923in"/>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text-indent="0.4923in"/>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text-indent="0.4923in"/>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text-indent="0.4923in"/>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text-indent="0.4923in"/>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text-indent="0.4923in"/>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text-indent="0.4923in"/>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text-indent="0.4923in"/>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text-indent="0.4923in"/>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text-indent="0.4923in"/>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text-indent="0.4923in"/>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text-indent="0.4923in"/>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4923in"/>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text-indent="0.4923in"/>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text-indent="0.4923in"/>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text-indent="0.4923in"/>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text-indent="0.4923in"/>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text-indent="0.4923in"/>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4923in"/>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text-indent="0.4923in"/>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text-indent="0.4923in"/>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text-indent="0.4923in"/>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text-indent="0.4923in"/>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text-indent="0.4923in"/>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4923in"/>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text-indent="0.4923in"/>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4923in"/>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23in"/>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T1059" style:parent-style-name="DefaultParagraphFont" style:family="text">
      <style:text-properties fo:color="#000000"/>
    </style:style>
    <style:style style:name="P1060" style:parent-style-name="Normal" style:family="paragraph">
      <style:paragraph-properties fo:text-indent="0.4923in"/>
      <style:text-properties fo:color="#000000"/>
    </style:style>
    <style:style style:name="P1061" style:parent-style-name="Normal" style:family="paragraph">
      <style:paragraph-properties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fo:color="#000000"/>
    </style:style>
    <style:style style:name="T1159" style:parent-style-name="DefaultParagraphFont" style:family="text">
      <style:text-properties fo:color="#000000"/>
    </style:style>
    <style:style style:name="P1160" style:parent-style-name="Normal" style:family="paragraph">
      <style:paragraph-properties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23in"/>
      <style:text-properties fo:color="#000000"/>
    </style:style>
    <style:style style:name="P1181" style:parent-style-name="Normal" style:family="paragraph">
      <style:paragraph-properties fo:text-indent="0.4923in"/>
      <style:text-properties fo:color="#000000"/>
    </style:style>
    <style:style style:name="P1182" style:parent-style-name="Normal" style:family="paragraph">
      <style:paragraph-properties fo:text-indent="0.4923in"/>
    </style:style>
    <style:style style:name="T1183" style:parent-style-name="DefaultParagraphFont" style:family="text">
      <style:text-properties fo:color="#000000"/>
    </style:style>
    <style:style style:name="P1184" style:parent-style-name="Normal" style:family="paragraph">
      <style:paragraph-properties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P1203" style:parent-style-name="Normal" style:family="paragraph">
      <style:paragraph-properties fo:break-before="page" fo:text-indent="3.543in"/>
    </style:style>
    <style:style style:name="T1204" style:parent-style-name="DefaultParagraphFont" style:family="text">
      <style:text-properties fo:color="#000000"/>
    </style:style>
    <style:style style:name="P1205" style:parent-style-name="Normal" style:family="paragraph">
      <style:paragraph-properties fo:text-indent="3.543in"/>
      <style:text-properties fo:color="#000000"/>
    </style:style>
    <style:style style:name="P1206" style:parent-style-name="Normal" style:family="paragraph">
      <style:paragraph-properties fo:text-indent="3.54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1in">
        <style:tab-stops>
          <style:tab-stop style:type="left" style:position="1in"/>
          <style:tab-stop style:type="right" style:leader-style="solid" style:leader-text="_" style:position="5.1666in"/>
        </style:tab-stops>
      </style:paragraph-properties>
      <style:text-properties fo:color="#000000"/>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text-properties fo:font-weight="bold" style:font-weight-asian="bold" fo:color="#000000"/>
    </style:style>
    <style:style style:name="P1215" style:parent-style-name="Normal" style:family="paragraph">
      <style:paragraph-properties fo:text-align="center"/>
      <style:text-properties fo:color="#000000"/>
    </style:style>
    <style:style style:name="P1216" style:parent-style-name="Normal" style:family="paragraph">
      <style:paragraph-properties fo:text-indent="0.4923in">
        <style:tab-stops>
          <style:tab-stop style:type="center" style:position="2.75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fo:font-size="10pt" style:font-size-asian="10pt"/>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style:text-properties fo:color="#000000"/>
    </style:style>
    <style:style style:name="P1223"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1224" style:parent-style-name="Normal" style:family="paragraph">
      <style:paragraph-properties fo:text-align="justify">
        <style:tab-stops>
          <style:tab-stop style:type="left" style:position="0.2958in"/>
        </style:tab-stops>
      </style:paragraph-properties>
      <style:text-properties fo:color="#000000"/>
    </style:style>
    <style:style style:name="P1225" style:parent-style-name="Normal" style:family="paragraph">
      <style:paragraph-properties fo:text-align="justify">
        <style:tab-stops>
          <style:tab-stop style:type="left" style:position="0.25in"/>
          <style:tab-stop style:type="left" style:position="0.2958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tab-stops>
          <style:tab-stop style:type="left" style:position="0.25in"/>
          <style:tab-stop style:type="left" style:position="0.2958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tab-stops>
          <style:tab-stop style:type="left" style:position="0.25in"/>
          <style:tab-stop style:type="left" style:position="0.2958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style:tab-stops>
          <style:tab-stop style:type="left" style:position="0.25in"/>
          <style:tab-stop style:type="left" style:position="0.2958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style:tab-stops>
          <style:tab-stop style:type="left" style:position="0.25in"/>
          <style:tab-stop style:type="left" style:position="0.2916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tab-stops>
          <style:tab-stop style:type="left" style:position="0.2916in"/>
          <style:tab-stop style:type="left" style:position="0.5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tab-stops>
          <style:tab-stop style:type="left" style:position="0.25in"/>
          <style:tab-stop style:type="left" style:position="0.2916in"/>
          <style:tab-stop style:type="left" style:position="0.5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tab-stops>
          <style:tab-stop style:type="left" style:position="0.2916in"/>
          <style:tab-stop style:type="left" style:position="0.5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style:tab-stops>
          <style:tab-stop style:type="left" style:position="0.2916in"/>
          <style:tab-stop style:type="left" style:position="0.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style:tab-stops>
          <style:tab-stop style:type="left" style:position="0.2916in"/>
          <style:tab-stop style:type="left" style:position="0.5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style:tab-stops>
          <style:tab-stop style:type="left" style:position="0.25in"/>
          <style:tab-stop style:type="left" style:position="0.2916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style:tab-stops>
          <style:tab-stop style:type="left" style:position="0.25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style:text-properties fo:color="#000000" style:font-size-complex="12pt"/>
    </style:style>
    <style:style style:name="P1274" style:parent-style-name="Normal" style:family="paragraph">
      <style:paragraph-properties fo:text-align="justify">
        <style:tab-stops>
          <style:tab-stop style:type="left" style:position="2.4166in"/>
          <style:tab-stop style:type="right" style:leader-style="solid" style:leader-text="_" style:position="4.3333in"/>
          <style:tab-stop style:type="left" style:position="4.5in"/>
          <style:tab-stop style:type="right" style:leader-style="solid" style:leader-text="_" style:position="6.6666in"/>
        </style:tab-stops>
      </style:paragraph-properties>
      <style:text-properties fo:color="#000000" style:font-size-complex="12pt"/>
    </style:style>
    <style:style style:name="P1275" style:parent-style-name="Normal" style:family="paragraph">
      <style:paragraph-properties fo:text-align="justify">
        <style:tab-stops>
          <style:tab-stop style:type="center" style:position="3.25in"/>
          <style:tab-stop style:type="center" style:position="5.4166in"/>
        </style:tab-stops>
      </style:paragraph-properties>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color="#000000" fo:font-size="10pt" style:font-size-asian="10pt"/>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style:tab-stops>
          <style:tab-stop style:type="left" style:position="0.3333in"/>
          <style:tab-stop style:type="left" style:position="0.4166in"/>
        </style:tab-stops>
      </style:paragraph-properties>
      <style:text-properties fo:color="#000000"/>
    </style:style>
    <style:style style:name="P1282" style:parent-style-name="Normal" style:family="paragraph">
      <style:paragraph-properties fo:text-align="justify">
        <style:tab-stops>
          <style:tab-stop style:type="left" style:position="0.3333in"/>
          <style:tab-stop style:type="left" style:position="0.4166in"/>
        </style:tab-stops>
      </style:paragraph-properties>
      <style:text-properties fo:color="#000000"/>
    </style:style>
    <style:style style:name="P1283" style:parent-style-name="Normal" style:family="paragraph">
      <style:paragraph-properties fo:text-align="justify">
        <style:tab-stops>
          <style:tab-stop style:type="left" style:position="0.3333in"/>
          <style:tab-stop style:type="left" style:position="0.4166in"/>
        </style:tab-stops>
      </style:paragraph-properties>
      <style:text-properties fo:color="#000000"/>
    </style:style>
    <style:style style:name="P1284" style:parent-style-name="Normal" style:family="paragraph">
      <style:paragraph-properties fo:text-align="justify">
        <style:tab-stops>
          <style:tab-stop style:type="left" style:position="0.3333in"/>
          <style:tab-stop style:type="left" style:position="0.4166in"/>
        </style:tab-stops>
      </style:paragraph-properties>
      <style:text-properties fo:color="#000000"/>
    </style:style>
    <style:style style:name="P1285" style:parent-style-name="Normal" style:family="paragraph">
      <style:paragraph-properties fo:text-align="justify">
        <style:tab-stops>
          <style:tab-stop style:type="left" style:position="0.3333in"/>
          <style:tab-stop style:type="left" style:position="0.4166in"/>
        </style:tab-stops>
      </style:paragraph-properties>
      <style:text-properties fo:color="#000000"/>
    </style:style>
    <style:style style:name="P1286" style:parent-style-name="Normal" style:family="paragraph">
      <style:paragraph-properties>
        <style:tab-stops>
          <style:tab-stop style:type="left" style:position="0in"/>
          <style:tab-stop style:type="left" style:position="0.3333in"/>
          <style:tab-stop style:type="left" style:position="0.4166in"/>
        </style:tab-stops>
      </style:paragraph-properties>
      <style:text-properties fo:color="#000000"/>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P1289" style:parent-style-name="Normal" style:family="paragraph">
      <style:paragraph-properties fo:break-before="page" fo:text-indent="3.543in"/>
    </style:style>
    <style:style style:name="T1290" style:parent-style-name="DefaultParagraphFont" style:family="text">
      <style:text-properties fo:color="#000000"/>
    </style:style>
    <style:style style:name="P1291" style:parent-style-name="Normal" style:family="paragraph">
      <style:paragraph-properties fo:text-indent="3.543in"/>
      <style:text-properties fo:color="#000000"/>
    </style:style>
    <style:style style:name="P1292" style:parent-style-name="Normal" style:family="paragraph">
      <style:paragraph-properties fo:text-indent="3.543in"/>
      <style:text-properties fo:color="#000000"/>
    </style:style>
    <style:style style:name="P1293" style:parent-style-name="Normal" style:family="paragraph">
      <style:paragraph-properties fo:text-indent="3.54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center"/>
      <style:text-properties fo:font-weight="bold" style:font-weight-asian="bold"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indent="0.4923in">
        <style:tab-stops>
          <style:tab-stop style:type="center" style:position="2.8333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fo:font-size="10pt" style:font-size-asian="10pt"/>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1312"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313"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314"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315" style:parent-style-name="Normal" style:family="paragraph">
      <style:paragraph-properties fo:text-align="justify"/>
      <style:text-properties fo:color="#000000"/>
    </style:style>
    <style:style style:name="P1316" style:parent-style-name="Normal" style:family="paragraph">
      <style:paragraph-properties fo:text-align="justify">
        <style:tab-stops>
          <style:tab-stop style:type="left" style:position="0.3937in"/>
        </style:tab-stops>
      </style:paragraph-properties>
      <style:text-properties fo:color="#000000"/>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style:text-properties fo:color="#000000"/>
    </style:style>
    <style:style style:name="TableColumn1323" style:family="table-column">
      <style:table-column-properties style:column-width="1.7104in"/>
    </style:style>
    <style:style style:name="TableColumn1324" style:family="table-column">
      <style:table-column-properties style:column-width="1.7111in"/>
    </style:style>
    <style:style style:name="TableColumn1325" style:family="table-column">
      <style:table-column-properties style:column-width="1.7111in"/>
    </style:style>
    <style:style style:name="TableColumn1326" style:family="table-column">
      <style:table-column-properties style:column-width="1.7111in"/>
    </style:style>
    <style:style style:name="Table1322" style:family="table">
      <style:table-properties style:width="6.8437in" style:rel-width="100%" fo:margin-left="0in" table:align="left"/>
    </style:style>
    <style:style style:name="TableRow1327" style:family="table-row">
      <style:table-row-properties/>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P1334" style:parent-style-name="Normal" style:family="paragraph">
      <style:paragraph-properties fo:text-align="justify"/>
      <style:text-properties fo:color="#000000" fo:font-size="10pt" style:font-size-asian="10pt"/>
    </style:style>
    <style:style style:name="P1335" style:parent-style-name="Normal" style:family="paragraph">
      <style:paragraph-properties fo:text-align="justify"/>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Row1338" style:family="table-row">
      <style:table-row-properties/>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P1341" style:parent-style-name="Normal" style:family="paragraph">
      <style:paragraph-properties fo:text-align="justify"/>
      <style:text-properties fo:color="#000000" fo:font-size="10pt" style:font-size-asian="10pt"/>
    </style:style>
    <style:style style:name="P1342" style:parent-style-name="Normal" style:family="paragraph">
      <style:paragraph-properties fo:text-align="justify"/>
      <style:text-properties fo:color="#000000" fo:font-size="10pt" style:font-size-asian="10pt"/>
    </style:style>
    <style:style style:name="P1343" style:parent-style-name="Normal" style:family="paragraph">
      <style:paragraph-properties fo:text-align="justify"/>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P1350" style:parent-style-name="Normal" style:family="paragraph">
      <style:paragraph-properties fo:text-align="justify"/>
    </style:style>
    <style:style style:name="P1351" style:parent-style-name="Normal" style:family="paragraph">
      <style:paragraph-properties fo:text-align="justify">
        <style:tab-stops>
          <style:tab-stop style:type="left" style:position="0.3937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style:text-properties fo:color="#000000"/>
    </style:style>
    <style:style style:name="P135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56" style:parent-style-name="Normal" style:family="paragraph">
      <style:paragraph-properties fo:text-align="center">
        <style:tab-stops>
          <style:tab-stop style:type="right" style:leader-style="dotted" style:leader-text="." style:position="6.6937in"/>
        </style:tab-stops>
      </style:paragraph-properties>
      <style:text-properties fo:color="#000000" fo:font-size="10pt" style:font-size-asian="10pt"/>
    </style:style>
    <style:style style:name="P135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58" style:parent-style-name="Normal" style:family="paragraph">
      <style:paragraph-properties fo:text-align="center">
        <style:tab-stops>
          <style:tab-stop style:type="right" style:leader-style="dotted" style:leader-text="." style:position="6.6937in"/>
        </style:tab-stops>
      </style:paragraph-properties>
      <style:text-properties fo:color="#000000" fo:font-size="10pt" style:font-size-asian="10pt"/>
    </style:style>
    <style:style style:name="P13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61" style:parent-style-name="Normal" style:family="paragraph">
      <style:paragraph-properties fo:text-align="justify">
        <style:tab-stops>
          <style:tab-stop style:type="left" style:position="0.2958in"/>
        </style:tab-stops>
      </style:paragraph-properties>
    </style:style>
    <style:style style:name="P1362" style:parent-style-name="Normal" style:family="paragraph">
      <style:paragraph-properties fo:text-align="justify">
        <style:tab-stops>
          <style:tab-stop style:type="left" style:position="0.2958in"/>
          <style:tab-stop style:type="left" style:position="0.75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style:tab-stops>
          <style:tab-stop style:type="left" style:position="0.2958in"/>
        </style:tab-stops>
      </style:paragraph-properties>
      <style:text-properties fo:color="#000000"/>
    </style:style>
    <style:style style:name="P1366" style:parent-style-name="Normal" style:family="paragraph">
      <style:paragraph-properties fo:text-align="justify">
        <style:tab-stops>
          <style:tab-stop style:type="left" style:position="0.2958in"/>
        </style:tab-stops>
      </style:paragraph-properties>
      <style:text-properties fo:color="#000000"/>
    </style:style>
    <style:style style:name="P1367" style:parent-style-name="Normal" style:family="paragraph">
      <style:paragraph-properties fo:text-align="justify">
        <style:tab-stops>
          <style:tab-stop style:type="left" style:position="0.25in"/>
          <style:tab-stop style:type="left" style:position="0.2958in"/>
          <style:tab-stop style:type="left" style:position="0.5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style:tab-stops>
          <style:tab-stop style:type="left" style:position="0.25in"/>
          <style:tab-stop style:type="left" style:position="0.2958in"/>
          <style:tab-stop style:type="left" style:position="0.5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style:tab-stops>
          <style:tab-stop style:type="left" style:position="0.25in"/>
          <style:tab-stop style:type="left" style:position="0.2958in"/>
          <style:tab-stop style:type="left" style:position="0.5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style:tab-stops>
          <style:tab-stop style:type="left" style:position="0.25in"/>
          <style:tab-stop style:type="left" style:position="0.2958in"/>
          <style:tab-stop style:type="left" style:position="0.5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style:tab-stops>
          <style:tab-stop style:type="left" style:position="0.2916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style:tab-stops>
          <style:tab-stop style:type="left" style:position="0.2916in"/>
          <style:tab-stop style:type="left" style:position="1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style:tab-stops>
          <style:tab-stop style:type="left" style:position="0.2916in"/>
          <style:tab-stop style:type="left" style:position="1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tab-stops>
          <style:tab-stop style:type="left" style:position="0.2916in"/>
          <style:tab-stop style:type="left" style:position="1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style:tab-stops>
          <style:tab-stop style:type="left" style:position="0.2916in"/>
          <style:tab-stop style:type="left" style:position="1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tab-stops>
          <style:tab-stop style:type="left" style:position="0.2916in"/>
          <style:tab-stop style:type="left" style:position="1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tab-stops>
          <style:tab-stop style:type="left" style:position="0.2916in"/>
          <style:tab-stop style:type="left" style:position="1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text-properties fo:color="#000000"/>
    </style:style>
    <style:style style:name="P1413" style:parent-style-name="Normal" style:family="paragraph">
      <style:paragraph-properties fo:text-align="justify"/>
      <style:text-properties fo:color="#000000"/>
    </style:style>
    <style:style style:name="P1414" style:parent-style-name="Normal" style:family="paragraph">
      <style:paragraph-properties fo:text-align="justify"/>
      <style:text-properties fo:color="#000000"/>
    </style:style>
    <style:style style:name="P1415" style:parent-style-name="Normal" style:family="paragraph">
      <style:paragraph-properties fo:text-align="justify">
        <style:tab-stops>
          <style:tab-stop style:type="left" style:position="2.4166in"/>
          <style:tab-stop style:type="right" style:leader-style="solid" style:leader-text="_" style:position="4.0833in"/>
          <style:tab-stop style:type="left" style:position="4.3333in"/>
          <style:tab-stop style:type="right" style:leader-style="solid" style:leader-text="_" style:position="6.6666in"/>
        </style:tab-stops>
      </style:paragraph-properties>
      <style:text-properties fo:color="#000000" style:font-size-complex="12pt"/>
    </style:style>
    <style:style style:name="P1416" style:parent-style-name="Normal" style:family="paragraph">
      <style:paragraph-properties fo:text-align="justify">
        <style:tab-stops>
          <style:tab-stop style:type="center" style:position="3.25in"/>
          <style:tab-stop style:type="center" style:position="5.4166in"/>
        </style:tab-stops>
      </style:paragraph-properties>
      <style:text-properties fo:color="#000000" fo:font-size="10pt" style:font-size-asian="10pt"/>
    </style:style>
    <style:style style:name="P1417" style:parent-style-name="Normal" style:family="paragraph">
      <style:paragraph-properties fo:text-align="justify"/>
      <style:text-properties fo:color="#000000"/>
    </style:style>
    <style:style style:name="P1418" style:parent-style-name="Normal" style:family="paragraph">
      <style:paragraph-properties fo:text-align="justify"/>
      <style:text-properties fo:color="#000000"/>
    </style:style>
    <style:style style:name="P1419" style:parent-style-name="Normal" style:family="paragraph">
      <style:paragraph-properties fo:text-align="justify"/>
      <style:text-properties fo:color="#000000"/>
    </style:style>
    <style:style style:name="P1420" style:parent-style-name="Normal" style:family="paragraph">
      <style:paragraph-properties fo:text-align="justify">
        <style:tab-stops>
          <style:tab-stop style:type="left" style:position="0.1972in"/>
          <style:tab-stop style:type="left" style:position="0.25in"/>
        </style:tab-stops>
      </style:paragraph-properties>
      <style:text-properties fo:color="#000000"/>
    </style:style>
    <style:style style:name="P1421" style:parent-style-name="Normal" style:family="paragraph">
      <style:paragraph-properties fo:text-align="justify">
        <style:tab-stops>
          <style:tab-stop style:type="left" style:position="0.1972in"/>
          <style:tab-stop style:type="left" style:position="0.25in"/>
        </style:tab-stops>
      </style:paragraph-properties>
      <style:text-properties fo:color="#000000"/>
    </style:style>
    <style:style style:name="P1422" style:parent-style-name="Normal" style:family="paragraph">
      <style:paragraph-properties fo:text-align="justify">
        <style:tab-stops>
          <style:tab-stop style:type="left" style:position="0.2958in"/>
        </style:tab-stops>
      </style:paragraph-properties>
      <style:text-properties fo:color="#000000"/>
    </style:style>
    <style:style style:name="P1423" style:parent-style-name="Normal" style:family="paragraph">
      <style:paragraph-properties fo:text-align="justify">
        <style:tab-stops>
          <style:tab-stop style:type="left" style:position="0.2958in"/>
        </style:tab-stops>
      </style:paragraph-properties>
      <style:text-properties fo:color="#000000"/>
    </style:style>
    <style:style style:name="P1424" style:parent-style-name="Normal" style:family="paragraph">
      <style:paragraph-properties fo:text-align="justify">
        <style:tab-stops>
          <style:tab-stop style:type="left" style:position="0.2958in"/>
        </style:tab-stops>
      </style:paragraph-properties>
      <style:text-properties fo:color="#000000"/>
    </style:style>
    <style:style style:name="P1425" style:parent-style-name="Normal" style:family="paragraph">
      <style:paragraph-properties fo:text-align="justify">
        <style:tab-stops>
          <style:tab-stop style:type="left" style:position="0.2958in"/>
        </style:tab-stops>
      </style:paragraph-properties>
      <style:text-properties fo:color="#000000"/>
    </style:style>
    <style:style style:name="P1426" style:parent-style-name="Normal" style:family="paragraph">
      <style:paragraph-properties fo:text-align="justify">
        <style:tab-stops>
          <style:tab-stop style:type="left" style:position="0.2958in"/>
        </style:tab-stops>
      </style:paragraph-properties>
      <style:text-properties fo:color="#000000"/>
    </style:style>
    <style:style style:name="P1427" style:parent-style-name="Normal" style:family="paragraph">
      <style:paragraph-properties fo:text-align="center"/>
      <style:text-properties fo:color="#000000"/>
    </style:style>
    <style:style style:name="P1428"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ARKLIŲ PREKYBOS SU ES ŠALIMIS IR IMPORTO IŠ TREČIŲJŲ ŠALIŲ VETERINARIJOS REIKALAVIMŲ PATVIRTINIMO</text:p>
      <text:p text:style-name="P15"/>
      <text:p text:style-name="P16">2002 m. spalio 9 d. Nr.<text:s/>464</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Europos Sąjungos Tarybos direktyvą 90/426/EEB:</text:span></text:p>
      <text:p text:style-name="P23"><text:span text:style-name="T24">1</text:span><text:span text:style-name="T25">.<text:s/></text:span><text:span text:style-name="T26">Tvirtinu</text:span><text:span text:style-name="T27"><text:s/></text:span><text:span text:style-name="T28">pridedamus Arklių prekybos su ES šalimis ir importo iš trečiųjų šalių veterinarijos reikalavimus.</text:span></text:p>
      <text:p text:style-name="P29"><text:span text:style-name="T30">2</text:span><text:span text:style-name="T31">.<text:s/></text:span><text:span text:style-name="T32">Pavedu</text:span><text:span text:style-name="T33"><text:s/>įsakymo vykdymo kontrolę Valstybinės maisto ir veterinarijos tarnybos Gyvūnų sveikatingumo skyriui bei teritorinėms valstybinėms maisto ir veter</text:span><text:span text:style-name="T34">inarijos tarnyboms.</text:span></text:p>
      <text:p text:style-name="P35"/>
      <text:p text:style-name="P36"/>
      <text:p text:style-name="P37"><text:span text:style-name="T38">Direktorius<text:s/></text:span><text:span text:style-name="T39"><text:tab/>Kazimieras Lukauskas</text:span></text:p>
      <text:p text:style-name="P40"><text:span text:style-name="T41">______________</text:span></text:p>
      <text:soft-page-break/>
      <text:p text:style-name="P42"><text:span text:style-name="T43">PATVIRTINTA</text:span></text:p>
      <text:p text:style-name="P44">Valstybinės maisto ir veterinarijos tarnybos</text:p>
      <text:p text:style-name="P45">direktoriaus 2002 m. spalio 9 d. įsakymu<text:s/></text:p>
      <text:p text:style-name="P46">Nr. 464</text:p>
      <text:p text:style-name="P47"/>
      <text:p text:style-name="P48"><text:span text:style-name="T49">ARKLIŲ PREKYBOS SU ES ŠALIMIS IR IMPORTO IŠ TREČIŲJŲ ŠALIŲ<text:s/></text:span><text:span text:style-name="T50">VETERINARIJOS REIKALAVIMAI</text:span></text:p>
      <text:p text:style-name="P51"/>
      <text:p text:style-name="P52"><text:span text:style-name="T53">Arklių prekybos su ES šalimis ir importo iš trečiųjų šalių veterinarijos reikalavimai (toliau – reikalavimai) parengti vadovaujantis Lietuvos Respublikos veterinarijos įstatymu (Žin., 1992, Nr.<text:s/></text:span><text:a xlink:href="https://www.e-tar.lt/portal/lt/legalAct/TAR.97BDCD719E57" office:target-frame-name="_blank" xlink:show="new"><text:span text:style-name="T54">2-15</text:span></text:a><text:span text:style-name="T55">) ir įgyvendina Europos Sąjungos Tarybos direktyvą 90/426/EEB.</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eikalavimų tikslas – nustatyti sąlygas arklių prekybai su ES šalimis<text:s/></text:span><text:span text:style-name="T66">ir importui iš trečiųjų šalių.</text:span></text:p>
      <text:p text:style-name="P67"><text:span text:style-name="T68">2</text:span><text:span text:style-name="T69">. Vartojamos sąvokos:</text:span></text:p>
      <text:p text:style-name="P70"><text:span text:style-name="T71">Afrikinės arklių ligos neapimta šalis<text:s/></text:span><text:span text:style-name="T72">– šalis, kurios teritorijoje paskutinius dvejus metus nenustatyta klinikinių, serologinių (nevakcinuotų arklių) ar epidemiologinių afrikinės arklių ligos požymi</text:span><text:span text:style-name="T73">ų ir kurioje paskutinius 12 mėnesių nebuvo vakcinuojama nuo šios ligos.</text:span></text:p>
      <text:p text:style-name="P74"><text:span text:style-name="T75">Arkliai<text:s/></text:span><text:span text:style-name="T76">– laukiniai ar prijaukinti arkliniai, sukryžminti šių gyvūnų palikuonys.</text:span></text:p>
      <text:p text:style-name="P77"><text:span text:style-name="T78">Laikinas įvežimas</text:span><text:span text:style-name="T79"><text:s/>– registruoto arklio įvežimas į Lietuvos Respubliką trumpesniam negu 90 dienų laikota</text:span><text:span text:style-name="T80">rpiui.</text:span></text:p>
      <text:p text:style-name="P81"><text:span text:style-name="T82">Registruoti arkliai</text:span><text:span text:style-name="T83"><text:s/>– arkliai, kurių tapatumas nurodytas identifikavimo dokumentuose, išduotuose gyvūno kilmės šalies veislininkystės institucijos ar kitos kompetentingos institucijos, pildančios arklių kilmės knygą ar tos gyvūnų veislės registrą, a</text:span><text:span text:style-name="T84">rba tarptautinės asociacijos ar organizacijos, kuri tvarko reikalus, susijusius su varžybose ar lenktynėse dalyvaujančiais arkliais.</text:span></text:p>
      <text:p text:style-name="P85"><text:span text:style-name="T86">Skerstini arkliai</text:span><text:span text:style-name="T87"><text:s/>– tiesiai į skerdyklą arba per patvirtintus turgus ar paskirstymo centrus paskersti gabenami arkliai.</text:span></text:p>
      <text:p text:style-name="P88"><text:span text:style-name="T89">Ūki</text:span><text:span text:style-name="T90">s (laikymo vieta)</text:span><text:span text:style-name="T91"><text:s/>– žemės ūkio paskirties įmonė ar mokymo įstaiga, arklidė ar kitos patalpos, kuriose laikomi ar auginami arkliai.</text:span></text:p>
      <text:p text:style-name="P92"><text:span text:style-name="T93">Valstybinė maisto ir veterinarijos tarnyba (toliau – VMVT)</text:span><text:span text:style-name="T94"><text:s/>– Lietuvos Respublikos kompetentinga institucija.</text:span></text:p>
      <text:p text:style-name="P95"><text:span text:style-name="T96">Valstybinis vete</text:span><text:span text:style-name="T97">rinarijos gydytojas</text:span><text:span text:style-name="T98"><text:s/>– VMVT įgaliotas arba paskirtas veterinarijos gydytojas.</text:span></text:p>
      <text:p text:style-name="P99"><text:span text:style-name="T100">Veisliniai ir produkciniai arkliai</text:span><text:span text:style-name="T101"><text:s/>– arkliai, kurie nepriskiriami registruotiems ir skerstiniems arkliams.</text:span></text:p>
      <text:p text:style-name="P102"/>
      <text:p text:style-name="P103"><text:span text:style-name="T104">II</text:span><text:span text:style-name="T105"><text:s/>SKYRIUS</text:span></text:p>
      <text:p text:style-name="P106"><text:span text:style-name="T107">ARKLIŲ GABENIMO REIKALAVIMAI</text:span></text:p>
      <text:p text:style-name="P108"/>
      <text:p text:style-name="P109"><text:span text:style-name="T110">3</text:span><text:span text:style-name="T111">. VMVT leidžia Liet</text:span><text:span text:style-name="T112">uvos Respublikoje gabenti registruotus arklius arba siųsti arklius į kitas šalis tais atvejais, kai jie atitinka 4–16 punktuose nurodytas sąlygas.</text:span></text:p>
      <text:p text:style-name="P113"><text:span text:style-name="T114">4</text:span><text:span text:style-name="T115">. Gabenami arkliai turi būti kliniškai apžiūrėti ne anksčiau kaip likus 48 valandoms iki jų pakrovimo; j</text:span><text:span text:style-name="T116">iems neturi būti nustatyta klinikinių ligų požymių. Registruoti arkliai kliniškai apžiūrimi, jei yra skirti prekybai.</text:span></text:p>
      <text:p text:style-name="P117"><text:span text:style-name="T118">5</text:span><text:span text:style-name="T119">. Nepažeidžiant 8 punkto reikalavimų dėl privalomų pranešti ligų, valstybinis veterinarijos gydytojas, atlikdamas arklių klinikinį ap</text:span><text:span text:style-name="T120">žiūrėjimą, privalo įsitikinti, remdamasis savininko ar augintojo teiginiais, kad paskutines 15 dienų iki arklių apžiūrėjimo arkliai neturėjo kontaktų su arkliais, sergančiais užkrečiamosiomis ligomis.</text:span></text:p>
      <text:p text:style-name="P121"><text:span text:style-name="T122">6</text:span><text:span text:style-name="T123">. Gabenami arkliai neturi būti skirti skersti<text:s/></text:span><text:span text:style-name="T124">pagal nacionalinę užkrečiamųjų ligų likvidavimo programą.</text:span></text:p>
      <text:p text:style-name="P125"><text:span text:style-name="T126">7</text:span><text:span text:style-name="T127">. Arkliai turi būti identifikuoti:</text:span></text:p>
      <text:p text:style-name="P128"><text:span text:style-name="T129">7.1</text:span><text:span text:style-name="T130">. registruotiems arkliams nustatyta tvarka išduodamas identifikacijos dokumentas; valstybinis veterinarijos gydytojas gali sustabdyti identifikacijos dok</text:span><text:span text:style-name="T131">umento galiojimą 8 punkte nurodytų draudimų galiojimo laikui; paskerdus registruotą arklį, identifikacijos dokumentas turi būti grąžinamas jį išdavusiai institucijai;</text:span></text:p>
      <text:p text:style-name="P132"><text:span text:style-name="T133">7.2</text:span><text:span text:style-name="T134">. veisliniai ir produkciniai arkliai identifikuojami VMVT nustatyta tvarka.</text:span></text:p>
      <text:p text:style-name="P135"><text:span text:style-name="T136">8</text:span><text:span text:style-name="T137">. Gabenami arkliai turi atitikti 4–7 punktų reikalavimus ir neturi būti kilę iš ūkių, kuriuose paskelbti draudimai ar apribojimai:</text:span></text:p>
      <text:p text:style-name="P138"><text:span text:style-name="T139">8.1</text:span><text:span text:style-name="T140">. jei ūkyje buvo paskersti visi ligai imlių rūšių gyvūnai, apribojimai taikomi:</text:span></text:p>
      <text:p text:style-name="P141"><text:span text:style-name="T142">8.1.1</text:span><text:span text:style-name="T143">. mažiausiai šešis mėnesius nuo<text:s/></text:span><text:span text:style-name="T144">paskutinio žinomo ar galimo arklių kontakto su sergančiu arkliu; eržilams šis draudimas taikomas iki žirgo iškastravimo – įtarus užsikrėtimą kergimo liga,</text:span></text:p>
      <text:p text:style-name="P145"><text:span text:style-name="T146">8.1.2</text:span><text:span text:style-name="T147">. mažiausiai šešis mėnesius nuo šiomis ligomis sergančių arklių paskerdimo dienos – įtarus į</text:span><text:span text:style-name="T148">noses ar arklių encefalomielitą,</text:span></text:p>
      <text:p text:style-name="P149"><text:span text:style-name="T150">8.1.3</text:span><text:span text:style-name="T151">. kol paskerdus užkrėstus arklius likusiems arkliams du kartus kas tris mėnesius atlikus<text:s/></text:span><text:span text:style-name="T152">Coggins<text:s/></text:span><text:span text:style-name="T153">tyrimą gaunami neigiami rezultatai – dėl infekcinės anemijos,</text:span></text:p>
      <text:p text:style-name="P154"><text:span text:style-name="T155">8.1.4</text:span><text:span text:style-name="T156">. mažiausiai šešis mėnesius – dėl vezikulinio<text:s/></text:span><text:span text:style-name="T157">stomatito,</text:span></text:p>
      <text:p text:style-name="P158"><text:span text:style-name="T159">8.1.5</text:span><text:span text:style-name="T160">. mažiausiai vieną mėnesį nuo paskutinio užregistruoto pasiutligės atvejo,</text:span></text:p>
      <text:p text:style-name="P161"><text:span text:style-name="T162">8.1.6</text:span><text:span text:style-name="T163">. mažiausiai 15 dienų nuo paskutinio užregistruoto juodligės atvejo;</text:span></text:p>
      <text:p text:style-name="P164"><text:span text:style-name="T165">8.2</text:span><text:span text:style-name="T166">. jei ūkyje buvo paskersti visi ligoms imlių rūšių gyvūnai, o patalpos išd</text:span><text:span text:style-name="T167">ezinfekuotos, draudimas taikomas 30 dienų nuo gyvūnų sunaikinimo ir patalpų išdezinfekavimo dienos, išskyrus juodligės atvejus, kai draudimo trukmė – 15 dienų.</text:span></text:p>
      <text:p text:style-name="P168"><text:span text:style-name="T169">VMVT hipodromams gali taikyti išimtis, apie kurias turi pranešti ES Komisijai.</text:span></text:p>
      <text:p text:style-name="P170"><text:span text:style-name="T171">9</text:span><text:span text:style-name="T172">. Rengiant</text:span><text:span text:style-name="T173"><text:s/>arklių ligų kontrolės programą, joje turi būti nurodyta:</text:span></text:p>
      <text:p text:style-name="P174"><text:span text:style-name="T175">9.1</text:span><text:span text:style-name="T176">. ligos paplitimas šalies teritorijoje;</text:span></text:p>
      <text:p text:style-name="P177"><text:span text:style-name="T178">9.2</text:span><text:span text:style-name="T179">. programos ruošimo priežastys ir ekonominė nauda;</text:span></text:p>
      <text:p text:style-name="P180"><text:span text:style-name="T181">9.3</text:span><text:span text:style-name="T182">. geografinė teritorija, kurioje bus įgyvendinama programa;</text:span></text:p>
      <text:p text:style-name="P183"><text:span text:style-name="T184">9.4</text:span><text:span text:style-name="T185">. arklių bandos statu</text:span><text:span text:style-name="T186">sas, kuris bus taikomas ūkiams, ir arklių tyrimo metodika;</text:span></text:p>
      <text:p text:style-name="P187"><text:span text:style-name="T188">9.5</text:span><text:span text:style-name="T189">. programos vykdymo kontrolės tvarka;</text:span></text:p>
      <text:p text:style-name="P190"><text:span text:style-name="T191">9.6</text:span><text:span text:style-name="T192">. priemonės, kurios bus taikomos ūkiui praradus ligos neapimto ūkio statusą;</text:span></text:p>
      <text:p text:style-name="P193"><text:span text:style-name="T194">9.7</text:span><text:span text:style-name="T195">. priemonės, kurios bus taikomos gavus teigiamus tyrimų<text:s/></text:span><text:span text:style-name="T196">rezultatus;</text:span></text:p>
      <text:p text:style-name="P197"><text:span text:style-name="T198">9.8</text:span><text:span text:style-name="T199">. priemonės arklių prekybos suvaržymui šalyje mažinti.</text:span></text:p>
      <text:p text:style-name="P200"><text:span text:style-name="T201">10</text:span><text:span text:style-name="T202">. Jeigu Lietuvos Respublika laikoma apimta afrikinės arklių ligos, VMVT gali leisti siųsti arklius iš tos teritorijos dalies, kuri laikoma apimta šios ligos, kaip nurodyta 11</text:span><text:span text:style-name="T203"><text:s/>punkte, 16 punkte nurodytomis sąlygomis.</text:span></text:p>
      <text:p text:style-name="P204"><text:span text:style-name="T205">11</text:span><text:span text:style-name="T206">. Lietuvos Respublikos teritorijos dalis laikoma apimta afrikinės arklių ligos, jei:</text:span></text:p>
      <text:p text:style-name="P207"><text:span text:style-name="T208">11.1</text:span><text:span text:style-name="T209">. afrikinė arklių liga paskutinius dvejus metus nustatyta pagal klinikinius, serologinius (kai arkliai nevakcinuoti)<text:s/></text:span><text:span text:style-name="T210">ir/arba epidemiologinius duomenis;</text:span></text:p>
      <text:p text:style-name="P211"><text:span text:style-name="T212">11.2</text:span><text:span text:style-name="T213">. paskutinius 12 mėnesių arkliai buvo vakcinuojami nuo afrikinės arklių ligos.</text:span></text:p>
      <text:p text:style-name="P214"><text:span text:style-name="T215">12</text:span><text:span text:style-name="T216">. Teritorijos dalyje, kuri laikoma apimta afrikinės arklių ligos, turi būti nustatyta:</text:span></text:p>
      <text:p text:style-name="P217"><text:span text:style-name="T218">12.1</text:span><text:span text:style-name="T219">. 100 kilometrų spinduliu aplink<text:s/></text:span><text:span text:style-name="T220">infekcijos židinį apsaugos zona;</text:span></text:p>
      <text:p text:style-name="P221"><text:span text:style-name="T222">12.2</text:span><text:span text:style-name="T223">. ne mažesniu kaip 50 kilometrų spinduliu nuo apsaugos zonos – stebėjimo zona, kurioje paskutinius 12 mėnesių nebuvo atliekama arklių vakcinacija.</text:span></text:p>
      <text:p text:style-name="P224"><text:span text:style-name="T225">13</text:span><text:span text:style-name="T226">. Apsaugos ir stebėjimo zonos turi būti aiškiai apibrėžtos,<text:s/></text:span><text:span text:style-name="T227">atsižvelgiant į geografinius, ekologinius ir epizootinius afrikinės arklių ligos veiksnius.</text:span></text:p>
      <text:p text:style-name="P228"><text:span text:style-name="T229">14</text:span><text:span text:style-name="T230">. Visi vakcinuoti arkliai, esantys apsaugos zonoje, turi būti registruojami ir identifikuojami VMVT nustatyta tvarka. Duomenys apie arklių vakcinaciją turi bū</text:span><text:span text:style-name="T231">ti nurodyti identifikacijos dokumente ir/arba veterinarijos sertifikate.</text:span></text:p>
      <text:p text:style-name="P232"><text:span text:style-name="T233">15</text:span><text:span text:style-name="T234">. VMVT apsaugos ir stebėjimo zonose vykdo ligos likvidavimo priemones ir kontroliuoja arklių judėjimą. Tik 16 punkte nustatytus reikalavimus atitinkantys arkliai gali būti siunč</text:span><text:span text:style-name="T235">iami už 12 punkte nurodytų zonų ribų.</text:span></text:p>
      <text:p text:style-name="P236"><text:span text:style-name="T237">16</text:span><text:span text:style-name="T238">. VMVT gali leisti išsiųsti iš 12 punkte nurodytų zonų arklius, jei laikomasi šių reikalavimų:</text:span></text:p>
      <text:p text:style-name="P239"><text:span text:style-name="T240">16.1</text:span><text:span text:style-name="T241">. arkliai išsiunčiami VMVT nustatyta tvarka ir nustatytu metų laikotarpiu, atsižvelgiant į vabzdžių,<text:s/></text:span><text:span text:style-name="T242">pernešančių ligos sukėlėjus, aktyvumą;</text:span></text:p>
      <text:p text:style-name="P243"><text:span text:style-name="T244">16.2</text:span><text:span text:style-name="T245">. atlikus klinikinį apžiūrėjimą, kaip nurodyta 4 punkte, arkliai privalo neturėti klinikinių afrikinės arklių ligos požymių;</text:span></text:p>
      <text:p text:style-name="P246"><text:span text:style-name="T247">16.3</text:span><text:span text:style-name="T248">. arkliai nebuvo vakcinuoti nuo afrikinės arklių ligos ir, ištyrus du kartus</text:span><text:span text:style-name="T249"><text:s/>tyrimais, nurodytais V skyriuje, reagavo neigiamai; antrasis arklių tyrimas turi būti atliekamas likus ne daugiau kaip 10 dienų iki arklių išsiuntimo;</text:span></text:p>
      <text:p text:style-name="P250"><text:span text:style-name="T251">16.4</text:span><text:span text:style-name="T252">. arkliai buvo vakcinuoti, bet ne paskutinius du mėnesius ir, ištyrus, kaip nurodyta 16.3 punkte</text:span><text:span text:style-name="T253">, jiems nenustatytas antikūnų skaičiaus padidėjimas;</text:span></text:p>
      <text:p text:style-name="P254"><text:span text:style-name="T255">16.5</text:span><text:span text:style-name="T256">. prieš išsiuntimą arkliai karantinuojami ne mažiau kaip 40 dienų;</text:span></text:p>
      <text:p text:style-name="P257"><text:span text:style-name="T258">16.6</text:span><text:span text:style-name="T259">. karantinuojant ir vežant iš karantino punkto į išsiuntimo vietą, arkliai turi būti apsaugoti nuo vabzdžių, pernešančių</text:span><text:span text:style-name="T260"><text:s/>ligos sukėlėjus.</text:span></text:p>
      <text:p text:style-name="P261"><text:span text:style-name="T262">17</text:span><text:span text:style-name="T263">. VMVT nustatyta tvarka arkliai turi būti kuo skubiau nuvežti iš kilmės ūkio į paskirties vietą tiesiogiai arba per patvirtintus turgus ir paskirstymo centrus transporto priemonėmis ar konteineriuose, kurie reguliariai VMVT nustat</text:span><text:span text:style-name="T264">yta tvarka valomi ir dezinfekuojami dezinfekcinėmis medžiagomis, patvirtintomis VMVT. Transportuojant arklius privaloma užtikrinti, kad mėšlas, pakratai ar pašaras nepatektų į aplinką. Arkliai turi būti vežami laikantis VMVT nustatytų gyvūnų saugos ir gero</text:span><text:span text:style-name="T265">vės reikalavimų.</text:span></text:p>
      <text:p text:style-name="P266"><text:span text:style-name="T267">18</text:span><text:span text:style-name="T268">. VMVT išimties tvarka, pažymint tai veterinarijos sertifikate, gali leisti transportuoti arklius, kurie neatitinka 4–8 punktų reikalavimų, skersti, jeigu arkliai pažymėti ženklu, pagal kurį galima juos atsekti. Skerstini arkliai tur</text:span><text:span text:style-name="T269">i būti transportuojami tiesiai į VMVT nurodytą skerdyklą ir paskersti per penkias dienas nuo atvežimo į ją.</text:span></text:p>
      <text:p text:style-name="P270"><text:span text:style-name="T271">19</text:span><text:span text:style-name="T272">. Valstybinis veterinarijos gydytojas turi užregistruoti skerdžiamo arklio identifikacijos numerį arba identifikacijos dokumento numerį ir pra</text:span><text:span text:style-name="T273">nešti kompetentingai institucijai, leidusiai išsiųsti arklį, kad gyvūnas paskerstas.</text:span></text:p>
      <text:p text:style-name="P274"><text:span text:style-name="T275">20</text:span><text:span text:style-name="T276">. VMVT užtikrina, kad:</text:span></text:p>
      <text:p text:style-name="P277"><text:span text:style-name="T278">20.1</text:span><text:span text:style-name="T279">. gabenamus registruotus arklius lydėtų identifikacijos dokumentas, kaip nurodyta 7 punkte, ir, jei jie yra skirti prekybai, dokumentas<text:s/></text:span><text:span text:style-name="T280">su informacija apie sveikatą (1 priedas);</text:span></text:p>
      <text:p text:style-name="P281"><text:span text:style-name="T282">20.2</text:span><text:span text:style-name="T283">. gabenamus veislinius, produkcinius ir skerstinus arklius lydėtų veterinarijos sertifikatas (2 priedas);</text:span></text:p>
      <text:p text:style-name="P284"><text:span text:style-name="T285">20.3</text:span><text:span text:style-name="T286">. veterinarijos sertifikatas arba identifikacijos dokumentas būtų išduotas likus 48 valandom</text:span><text:span text:style-name="T287">s iki arklių pakrovimo arba ne vėliau kaip paskutinę darbo dieną prieš arklių pakrovimą ir surašytas šalies siuntėjos, tranzito ir paskirties šalių kalbomis. Veterinarijos sertifikatas galioja 10 dienų. Veterinarijos sertifikatas turi būti surašytas vienam</text:span><text:span text:style-name="T288">e lape.</text:span></text:p>
      <text:p text:style-name="P289"><text:span text:style-name="T290">21</text:span><text:span text:style-name="T291">. Neregistruotų arklių siuntai gali būti išduodamas vienas veterinarijos sertifikatas.</text:span></text:p>
      <text:p text:style-name="P292"><text:span text:style-name="T293">22</text:span><text:span text:style-name="T294">. ES Komisijos veterinarijos ekspertai, siekdami užtikrinti šių reikalavimų taikymą ir bendradarbiaudami su VMVT, gali atlikti patikrinimus vietoje</text:span><text:span text:style-name="T295">. VMVT suteikia ekspertams visą jų darbui atlikti reikalingą pagalbą.</text:span></text:p>
      <text:p text:style-name="P296"/>
      <text:p text:style-name="P297"><text:span text:style-name="T298">III</text:span><text:span text:style-name="T299"><text:s/>SKYRIUS</text:span></text:p>
      <text:p text:style-name="P300"><text:span text:style-name="T301">ARKLIŲ IMPORTO REIKALAVIMAI</text:span></text:p>
      <text:p text:style-name="P302"/>
      <text:p text:style-name="P303"><text:span text:style-name="T304">23</text:span><text:span text:style-name="T305">. Importuojami arkliai turi atitikti 26–29 punktuose nustatytas sąlygas.</text:span></text:p>
      <text:p text:style-name="P306"><text:span text:style-name="T307">24</text:span><text:span text:style-name="T308">. Į Lietuvos Respubliką leidžiama importuoti arklius<text:s/></text:span><text:span text:style-name="T309">iš šalių, kurių sąrašą nustatyta tvarka patvirtina VMVT.</text:span></text:p>
      <text:p text:style-name="P310"><text:span text:style-name="T311">25</text:span><text:span text:style-name="T312">. VMVT nustatyta tvarka gali papildyti arba keisti sąrašą šalių, iš kurių leidžiamas arklių importas.</text:span></text:p>
      <text:p text:style-name="P313"><text:span text:style-name="T314">26</text:span><text:span text:style-name="T315">. Importuoti leidžiama arklius iš šalių:</text:span></text:p>
      <text:p text:style-name="P316"><text:span text:style-name="T317">26.1</text:span><text:span text:style-name="T318">. neapimtų afrikinės arklių ligos;</text:span></text:p>
      <text:p text:style-name="P319"><text:span text:style-name="T320">26.2</text:span><text:span text:style-name="T321">. ne mažiau kaip dvejus metus neapimtų Venesuelos arklių encefalomielito;</text:span></text:p>
      <text:p text:style-name="P322"><text:span text:style-name="T323">26.3</text:span><text:span text:style-name="T324">. ne mažiau kaip šešis mėnesius neapimtų kergimo ligos ir įnosių.</text:span></text:p>
      <text:p text:style-name="P325"><text:span text:style-name="T326">27</text:span><text:span text:style-name="T327">. Prieš pakraunant arklius gabenimui į paskirties šalį, jie turi būti nuolat laikyti kilmės ša</text:span><text:span text:style-name="T328">lyje ar jos dalies teritorijoje 28 punkte nustatytą laikotarpį. Arkliai turi būti kilę iš ūkio, kuriame atliekama veterinarinė priežiūra.</text:span></text:p>
      <text:p text:style-name="P329"><text:span text:style-name="T330">28</text:span><text:span text:style-name="T331">. Leidžiama importuoti arklius iš šalies ar jos teritorijos dalies, atitinkančios 26 punkte reikalavimus,<text:s/></text:span><text:span text:style-name="T332">esančios VMVT patvirtintame sąraše, kurie atitinka:</text:span></text:p>
      <text:p text:style-name="P333"><text:span text:style-name="T334">28.1</text:span><text:span text:style-name="T335">. arklių veislei ir kategorijai nustatytus gyvūnų sveikatos reikalavimus, nurodytus 4-16 punktuose;</text:span></text:p>
      <text:p text:style-name="P336"><text:span text:style-name="T337">28.2</text:span><text:span text:style-name="T338">. jei arkliai importuojami iš šalies, kurioje paskutinius šešis mėnesius buvo nustatytas v</text:span><text:span text:style-name="T339">ezikulinis stomatitas arba virusinis arteritas:</text:span></text:p>
      <text:p text:style-name="P340"><text:span text:style-name="T341">28.2.1</text:span><text:span text:style-name="T342">. turi būti kilę iš ūkio, kuris ne mažiau kaip šešis mėnesius buvo neapimtas vezikulinio stomatito ir prieš išsiunčiant arklius gauti neigiami jų serologinio tyrimo rezultatai,</text:span></text:p>
      <text:p text:style-name="P343"><text:span text:style-name="T344">28.2.2</text:span><text:span text:style-name="T345">. virusinio a</text:span><text:span text:style-name="T346">rterito atveju patinai, atlikus serologinius, virusologinius ir kitus tyrimus, turi reaguoti neigiamai.</text:span></text:p>
      <text:p text:style-name="P347"><text:span text:style-name="T348">29</text:span><text:span text:style-name="T349">. Arkliai turi būti identifikuoti, kaip nurodyta 7 punkte, ir jiems turi būti išduotas eksportuojančios šalies veterinarijos sertifikatas. Vet</text:span><text:span text:style-name="T350">erinarijos sertifikatas turi:</text:span></text:p>
      <text:p text:style-name="P351"><text:span text:style-name="T352">29.1</text:span><text:span text:style-name="T353">. būti išduotas arklių pakrovimo išsiuntimui į paskirties šalį dieną arba, kai arkliai registruoti, paskutinę darbo dieną prieš jų pakrovimą;</text:span></text:p>
      <text:p text:style-name="P354"><text:span text:style-name="T355">29.2</text:span><text:span text:style-name="T356">. būti surašytas paskirties ir tranzito šalių kalbomis;</text:span></text:p>
      <text:p text:style-name="P357"><text:span text:style-name="T358">29.3</text:span><text:span text:style-name="T359">. jų o</text:span><text:span text:style-name="T360">riginalai turi lydėti arklių siuntą;</text:span></text:p>
      <text:p text:style-name="P361"><text:span text:style-name="T362">29.4</text:span><text:span text:style-name="T363">. patvirtinti, kad arkliai atitinka reikalavimų sąlygas;</text:span></text:p>
      <text:p text:style-name="P364"><text:span text:style-name="T365">29.5</text:span><text:span text:style-name="T366">. būti surašytas viename lape;</text:span></text:p>
      <text:p text:style-name="P367"><text:span text:style-name="T368">29.6</text:span><text:span text:style-name="T369">. būti išduotas vienam gavėjui arba, kai arkliai siunčiami skersti, vienai siuntai su sąlyga, kad arkliai y</text:span><text:span text:style-name="T370">ra tinkamai paženklinti ir identifikuoti.</text:span></text:p>
      <text:p text:style-name="P371"><text:span text:style-name="T372">30</text:span><text:span text:style-name="T373">. Skerstini arkliai gabenami tiesiai į VMVT nurodytą skerdyklą arba per turgus ar paskirstymo centrus ir skerdžiami VMVT nustatyta tvarka.</text:span></text:p>
      <text:p text:style-name="P374"/>
      <text:p text:style-name="P375"><text:span text:style-name="T376">IV</text:span><text:span text:style-name="T377"><text:s/>SKYRIUS</text:span></text:p>
      <text:p text:style-name="P378"><text:span text:style-name="T379">PRIVALOMOS PRANEŠTI ARKLIŲ LIGOS</text:span></text:p>
      <text:p text:style-name="P380"/>
      <text:p text:style-name="P381"><text:span text:style-name="T382">31</text:span><text:span text:style-name="T383">.<text:s/></text:span><text:span text:style-name="T384">Privalomoms pranešti arklių ligoms priskiriama:</text:span></text:p>
      <text:p text:style-name="P385"><text:span text:style-name="T386">31.1</text:span><text:span text:style-name="T387">. kergimo liga;</text:span></text:p>
      <text:p text:style-name="P388"><text:span text:style-name="T389">31.2</text:span><text:span text:style-name="T390">. įnosės;</text:span></text:p>
      <text:p text:style-name="P391"><text:span text:style-name="T392">31.3</text:span><text:span text:style-name="T393">. arklių encefalomielitas (visų rūšių, įskaitant Venesuelos arklių encefalomielitą);</text:span></text:p>
      <text:p text:style-name="P394"><text:span text:style-name="T395">31.4</text:span><text:span text:style-name="T396">. infekcinė anemija;</text:span></text:p>
      <text:p text:style-name="P397"><text:span text:style-name="T398">31.5</text:span><text:span text:style-name="T399">. pasiutligė;</text:span></text:p>
      <text:p text:style-name="P400"><text:span text:style-name="T401">31.6</text:span><text:span text:style-name="T402">. juodligė;</text:span></text:p>
      <text:p text:style-name="P403"><text:span text:style-name="T404">31</text:span><text:span text:style-name="T405">.7</text:span><text:span text:style-name="T406">. afrikinė arklių liga;</text:span></text:p>
      <text:p text:style-name="P407"><text:span text:style-name="T408">31.8</text:span><text:span text:style-name="T409">. vezikulinis stomatitas.</text:span></text:p>
      <text:p text:style-name="P410"/>
      <text:p text:style-name="P411"><text:span text:style-name="T412">V</text:span><text:span text:style-name="T413"><text:s/>SKYRIUS</text:span></text:p>
      <text:p text:style-name="P414"><text:span text:style-name="T415">AFRIKINĖS ARKLIŲ LIGOS DIAGNOZAVIMAS</text:span></text:p>
      <text:p text:style-name="P416"/>
      <text:p text:style-name="P417"><text:span text:style-name="T418">32</text:span><text:span text:style-name="T419">. Reagentus imunofermentinės analizės (toliau – IFA) metodui galima įsigyti ES kontrolinėje laboratorijoje arba Tarptautinio<text:s/></text:span><text:span text:style-name="T420">Epizootijų Biuro kontrolinėje afrikinės arklių ligos laboratorijoje.</text:span></text:p>
      <text:p text:style-name="P421"/>
      <text:p text:style-name="P422"><text:span text:style-name="T423">I</text:span><text:span text:style-name="T424"><text:s/>SKIRSNIS</text:span></text:p>
      <text:p text:style-name="P425"><text:span text:style-name="T426">KONKURUOJANČIOS IMUNOFERMENTINĖS ANALIZĖS METODAS</text:span></text:p>
      <text:p text:style-name="P427"/>
      <text:p text:style-name="P428"><text:span text:style-name="T429">33</text:span><text:span text:style-name="T430">. Konkuruojanti IFA naudojama aptikti specifinius antikūnus prieš afrikinės arklių ligos virusą bet kokios rūšies<text:s/></text:span><text:span text:style-name="T431">arklių kraujo serume. Polikloninis imuninis jūros kiaulyčių antiserumas prieš afrikinės arklių ligos virusą (toliau – jūros kiaulyčių antiserumas) yra specifiškas serogrupei ir juo galima aptikti visus žinomus afrikinės arklių ligos virusus. Tiriamu serumu</text:span><text:span text:style-name="T432"><text:s/>nutraukiama reakcija tarp afrikinės arklių ligos virusinio antigeno ir jūros kiaulyčių antiserumo. Tiriamame serume esantys antikūnai prieš afrikinės arklių ligos virusą, konkuruodami su antikūnais, esančiais jūros kiaulyčių antiserume, sumažina spalvos,<text:s/></text:span><text:span text:style-name="T433">kuri susidaro reakcijos eigoje (į tiriamą mėginį pridedama fermentu pažymėtų antikūnų prieš jūrų kiaulyčių antikūnus ir substrato), intensyvumą. Serumas gali būti tiriamas jį vienąkart praskiedus santykiu 1:5 (taškinis tyrimo metodas) arba jis gali būti ti</text:span><text:span text:style-name="T434">truojamas (serumo titravimo metodas). Inhibicijos vertė, didesnė kaip 50 %, gali būti laikoma teigiama.</text:span></text:p>
      <text:p text:style-name="P435"><text:span text:style-name="T436">34</text:span><text:span text:style-name="T437">. Tyrimo metodika:</text:span></text:p>
      <text:p text:style-name="P438"><text:span text:style-name="T439">34.1</text:span><text:span text:style-name="T440">. IFA plokštelės (toliau – plokštelės) padengiamos afrikinės arklių ligos virusiniu antigenu, išgautu iš užkrėstų ląsteli</text:span><text:span text:style-name="T441">ų kultūrų ir praskiestu karbonato/bikarbonato buferiniu tirpalu, kurio pH 9,6. Plokštelės inkubuojamos per naktį 4 °C temperatūroje.</text:span></text:p>
      <text:p text:style-name="P442"><text:span text:style-name="T443">34.2</text:span><text:span text:style-name="T444">. Plokštelės šulinėliai tris kartus plaunami fosfatiniu buferiniu druskų tirpalu, kurio pH 7,2–7,4. Blotas<text:s/></text:span><text:span text:style-name="T445">džiovinamas padėjus ant sugeriamojo popieriaus.</text:span></text:p>
      <text:p text:style-name="P446"><text:span text:style-name="T447">34.3</text:span><text:span text:style-name="T448">. Pirmojoje vertikalioje eilėje (1, 2 lentelės) teigiamas kontrolinis serumas titruojamas jį praskiedžiant blokuojančiu buferiniu tirpalu, pradedant praskiedimais santykiu 1:5 ir baigiant santykiu 1:6</text:span><text:span text:style-name="T449">40 (fosfatiniu buferiniu druskų tirpalu, kurio sudėtyje yra 0,05 % tvino-20 (v/v), 5,0 % nugriebto sausojo pieno (Cadbury’s Marvel TM) (w/v) ir 1 % suaugusio galvijo serumo (v/v)), kad šulinėlyje susidarytų 50 µl.</text:span></text:p>
      <text:p text:style-name="P450"><text:span text:style-name="T451">34.4</text:span><text:span text:style-name="T452">. Į antrosios vertikalios eilės A<text:s/></text:span><text:span text:style-name="T453">ir B šulinėlius įpilama 50 µl neigiamo kontrolinio serumo, praskiesto blokuojančiu buferiniu tirpalu (10 µl serumo + 40 µl blokuojančio buferinio tirpalo) santykiu 1:5.</text:span></text:p>
      <text:p text:style-name="P454"><text:span text:style-name="T455">34.5</text:span><text:span text:style-name="T456">. Į antrosios vertikalios eilės C ir D šulinėlius įpilama 100 µl blokuojančio b</text:span><text:span text:style-name="T457">uferinio tirpalo (tuščias).</text:span></text:p>
      <text:p text:style-name="P458"><text:span text:style-name="T459">34.6</text:span><text:span text:style-name="T460">. Į antrosios vertikalios eilės E, F, G ir H šulinėlius įpilama 50 µl blokuojančio buferinio tirpalo (jūrų kiaulyčių kontrolinis serumas).</text:span></text:p>
      <text:p text:style-name="P461"/>
      <text:p text:style-name="P462"/>
      <text:p text:style-name="P463"><text:span text:style-name="T464">Taškinio tyrimo metodas</text:span></text:p>
      <text:p text:style-name="P465"><text:span text:style-name="T466">1</text:span><text:span text:style-name="T467"><text:s/>lentelė</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cell table:style-name="TableCell497">
            <text:p text:style-name="P498">7</text:p>
          </table:table-cell>
          <table:table-cell table:style-name="TableCell499">
            <text:p text:style-name="P500">8</text:p>
          </table:table-cell>
          <table:table-cell table:style-name="TableCell501">
            <text:p text:style-name="P502">9</text:p>
          </table:table-cell>
          <table:table-cell table:style-name="TableCell503">
            <text:p text:style-name="P504">10</text:p>
          </table:table-cell>
          <table:table-cell table:style-name="TableCell505">
            <text:p text:style-name="P506">11</text:p>
          </table:table-cell>
          <table:table-cell table:style-name="TableCell507">
            <text:p text:style-name="P508">12</text:p>
          </table:table-cell>
        </table:table-row>
        <table:table-row table:style-name="TableRow509">
          <table:table-cell table:style-name="TableCell510">
            <text:p text:style-name="P511"/>
          </table:table-cell>
          <table:table-cell table:style-name="TableCell512">
            <text:p text:style-name="P513">Teigiamas kontrolinis serumas</text:p>
          </table:table-cell>
          <table:table-cell table:style-name="TableCell514">
            <text:p text:style-name="P515"/>
          </table:table-cell>
          <table:table-cell table:style-name="TableCell516" table:number-columns-spanned="10">
            <text:p text:style-name="P517">Tiriamas serumas</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A</text:p>
          </table:table-cell>
          <table:table-cell table:style-name="TableCell521">
            <text:p text:style-name="P522">1:5</text:p>
          </table:table-cell>
          <table:table-cell table:style-name="TableCell523">
            <text:p text:style-name="P524">Neigiamas kontrolinis serumas</text:p>
          </table:table-cell>
          <table:table-cell table:style-name="TableCell525">
            <text:p text:style-name="P526">31</text:p>
          </table:table-cell>
          <table:table-cell table:style-name="TableCell527">
            <text:p text:style-name="P528">32</text:p>
          </table:table-cell>
          <table:table-cell table:style-name="TableCell529">
            <text:p text:style-name="P530">33</text:p>
          </table:table-cell>
          <table:table-cell table:style-name="TableCell531">
            <text:p text:style-name="P532">34</text:p>
          </table:table-cell>
          <table:table-cell table:style-name="TableCell533">
            <text:p text:style-name="P534">35</text:p>
          </table:table-cell>
          <table:table-cell table:style-name="TableCell535">
            <text:p text:style-name="P536">36</text:p>
          </table:table-cell>
          <table:table-cell table:style-name="TableCell537">
            <text:p text:style-name="P538">37</text:p>
          </table:table-cell>
          <table:table-cell table:style-name="TableCell539">
            <text:p text:style-name="P540">38</text:p>
          </table:table-cell>
          <table:table-cell table:style-name="TableCell541">
            <text:p text:style-name="P542">39</text:p>
          </table:table-cell>
          <table:table-cell table:style-name="TableCell543">
            <text:p text:style-name="P544">40</text:p>
          </table:table-cell>
        </table:table-row>
        <table:table-row table:style-name="TableRow545">
          <table:table-cell table:style-name="TableCell546">
            <text:p text:style-name="P547">B</text:p>
          </table:table-cell>
          <table:table-cell table:style-name="TableCell548">
            <text:p text:style-name="P549">1:10</text:p>
          </table:table-cell>
          <table:table-cell table:style-name="TableCell550">
            <text:p text:style-name="P551">Neigiamas kontrolinis serumas</text:p>
          </table:table-cell>
          <table:table-cell table:style-name="TableCell552">
            <text:p text:style-name="P553">31</text:p>
          </table:table-cell>
          <table:table-cell table:style-name="TableCell554">
            <text:p text:style-name="P555">32</text:p>
          </table:table-cell>
          <table:table-cell table:style-name="TableCell556">
            <text:p text:style-name="P557">33</text:p>
          </table:table-cell>
          <table:table-cell table:style-name="TableCell558">
            <text:p text:style-name="P559">34</text:p>
          </table:table-cell>
          <table:table-cell table:style-name="TableCell560">
            <text:p text:style-name="P561">35</text:p>
          </table:table-cell>
          <table:table-cell table:style-name="TableCell562">
            <text:p text:style-name="P563">36</text:p>
          </table:table-cell>
          <table:table-cell table:style-name="TableCell564">
            <text:p text:style-name="P565">37</text:p>
          </table:table-cell>
          <table:table-cell table:style-name="TableCell566">
            <text:p text:style-name="P567">38</text:p>
          </table:table-cell>
          <table:table-cell table:style-name="TableCell568">
            <text:p text:style-name="P569">39</text:p>
          </table:table-cell>
          <table:table-cell table:style-name="TableCell570">
            <text:p text:style-name="P571">40</text:p>
          </table:table-cell>
        </table:table-row>
        <table:table-row table:style-name="TableRow572">
          <table:table-cell table:style-name="TableCell573">
            <text:p text:style-name="P574">C</text:p>
          </table:table-cell>
          <table:table-cell table:style-name="TableCell575">
            <text:p text:style-name="P576">1:20</text:p>
          </table:table-cell>
          <table:table-cell table:style-name="TableCell577">
            <text:p text:style-name="P578">Tušči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D</text:p>
          </table:table-cell>
          <table:table-cell table:style-name="TableCell602">
            <text:p text:style-name="P603">1:40</text:p>
          </table:table-cell>
          <table:table-cell table:style-name="TableCell604">
            <text:p text:style-name="P605">Tuščia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E</text:p>
          </table:table-cell>
          <table:table-cell table:style-name="TableCell629">
            <text:p text:style-name="P630">1:80</text:p>
          </table:table-cell>
          <table:table-cell table:style-name="TableCell631">
            <text:p text:style-name="P632">Jūros<text:s/>kiaulyčių kontrolinis seruma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F</text:p>
          </table:table-cell>
          <table:table-cell table:style-name="TableCell656">
            <text:p text:style-name="P657">1:160</text:p>
          </table:table-cell>
          <table:table-cell table:style-name="TableCell658">
            <text:p text:style-name="P659">Jūros kiaulyčių kontrolinis seruma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G</text:p>
          </table:table-cell>
          <table:table-cell table:style-name="TableCell683">
            <text:p text:style-name="P684">1:320</text:p>
          </table:table-cell>
          <table:table-cell table:style-name="TableCell685">
            <text:p text:style-name="P686">Jūros kiaulyčių<text:s/><text:soft-page-break/>kontrolinis serumas</text:p>
          </table:table-cell>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cell table:style-name="TableCell703">
            <text:p text:style-name="P704">9</text:p>
          </table:table-cell>
          <table:table-cell table:style-name="TableCell705">
            <text:p text:style-name="P706">10</text:p>
          </table:table-cell>
        </table:table-row>
        <text:soft-page-break/>
        <table:table-row table:style-name="TableRow707">
          <table:table-cell table:style-name="TableCell708">
            <text:p text:style-name="P709">H</text:p>
          </table:table-cell>
          <table:table-cell table:style-name="TableCell710">
            <text:p text:style-name="P711">1:640</text:p>
          </table:table-cell>
          <table:table-cell table:style-name="TableCell712">
            <text:p text:style-name="P713">Jūros kiaulyčių kontrolinis serumas</text:p>
          </table:table-cell>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cell table:style-name="TableCell722">
            <text:p text:style-name="P723">5</text:p>
          </table:table-cell>
          <table:table-cell table:style-name="TableCell724">
            <text:p text:style-name="P725">6</text:p>
          </table:table-cell>
          <table:table-cell table:style-name="TableCell726">
            <text:p text:style-name="P727">7</text:p>
          </table:table-cell>
          <table:table-cell table:style-name="TableCell728">
            <text:p text:style-name="P729">8</text:p>
          </table:table-cell>
          <table:table-cell table:style-name="TableCell730">
            <text:p text:style-name="P731">9</text:p>
          </table:table-cell>
          <table:table-cell table:style-name="TableCell732">
            <text:p text:style-name="P733">10</text:p>
          </table:table-cell>
        </table:table-row>
      </table:table>
      <text:p text:style-name="P734"/>
      <text:p text:style-name="P735"><text:span text:style-name="T736">Serumo titravimo metodas<text:s/></text:span></text:p>
      <text:p text:style-name="P737"><text:span text:style-name="T738">2</text:span><text:span text:style-name="T739"><text:s/>lentelė</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1</text:p>
          </table:table-cell>
          <table:table-cell table:style-name="TableCell759">
            <text:p text:style-name="P760">2</text:p>
          </table:table-cell>
          <table:table-cell table:style-name="TableCell761">
            <text:p text:style-name="P762">3</text:p>
          </table:table-cell>
          <table:table-cell table:style-name="TableCell763">
            <text:p text:style-name="P764">4</text:p>
          </table:table-cell>
          <table:table-cell table:style-name="TableCell765">
            <text:p text:style-name="P766">5</text:p>
          </table:table-cell>
          <table:table-cell table:style-name="TableCell767">
            <text:p text:style-name="P768">6</text:p>
          </table:table-cell>
          <table:table-cell table:style-name="TableCell769">
            <text:p text:style-name="P770">7</text:p>
          </table:table-cell>
          <table:table-cell table:style-name="TableCell771">
            <text:p text:style-name="P772">8</text:p>
          </table:table-cell>
          <table:table-cell table:style-name="TableCell773">
            <text:p text:style-name="P774">9</text:p>
          </table:table-cell>
          <table:table-cell table:style-name="TableCell775">
            <text:p text:style-name="P776">10</text:p>
          </table:table-cell>
          <table:table-cell table:style-name="TableCell777">
            <text:p text:style-name="P778">11</text:p>
          </table:table-cell>
          <table:table-cell table:style-name="TableCell779">
            <text:p text:style-name="P780">12</text:p>
          </table:table-cell>
        </table:table-row>
        <table:table-row table:style-name="TableRow781">
          <table:table-cell table:style-name="TableCell782">
            <text:p text:style-name="P783"/>
          </table:table-cell>
          <table:table-cell table:style-name="TableCell784">
            <text:p text:style-name="P785">Teigiamas kontrolinis serumas</text:p>
          </table:table-cell>
          <table:table-cell table:style-name="TableCell786">
            <text:p text:style-name="P787"/>
          </table:table-cell>
          <table:table-cell table:style-name="TableCell788" table:number-columns-spanned="10">
            <text:p text:style-name="P789">Tiriamas serumas</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A</text:p>
          </table:table-cell>
          <table:table-cell table:style-name="TableCell793">
            <text:p text:style-name="P794">1:5</text:p>
          </table:table-cell>
          <table:table-cell table:style-name="TableCell795">
            <text:p text:style-name="P796">Neigiamas kontrolinis serumas</text:p>
          </table:table-cell>
          <table:table-cell table:style-name="TableCell797">
            <text:p text:style-name="P798">1:5</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1:5</text:p>
          </table:table-cell>
        </table:table-row>
        <table:table-row table:style-name="TableRow817">
          <table:table-cell table:style-name="TableCell818">
            <text:p text:style-name="P819">B</text:p>
          </table:table-cell>
          <table:table-cell table:style-name="TableCell820">
            <text:p text:style-name="P821">1:10</text:p>
          </table:table-cell>
          <table:table-cell table:style-name="TableCell822">
            <text:p text:style-name="P823">Neigiamas kontrolinis serumas</text:p>
          </table:table-cell>
          <table:table-cell table:style-name="TableCell824">
            <text:p text:style-name="P825">1:10</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1:10</text:p>
          </table:table-cell>
        </table:table-row>
        <table:table-row table:style-name="TableRow844">
          <table:table-cell table:style-name="TableCell845">
            <text:p text:style-name="P846">C</text:p>
          </table:table-cell>
          <table:table-cell table:style-name="TableCell847">
            <text:p text:style-name="P848">1:20</text:p>
          </table:table-cell>
          <table:table-cell table:style-name="TableCell849">
            <text:p text:style-name="P850">Tuščias</text:p>
          </table:table-cell>
          <table:table-cell table:style-name="TableCell851">
            <text:p text:style-name="P852">1:20</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1:20</text:p>
          </table:table-cell>
        </table:table-row>
        <table:table-row table:style-name="TableRow871">
          <table:table-cell table:style-name="TableCell872">
            <text:p text:style-name="P873">D</text:p>
          </table:table-cell>
          <table:table-cell table:style-name="TableCell874">
            <text:p text:style-name="P875">1:40</text:p>
          </table:table-cell>
          <table:table-cell table:style-name="TableCell876">
            <text:p text:style-name="P877">Tuščias</text:p>
          </table:table-cell>
          <table:table-cell table:style-name="TableCell878">
            <text:p text:style-name="P879">1:40</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1:40</text:p>
          </table:table-cell>
        </table:table-row>
        <table:table-row table:style-name="TableRow898">
          <table:table-cell table:style-name="TableCell899">
            <text:p text:style-name="P900">E</text:p>
          </table:table-cell>
          <table:table-cell table:style-name="TableCell901">
            <text:p text:style-name="P902">1:80</text:p>
          </table:table-cell>
          <table:table-cell table:style-name="TableCell903">
            <text:p text:style-name="P904">Jūros kiaulyčių kontrolinis serumas</text:p>
          </table:table-cell>
          <table:table-cell table:style-name="TableCell905">
            <text:p text:style-name="P906">1:80</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1:80</text:p>
          </table:table-cell>
        </table:table-row>
        <table:table-row table:style-name="TableRow925">
          <table:table-cell table:style-name="TableCell926">
            <text:p text:style-name="P927">F</text:p>
          </table:table-cell>
          <table:table-cell table:style-name="TableCell928">
            <text:p text:style-name="P929">1:160</text:p>
          </table:table-cell>
          <table:table-cell table:style-name="TableCell930">
            <text:p text:style-name="P931">Jūros kiaulyčių kontrolinis serumas</text:p>
          </table:table-cell>
          <table:table-cell table:style-name="TableCell932">
            <text:p text:style-name="P933">1:160</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1:160</text:p>
          </table:table-cell>
        </table:table-row>
        <table:table-row table:style-name="TableRow952">
          <table:table-cell table:style-name="TableCell953">
            <text:p text:style-name="P954">G</text:p>
          </table:table-cell>
          <table:table-cell table:style-name="TableCell955">
            <text:p text:style-name="P956">1:320</text:p>
          </table:table-cell>
          <table:table-cell table:style-name="TableCell957">
            <text:p text:style-name="P958">Jūros kiaulyčių kontrolinis serumas</text:p>
          </table:table-cell>
          <table:table-cell table:style-name="TableCell959">
            <text:p text:style-name="P960">1:320</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1:320</text:p>
          </table:table-cell>
        </table:table-row>
        <table:table-row table:style-name="TableRow979">
          <table:table-cell table:style-name="TableCell980">
            <text:p text:style-name="P981">H</text:p>
          </table:table-cell>
          <table:table-cell table:style-name="TableCell982">
            <text:p text:style-name="P983">1:640</text:p>
          </table:table-cell>
          <table:table-cell table:style-name="TableCell984">
            <text:p text:style-name="P985">Jūros kiaulyčių<text:s/>kontrolinis serumas</text:p>
          </table:table-cell>
          <table:table-cell table:style-name="TableCell986">
            <text:p text:style-name="P987">1:640</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1:640</text:p>
          </table:table-cell>
        </table:table-row>
      </table:table>
      <text:p text:style-name="P1006"/>
      <text:p text:style-name="P1007"><text:span text:style-name="T1008">34.7</text:span><text:span text:style-name="T1009">. Taškinio tyrimo metodo metu į 3–12 eilių dubliuojančius šulinėlius įpilama buferiniu blokuojančiu tirpalu praskiesto kiekvieno tiriamo serumo (10 µl serumo + 40 µl blokuojančio buferinio tirpalo) santykiu</text:span><text:span text:style-name="T1010"><text:s/>1:5.</text:span></text:p>
      <text:p text:style-name="P1011"><text:span text:style-name="T1012">34.8</text:span><text:span text:style-name="T1013">. Serumo titravimo metodu paruošiamos kiekvieno tiriamo mėginio dvigubos praskiedimo eilės (mėginiai praskiedžiami blokuojančiu buferiniu tirpalu, pradedant santykiu 1:5 ir baigiant 1:640) 3–12 eilių stulpelių aštuoniuose šulinėliuose.</text:span></text:p>
      <text:p text:style-name="P1014"><text:span text:style-name="T1015">34.9</text:span><text:span text:style-name="T1016">. Į kiekvieną plokštelės šulinėlį, išskyrus tuščius šulinėlius, įpilama 50 µl iš anksto praskiesto blokuojančiu buferiniu tirpalu jūros kiaulyčių antiserumo (visuose šulinėliuose yra 100 µl).</text:span></text:p>
      <text:p text:style-name="P1017"><text:span text:style-name="T1018">34.10</text:span><text:span text:style-name="T1019">. Inkubuojama 1 valandą 37 °C temperatūroje.</text:span></text:p>
      <text:p text:style-name="P1020"><text:span text:style-name="T1021">34.11</text:span><text:span text:style-name="T1022">. Plokštelės plaunamos tris kartus ir džiovinamos ant sugeriamojo popieriaus.</text:span></text:p>
      <text:p text:style-name="P1023"><text:span text:style-name="T1024">34.12</text:span><text:span text:style-name="T1025">. Į kiekvieną šulinėlį įpilama 50 µl iš triušių antikūnų, sujungtų su krienų peroksidazės konjugatu, iš anksto praskiestu blokuojančiu buferiniu tirpalu, prieš jūrų kia</text:span><text:span text:style-name="T1026">ulyčių antiserumą.</text:span></text:p>
      <text:p text:style-name="P1027"><text:span text:style-name="T1028">34.13</text:span><text:span text:style-name="T1029">. Inkubuojama 1 valandą 37 °C temperatūroje.</text:span></text:p>
      <text:p text:style-name="P1030"><text:span text:style-name="T1031">34.14</text:span><text:span text:style-name="T1032">. Plokštelės plaunamos tris kartus ir džiovinamos ant sugeriamojo popieriaus.</text:span></text:p>
      <text:p text:style-name="P1033"><text:span text:style-name="T1034">34.15</text:span><text:span text:style-name="T1035">. Chromogeno orto-fenildiamino (toliau – OFD) tirpalas paruošiamas pagal gamintojų inst</text:span><text:span text:style-name="T1036">rukciją (0,4 mg/ml steriliame distiliuotame vandenyje) prieš naudojimą. Įpilama substrato (vandenilio peroksido), kad susidarytų 0,05 % (v/v) koncentracija (santykiu 1:2000 30 % vandenilio<text:s/></text:span><text:soft-page-break/><text:span text:style-name="T1037">peroksido tirpale). Į kiekvieną šulinėlį įpilama 50 µl OFD tirpalo<text:s/></text:span><text:span text:style-name="T1038">ir laikoma 10 minučių kambario temperatūroje. Reakcija nutraukiama į kiekvieną šulinėlį įpylus 50 µl 1M sieros rūgšties.</text:span></text:p>
      <text:p text:style-name="P1039"><text:span text:style-name="T1040">34.16</text:span><text:span text:style-name="T1041">. Vertinama atliekant 492 nm spinduliavimo spektrofotometriją.</text:span></text:p>
      <text:p text:style-name="P1042"><text:span text:style-name="T1043">34.17</text:span><text:span text:style-name="T1044">. Programine įranga atspausdinamos optinio tankio (tol</text:span><text:span text:style-name="T1045">iau – OT) vertės ir nustatomas tiriamo ir kontrolinio serumų inhibicijos procentas (toliau – IP), kuris nustatomas pagal keturių jūros kiaulyčių kontrolinių serumų šulinėlių vidutinę vertę. Pagal OT ir IP duomenis galima nustatyti, ar tyrimas buvo atliktas</text:span><text:span text:style-name="T1046"><text:s/>teisingai. Jūrų kiaulyčių kontrolinio serumo OT viršutinė riba yra 1,4, apatinė riba yra 0,4. Teigiamo kontrolinio serumo, paremto 50 % IP, galutinis titras turi būti 1:240 (tarp 1:120–1:480). Kiekviena plokštelė, kuri neatitinka nustatytų kriterijų, prip</text:span><text:span text:style-name="T1047">ažįstama netinkama. Tačiau jeigu teigiamo kontrolinio serumo titras yra didesnis kaip 1:480 ir tiriami mėginiai yra neigiami, neigiami tiriami mėginiai gali būti pripažįstami tinkamais. Dubliuojančiuose neigiamo kontrolinio serumo šulinėliuose IP vertė tur</text:span><text:span text:style-name="T1048">i būti tarp +25 % ir – 25 %, o dubliuojančiuose tuščiuose šulinėliuose IP turi būti tarp + 95 % ir + 105 %. Šių parametrų neatitikimas rodo, kad formuojasi fono spalva.</text:span></text:p>
      <text:p text:style-name="P1049"><text:span text:style-name="T1050">34.18</text:span><text:span text:style-name="T1051">. Tiriamo serumo diagnostinė riba yra 50 % IP. Mėginiai, kurių IP vertė yra di</text:span><text:span text:style-name="T1052">desnė kaip 50 %, laikomi teigiamais. Mėginiai, kurių IP vertė yra mažesnė kaip 50 %, yra laikomi neigiamais. Mėginiai, kurių IP vertės yra aukščiau ir žemiau diagnostinės ribos dubliuojančiuose šulinėliuose, yra laikomi abejotinais. Tokius mėginius galima<text:s/></text:span><text:span text:style-name="T1053">pertirti taškinio tyrimo ir serumo titravimo metodais. Teigiami mėginiai taip pat gali būti titruojami, kad būtų nustatytas didžiausias teigiamas titras.</text:span></text:p>
      <text:p text:style-name="P1054"/>
      <text:p text:style-name="P1055"><text:span text:style-name="T1056">II</text:span><text:span text:style-name="T1057"><text:s/>SKIRSNIS</text:span></text:p>
      <text:p text:style-name="P1058"><text:span text:style-name="T1059">NETIESIOGINĖS IMUNOFERMENTINĖS ANALIZĖS METODAS</text:span></text:p>
      <text:p text:style-name="P1060"/>
      <text:p text:style-name="P1061"><text:span text:style-name="T1062">35</text:span><text:span text:style-name="T1063">. Afrikinės arklių ligos ant</text:span><text:span text:style-name="T1064">ikūnų nustatymui naudojamas rekombinantinis VP7 baltymas, kaip antigenas. Šis metodas pasižymi dideliu jautrumu ir specifiškumu.</text:span></text:p>
      <text:p text:style-name="P1065"><text:span text:style-name="T1066">36</text:span><text:span text:style-name="T1067">. Tyrimo metodika:</text:span></text:p>
      <text:p text:style-name="P1068"><text:span text:style-name="T1069">36.1</text:span><text:span text:style-name="T1070">. Plokštelės apdorojamos afrikinės arklių ligos viruso IV serologinio tipo VP7 rekombinantiniu a</text:span><text:span text:style-name="T1071">ntigenu, atskiestu karbonato/bikarbonato buferiniu tirpalu, kurio pH 9,6. Plokštelės inkubuojamos pernakt 4 °C temperatūroje.</text:span></text:p>
      <text:p text:style-name="P1072"><text:span text:style-name="T1073">36.2</text:span><text:span text:style-name="T1074">. Plokštelės plaunamos penkis kartus distiliuotu vandeniu, kurio sudėtyje yra 0,01 % (v/v) tvino 20 (plaunantis skystis).<text:s/></text:span><text:span text:style-name="T1075">Plokštelės džiovinamos sugeriamuoju popieriumi.</text:span></text:p>
      <text:p text:style-name="P1076"><text:span text:style-name="T1077">36.3</text:span><text:span text:style-name="T1078">. Blokuojama fosfatiniu buferiniu druskų tirpalu, kurio sudėtyje yra 5 % (w/v) nugriebto sausojo pieno (Nestlé Dry Skim Milk TM). Į šulinėlius įpilama 200 µl tirpalo ir inkubuojama 1 valandą 37 °C<text:s/></text:span><text:span text:style-name="T1079">temperatūroje.</text:span></text:p>
      <text:p text:style-name="P1080"><text:span text:style-name="T1081">36.4</text:span><text:span text:style-name="T1082">. Blokuojantis tirpalas išpilamas ir plokštelės džiovinamos sugeriamuoju popieriumi.</text:span></text:p>
      <text:p text:style-name="P1083"><text:span text:style-name="T1084">36.5</text:span><text:span text:style-name="T1085">. Tiriami serumo mėginiai, taip pat teigiami ir neigiami kontroliniai serumo mėginiai praskiedžiami fosfatiniu buferiniu druskų tirpalu, kur</text:span><text:span text:style-name="T1086">io sudėtyje yra 5 % (w/v) nugriebto sausojo pieno, 0,05 % (v/v) tvino 20, santykiu 1:25. Į šulinėlius įpilama 100 µl tirpalo ir inkubuojama 1 valandą 37 °C temperatūroje. Tiriamo serumo, teigiamo ir neigiamo kontrolinių serumų titravimui sudaromos dvigubos</text:span><text:span text:style-name="T1087"><text:s/>praskiedimų eilės (santykiu 1:25 100 µl/šulinėliui). Inkubuojama 1 valandą 37 °C temperatūroje.</text:span></text:p>
      <text:p text:style-name="P1088"><text:span text:style-name="T1089">36.6</text:span><text:span text:style-name="T1090">. Plokštelės plaunamos, kaip nurodyta 36.2 punkte.</text:span></text:p>
      <text:p text:style-name="P1091"><text:span text:style-name="T1092">36.7</text:span><text:span text:style-name="T1093">. Į šulinėlius įpilama 100 µl antikūnų prieš arklių gama globuliną, sujungtų su krienų perok</text:span><text:span text:style-name="T1094">sidaze, praskiestų fosfatiniu buferiniu druskų tirpalu, kurio sudėtyje yra 5 % pieno, 0,05 % tvino 20. Tirpalo pH 7,2. Inkubuojama 1 valandą 37 °C temperatūroje.</text:span></text:p>
      <text:p text:style-name="P1095"><text:span text:style-name="T1096">36.8</text:span><text:span text:style-name="T1097">. Plokštelės plaunamos, kaip nurodyta 36.2 punkte.</text:span></text:p>
      <text:p text:style-name="P1098"><text:span text:style-name="T1099">36.9</text:span><text:span text:style-name="T1100">. Į šulinėlius įpilama 200<text:s/></text:span><text:span text:style-name="T1101">µl chromogeno/substrato tirpalo (10 ml 80,6 mM dimetil aminobenzaldehido (toliau – DMAB) ir 10 ml 1,56 mM 3-metil-2-benzo-tiazolino hidrazono hidrochlorido (toliau – MBTH) ir 5 µl vandenilio peroksido). Spalvos susidarymas nutraukiamas po 5–10 minučių įpyl</text:span><text:span text:style-name="T1102">us 50 µl 3N sieros rūgšties (kol neigiamo kontrolinio serumo šulinėliuose<text:s/></text:span><text:soft-page-break/><text:span text:style-name="T1103">nesusidarė spalva). Galima naudoti kitus chromogenus, pavyzdžiui: 2,2'-Azino-bis -[3-etilbenzotiazolino -6-sulfoninė rūgštis], tetrametil bendzidinas arba OFD.</text:span></text:p>
      <text:p text:style-name="P1104"><text:span text:style-name="T1105">36.10</text:span><text:span text:style-name="T1106">. Vertinama a</text:span><text:span text:style-name="T1107">tliekant 600 nm (arba 620 nm) spinduliavimo spektrofotometriją.</text:span></text:p>
      <text:p text:style-name="P1108"><text:span text:style-name="T1109">36.11</text:span><text:span text:style-name="T1110">. Prie neigiamo kontrolinio serumo vertės pridėjus 0,6 (0,6 yra neigiamo kontrolinio serumo standartinis nukrypimas), apskaičiuojama diagnostinė riba.</text:span></text:p>
      <text:p text:style-name="P1111"><text:span text:style-name="T1112">36.12</text:span><text:span text:style-name="T1113">. Tiriami mėginiai, kur</text:span><text:span text:style-name="T1114">ių vertė yra mažesnė už diagnostinę ribą, laikomi neigiamais.</text:span></text:p>
      <text:p text:style-name="P1115"><text:span text:style-name="T1116">36.13</text:span><text:span text:style-name="T1117">. Tiriami mėginiai, kurių vertė yra 0,15 vienetų didesnė už diagnostinę vertę, laikomi teigiamais.</text:span></text:p>
      <text:p text:style-name="P1118"><text:span text:style-name="T1119">36.14</text:span><text:span text:style-name="T1120">. Tiriami mėginiai, kurie yra tarp teigiamų ir neigiamų, laikomi abejotinais.</text:span><text:span text:style-name="T1121"><text:s/>Abejotini mėginiai turi būti pertiriami kitu metodu.</text:span></text:p>
      <text:p text:style-name="P1122"/>
      <text:p text:style-name="P1123"><text:span text:style-name="T1124">III</text:span><text:span text:style-name="T1125"><text:s/>SKIRSNIS</text:span></text:p>
      <text:p text:style-name="P1126"><text:span text:style-name="T1127">BLOKUOJANČIOS IMUNOFERMENTINĖS ANALIZĖS METODAS</text:span></text:p>
      <text:p text:style-name="P1128"/>
      <text:p text:style-name="P1129"><text:span text:style-name="T1130">37</text:span><text:span text:style-name="T1131">. Blokuojanti IFA naudojama serume nustatyti specifinius antikūnus prieš afrikinės arklių ligos virusą bet kokios rūšies<text:s/></text:span><text:span text:style-name="T1132">arkliams. Afrikinės arklių ligos virusinis baltymas VP7 yra aptinkamas devyniuose viruso serotipuose. Kadangi monokloniniai antikūnai susidaro prieš VP7, tyrimas pasižymi dideliu jautrumu ir specifiškumu. Tyrimo metu nutraukiama reakcija tarp VP7 rekombina</text:span><text:span text:style-name="T1133">ntinio antigeno ir konjuguotų specifinių antikūnų prieš VP7. Tiriamo serumo antikūnai blokuoja reakciją tarp antigeno ir monokloninių antikūnų.</text:span></text:p>
      <text:p text:style-name="P1134"><text:span text:style-name="T1135">38</text:span><text:span text:style-name="T1136">. Tyrimo metodika:</text:span></text:p>
      <text:p text:style-name="P1137"><text:span text:style-name="T1138">38.1</text:span><text:span text:style-name="T1139">. Plokštelės apdorojamos afrikinės arklių ligos viruso IV serologinio tipo rekomb</text:span><text:span text:style-name="T1140">inantiniu VP7 antigenu, praskiestu karbonato/bikarbonato buferiniu tirpalu, kurio pH 9,6. Inkubuojama pernakt 4 °C temperatūroje.</text:span></text:p>
      <text:p text:style-name="P1141"><text:span text:style-name="T1142">38.2</text:span><text:span text:style-name="T1143">. Plokštelės plaunamos penkis kartus fosfatiniu buferiniu druskų tirpalu, kurio sudėtyje yra 0,05 % (v/v) tvino 20.</text:span></text:p>
      <text:p text:style-name="P1144"><text:span text:style-name="T1145">38.3</text:span><text:span text:style-name="T1146">. Plokštelės stabilizuojamos stabilizuojančiu tirpalu ir laikomos 4 °C temperatūroje. Blotas džiovinamas sugeriamuoju popieriumi.</text:span></text:p>
      <text:p text:style-name="P1147"><text:span text:style-name="T1148">38.4</text:span><text:span text:style-name="T1149">. Patikrinimui tiriamas ir kontrolinis serumai praskiedžiami plokštelėje fosfatiniu buferiniu druskų tirpalu san</text:span><text:span text:style-name="T1150">tykiu 1:10, kad susidarytų 100 µl. Inkubuojama 1 valandą 37 °C temperatūroje.</text:span></text:p>
      <text:p text:style-name="P1151"><text:span text:style-name="T1152">38.5</text:span><text:span text:style-name="T1153">. Titravimui paruošiamos dubliuojančių tiriamo ir teigiamo kontrolinio serumo praskiedimų eilės aštuoniuose šulinėliuose (praskiedimai santykiu nuo 1:10 iki 1:280 100 µl/</text:span><text:span text:style-name="T1154">šulinėliui). Neigiamas kontrolinis serumas tiriama praskiedus santykiu 1:10.</text:span></text:p>
      <text:p text:style-name="P1155"><text:span text:style-name="T1156">38.6</text:span><text:span text:style-name="T1157">.</text:span><text:span text:style-name="T1158"><text:s/></text:span><text:span text:style-name="T1159">Į kiekvieną šulinėlį įpilama 50 µl iš anksto praskiestų monokloninių antikūnų, sujungtų su krienų peroksidaze, ir sumaišoma. Inkubuojama 30 minučių 37 °C temperatūroje.</text:span></text:p>
      <text:p text:style-name="P1160"><text:span text:style-name="T1161">38.7</text:span><text:span text:style-name="T1162">. Plokštelės penkis kartus plaunamos fosfatiniu buferiniu druskų tirpalu. Blotas džiovinamas sugeriamuoju popieriumi.</text:span></text:p>
      <text:p text:style-name="P1163"><text:span text:style-name="T1164">38.8</text:span><text:span text:style-name="T1165">.</text:span><text:span text:style-name="T1166"><text:s/></text:span><text:span text:style-name="T1167">Į šulinėlius įpilama 100 µl chromogeno/substrato tirpalo (1 ml 2,2'-Azino-bis -[3-etilbenzotiazolino -6-sulfoninė rūgšti</text:span><text:span text:style-name="T1168">s], kurio koncentracija 5 mg/ml, ir 9 ml buferinio tirpalo substrato (0,1 M fosfatinio citratinio buferinio tirpalo, kurio pH 4 ir kuriame yra 0,03 % vandenilio peroksido)). Inkubuojama 10 minučių kambario temperatūroje. Spalvos susidarymas nutraukiamas įp</text:span><text:span text:style-name="T1169">ylus į šulinėlius 100 µl 2 % (w/v) natrio dodecil sulfato.</text:span></text:p>
      <text:p text:style-name="P1170"><text:span text:style-name="T1171">38.9</text:span><text:span text:style-name="T1172">. Vertinama atliekant 405 nm spinduliavimo spektrofotometriją IFA skaitytuvu.</text:span></text:p>
      <text:p text:style-name="P1173"><text:span text:style-name="T1174">38.10</text:span><text:span text:style-name="T1175">. Tyrimų rezultatai patvirtinami, kai neigiamo kontrolinio serumo OT yra didesnis kaip 1,0 ir teigiamo</text:span><text:span text:style-name="T1176"><text:s/>kontrolinio serumo OT yra mažesnis kaip 0,2.</text:span></text:p>
      <text:p text:style-name="P1177"><text:span text:style-name="T1178">38.11</text:span><text:span text:style-name="T1179">. Nustatoma diagnostinė riba:</text:span></text:p>
      <text:p text:style-name="P1180">Teigiama riba = neigiamas kontrolinis serumas – ((neigiamas kontrolinis serumas – teigiamas kontrolinis serumas)x 0,3).</text:p>
      <text:p text:style-name="P1181">Neigiama riba = neigiamas kontrolinis serumas – ((neigiamas kontrolinis serumas – teigiamas kontrolinis serumas)x 0,2).</text:p>
      <text:soft-page-break/>
      <text:p text:style-name="P1182"><text:span text:style-name="T1183">Kur: neigiamas kontrolinis serumas – neigiamo kontrolinio serumo OT, o teigiamas kontrolinis serumas – teigiamo kontrolinio serumo OT.</text:span></text:p>
      <text:p text:style-name="P1184"><text:span text:style-name="T1185">38.12</text:span><text:span text:style-name="T1186">. Mėginiai, kurių OT mažesnis už teigiamą r</text:span><text:span text:style-name="T1187">ibą, laikomi teigiamais dėl afrikinės arklių ligos antikūnų. Mėginiai, kurių OT didesnis už neigiamą ribą, laikomi neigiamais dėl afrikinės arklių ligos antikūnų. Mėginiai, kurie yra tarp teigiamos ir neigiamos ribos, laikomi abejotinais. Tokiu atveju arkl</text:span><text:span text:style-name="T1188">ius reikia pertirti po 2–3 savaičių.</text:span></text:p>
      <text:p text:style-name="P1189"/>
      <text:p text:style-name="P1190"><text:span text:style-name="T1191">VI</text:span><text:span text:style-name="T1192">.<text:s/></text:span><text:span text:style-name="T1193">BAIGIAMOSIOS NUOSTATOS</text:span></text:p>
      <text:p text:style-name="P1194"/>
      <text:p text:style-name="P1195"><text:span text:style-name="T1196">39</text:span><text:span text:style-name="T1197">. Reikalavimai įsigalioja nuo 2003 m. sausio 1 d.</text:span></text:p>
      <text:p text:style-name="P1198"><text:span text:style-name="T1199">40</text:span><text:span text:style-name="T1200">. Reikalavimų 20 punktas įsigalioja nuo Lietuvos Respublikos įstojimo į Europos Sąjungą.</text:span></text:p>
      <text:p text:style-name="P1201"><text:span text:style-name="T1202">______________</text:span></text:p>
      <text:soft-page-break/>
      <text:p text:style-name="P1203"><text:span text:style-name="T1204">Arklių prekybos su ES šalimis ir importo<text:s/></text:span></text:p>
      <text:p text:style-name="P1205">iš trečiųjų šalių veterinarijos reikalavimų</text:p>
      <text:p text:style-name="P1206"><text:span text:style-name="T1207">1</text:span><text:span text:style-name="T1208"><text:s/>priedas</text:span></text:p>
      <text:p text:style-name="P1209"><text:tab/></text:p>
      <text:p text:style-name="P1210">(Kompetentinga institucija)</text:p>
      <text:p text:style-name="P1211"/>
      <text:p text:style-name="P1212"><text:span text:style-name="T1213">INFORMACIJA APIE SVEIKATĄ (1)</text:span></text:p>
      <text:p text:style-name="P1214"/>
      <text:p text:style-name="P1215">___________ Nr. __________</text:p>
      <text:p text:style-name="P1216"><text:span text:style-name="T1217"><text:tab/></text:span><text:span text:style-name="T1218">(Data)</text:span></text:p>
      <text:p text:style-name="P1219">_____________________</text:p>
      <text:p text:style-name="P1220">(Išdavimo vieta)</text:p>
      <text:p text:style-name="P1221"/>
      <text:p text:style-name="P1222">Paso Nr. …………….</text:p>
      <text:p text:style-name="P1223"/>
      <text:p text:style-name="P1224">Aš, žemiau pasirašęs valstybinis veterinarijos gydytojas, patvirtinu (2), kad arklys atitinka šiuos reikalavimus:</text:p>
      <text:p text:style-name="P1225"><text:span text:style-name="T1226">1</text:span><text:span text:style-name="T1227">. Šiandien buvo apžiūrėtas ir jam nenustatyta ligų klinikinių požymių.</text:span></text:p>
      <text:p text:style-name="P1228"><text:span text:style-name="T1229">2</text:span><text:span text:style-name="T1230">. Jis nėra skirtas paskersti pagal nacionalinę užkrečiamųjų ligų<text:s/></text:span><text:span text:style-name="T1231">likvidavimo programą.</text:span></text:p>
      <text:p text:style-name="P1232"><text:span text:style-name="T1233">3</text:span><text:span text:style-name="T1234">. Jis nėra kilęs iš šalies teritorijos ar teritorijos dalies, kurioje paskelbti apribojimai dėl afrikinės arklių ligos (3), arba jis yra kilęs iš šalies teritorijos ar teritorijos dalies, kurioje paskelbti apribojimai dėl gyvūnų<text:s/></text:span><text:span text:style-name="T1235">ligų, ir buvo ištirtas karantino centre, kaip nurodyta ES Tarybos direktyvos 90/426/EEB 5 (3) skyriuje …………………………………, tarp ……………. ir …………. (3), rezultatai neigiami; jis nėra vakcinuotas nuo afrikinės arklių ligos arba buvo vakcinuotas nuo afrikinės arklių<text:s/></text:span><text:span text:style-name="T1236">ligos ……………….. (3) (4).</text:span></text:p>
      <text:p text:style-name="P1237"><text:span text:style-name="T1238">4</text:span><text:span text:style-name="T1239">. Jis nėra gabenamas iš ūkio, kuriame paskelbti apribojimai dėl gyvūnų ligų pasireiškimo, ir neturėjo kontaktų su arkliais iš tokių ūkių:</text:span></text:p>
      <text:p text:style-name="P1240"><text:span text:style-name="T1241">4.1</text:span><text:span text:style-name="T1242">.</text:span><text:span text:style-name="T1243"><text:tab/>dėl kergimo ligos – paskutinius 6 mėnesius nuo paskutinio buvusio ar galimo<text:s/></text:span><text:span text:style-name="T1244">kontakto su sergančiu arkliu; jei tai eržilas – apribojimai taikomi iki gyvulio iškastravimo;</text:span></text:p>
      <text:p text:style-name="P1245"><text:span text:style-name="T1246">4.2</text:span><text:span text:style-name="T1247">. dėl įnosių ir arklių encefalomielito – paskutinius 6 mėnesius nuo sergančių arklių paskerdimo;</text:span></text:p>
      <text:p text:style-name="P1248"><text:span text:style-name="T1249">4.3</text:span><text:span text:style-name="T1250">. dėl infekcinės anemijos – nuo sergančių gyvūnų pa</text:span><text:span text:style-name="T1251">skerdimo, kai likusieji gyvūnai du kartus kas 3 mėnesius buvo ištirti Coggins metodu; gauti neigiami rezultatai;</text:span></text:p>
      <text:p text:style-name="P1252"><text:span text:style-name="T1253">4.4</text:span><text:span text:style-name="T1254">. dėl vezikulinio stomatito – paskutinius 6 mėnesius;</text:span></text:p>
      <text:p text:style-name="P1255"><text:span text:style-name="T1256">4.5</text:span><text:span text:style-name="T1257">. dėl pasiutligės – paskutinį vieną mėnesį;</text:span></text:p>
      <text:p text:style-name="P1258"><text:span text:style-name="T1259">4.6</text:span><text:span text:style-name="T1260">. dėl juodligės –<text:s/></text:span><text:span text:style-name="T1261">paskutines 15 dienų;</text:span></text:p>
      <text:p text:style-name="P1262"><text:span text:style-name="T1263">4.7</text:span><text:span text:style-name="T1264">. jei visi ligai imlūs gyvūnai, buvę ūkyje, buvo paskersti, o patalpos dezinfekuotos, apribojimai taikomi 30 dienų nuo tos dienos, kai gyvūnai buvo paskersti, o patalpos dezinfekuotos, išskyrus juodligės atvejį, kai apribojimai<text:s/></text:span><text:span text:style-name="T1265">taikomi 15 dienų.</text:span></text:p>
      <text:p text:style-name="P1266"><text:span text:style-name="T1267">5</text:span><text:span text:style-name="T1268">. Kiek man žinoma, per 15 dienų iki šio dokumento surašymo jis neturėjo kontaktų su arkliais, sergančiais užkrečiamosiomis ligomis.</text:span></text:p>
      <text:p text:style-name="P1269"><text:span text:style-name="T1270">6</text:span><text:span text:style-name="T1271">. Apžiūrėjimo metu jis buvo tinkamas gabenti, kaip nurodyta ES Tarybos direktyvoje 91/628/EEB<text:s/></text:span><text:span text:style-name="T1272">(5).</text:span></text:p>
      <text:p text:style-name="P1273"/>
      <text:p text:style-name="P1274">Valstybinis veterinarijos gydytojas<text:tab/><text:tab/><text:tab/><text:tab/></text:p>
      <text:p text:style-name="P1275"><text:span text:style-name="T1276"><text:tab/>(Parašas (6))</text:span><text:span text:style-name="T1277"><text:tab/>(Vardas, pavardė)</text:span></text:p>
      <text:p text:style-name="P1278"/>
      <text:p text:style-name="P1279">Antspaudas (6)</text:p>
      <text:p text:style-name="P1280"/>
      <text:p text:style-name="P1281">(1) ši informacija nėra reikalinga, jei yra dvišalis susitarimas, kaip nurodyta ES Tarybos direktyvos 90/426/EEB 6 skyriuje</text:p>
      <text:p text:style-name="P1282">(2) galioja 10 dienų</text:p>
      <text:p text:style-name="P1283">(3) išbraukti,<text:s/>jei netinka</text:p>
      <text:p text:style-name="P1284">(4) vakcinacijos data turi būti įrašyta pase</text:p>
      <text:soft-page-break/>
      <text:p text:style-name="P1285">(5) šis patvirtinimas neatleidžia vežėjų nuo įsipareigojimų pagal galiojančius teisės aktus dėl gyvūnų transportavimo</text:p>
      <text:p text:style-name="P1286">(6) parašo ir antspaudo spalva turi skirtis nuo teksto spalvos</text:p>
      <text:p text:style-name="P1287"><text:span text:style-name="T1288">______________</text:span></text:p>
      <text:soft-page-break/>
      <text:p text:style-name="P1289"><text:span text:style-name="T1290">Arklių prekybos su ES šalimis<text:s/></text:span></text:p>
      <text:p text:style-name="P1291">ir importo iš trečiųjų šalių</text:p>
      <text:p text:style-name="P1292">veterinarijos reikalavimų</text:p>
      <text:p text:style-name="P1293"><text:span text:style-name="T1294">2</text:span><text:span text:style-name="T1295"><text:s/>priedas</text:span></text:p>
      <text:p text:style-name="P1296"/>
      <text:p text:style-name="P1297">__________________________________</text:p>
      <text:p text:style-name="P1298">(Kompetentinga institucija)</text:p>
      <text:p text:style-name="P1299"/>
      <text:p text:style-name="P1300"><text:span text:style-name="T1301">VETERINARIJOS SERTIFIKATAS</text:span></text:p>
      <text:p text:style-name="P1302"><text:span text:style-name="T1303">PREKYBAI ARKLIAIS</text:span></text:p>
      <text:p text:style-name="P1304"/>
      <text:p text:style-name="P1305">___________ Nr. __________</text:p>
      <text:p text:style-name="P1306"><text:span text:style-name="T1307"><text:tab/></text:span><text:span text:style-name="T1308">(Data)</text:span></text:p>
      <text:p text:style-name="P1309">_____________________</text:p>
      <text:p text:style-name="P1310">(Išdavimo vieta)</text:p>
      <text:p text:style-name="P1311"/>
      <text:p text:style-name="P1312">Šalis siuntėja:<text:tab/></text:p>
      <text:p text:style-name="P1313">Ministerija:<text:tab/></text:p>
      <text:p text:style-name="P1314">Teritorinis padalinys:<text:tab/></text:p>
      <text:p text:style-name="P1315"/>
      <text:p text:style-name="P1316">I. Arklių skaičius</text:p>
      <text:p text:style-name="P1317"/>
      <text:p text:style-name="P1318"><text:span text:style-name="T1319">II</text:span><text:span text:style-name="T1320">. Arklių tapatumo nustatymas</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Arklių skaičius (1)</text:p>
          </table:table-cell>
          <table:table-cell table:style-name="TableCell1330">
            <text:p text:style-name="P1331">Rūšis (arklys, asilas, mulas, arklėnas)</text:p>
          </table:table-cell>
          <table:table-cell table:style-name="TableCell1332">
            <text:p text:style-name="P1333">Veislė</text:p>
            <text:p text:style-name="P1334">Amžius</text:p>
            <text:p text:style-name="P1335">Lytis</text:p>
          </table:table-cell>
          <table:table-cell table:style-name="TableCell1336">
            <text:p text:style-name="P1337">Tapatumo nustatymas (2)</text:p>
          </table:table-cell>
        </table:table-row>
        <table:table-row table:style-name="TableRow1338">
          <table:table-cell table:style-name="TableCell1339">
            <text:p text:style-name="P1340"/>
            <text:p text:style-name="P1341"/>
            <text:p text:style-name="P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text:span text:style-name="T1352">III</text:span><text:span text:style-name="T1353">. Arklio kilmė ir paskirtis</text:span></text:p>
      <text:p text:style-name="P1354"/>
      <text:p text:style-name="P1355">Arklys siunčiamas iš:<text:s/><text:tab/></text:p>
      <text:p text:style-name="P1356">(Eksporto vieta)</text:p>
      <text:p text:style-name="P1357">į:<text:s/><text:tab/></text:p>
      <text:p text:style-name="P1358">(Šalis ir paskirties vieta)</text:p>
      <text:p text:style-name="P1359">Siuntėjo pavadinimas ir adresas:<text:tab/></text:p>
      <text:p text:style-name="P1360">Gavėjo pavadinimas ir adresas:<text:tab/></text:p>
      <text:p text:style-name="P1361"/>
      <text:p text:style-name="P1362"><text:span text:style-name="T1363">IV</text:span><text:span text:style-name="T1364">. Sveikatos patvirtinimas (3)</text:span></text:p>
      <text:p text:style-name="P1365"/>
      <text:p text:style-name="P1366">Aš, žemiau pasirašęs valstybinis<text:s/>veterinarijos gydytojas, patvirtinu, kad arklys atitinka šiuos reikalavimus:</text:p>
      <text:p text:style-name="P1367"><text:span text:style-name="T1368">5</text:span><text:span text:style-name="T1369">. Šiandien buvo apžiūrėtas ir jam nenustatyta ligų klinikinių požymių.</text:span></text:p>
      <text:p text:style-name="P1370"><text:span text:style-name="T1371">6</text:span><text:span text:style-name="T1372">. Jis nėra skirtas paskersti pagal nacionalinę užkrečiamųjų ligų likvidavimo programą.</text:span></text:p>
      <text:p text:style-name="P1373"><text:span text:style-name="T1374">7</text:span><text:span text:style-name="T1375">. Jis nė</text:span><text:span text:style-name="T1376">ra kilęs iš šalies teritorijos ar teritorijos dalies, kurioje paskelbti apribojimai dėl afrikinės arklių ligos, arba jis yra kilęs iš šalies teritorijos ar teritorijos dalies, kurioje paskelbti apribojimai dėl afrikinės arklių ligos, ir buvo ištirtas karan</text:span><text:span text:style-name="T1377">tino punkte, kaip nurodyta ES Tarybos direktyvos 90/426/EEB 5 (3) skyriuje, tarp ……………. ir …………. (4), rezultatai neigiami; jis nėra vakcinuotas nuo afrikinės arklių ligos arba buvo vakcinuotas nuo afrikinės arklių ligos ……………….. (4).</text:span></text:p>
      <text:p text:style-name="P1378"><text:span text:style-name="T1379">8</text:span><text:span text:style-name="T1380">. Jis nėra kilęs<text:s/></text:span><text:span text:style-name="T1381">iš ūkio, kuriame paskelbti apribojimai dėl gyvūnų ligų pasireiškimo, ir neturėjo kontaktų su arkliais iš tokių ūkių:</text:span></text:p>
      <text:p text:style-name="P1382"><text:span text:style-name="T1383">8.1</text:span><text:span text:style-name="T1384">. dėl kergimo ligos paskutinius 6 mėnesius nuo paskutinio buvusio ar galimo kontakto su sergančiu arkliu; jei tai eržilas – apribojima</text:span><text:span text:style-name="T1385">i taikomi iki gyvulio iškastravimo;</text:span></text:p>
      <text:p text:style-name="P1386"><text:span text:style-name="T1387">8.2</text:span><text:span text:style-name="T1388">. dėl įnosių ir arklių encefalomielito – paskutinius 6 mėnesius nuo sergančių arklių paskerdimo;</text:span></text:p>
      <text:p text:style-name="P1389"><text:span text:style-name="T1390">8.3</text:span><text:span text:style-name="T1391">. dėl infekcinės anemijos – nuo sergančių gyvūnų paskerdimo, kai likusieji gyvūnai du kartus kas 3 mėnesius<text:s/></text:span><text:span text:style-name="T1392">buvo ištirti Coggins metodu ir gauti neigiami rezultatai;</text:span></text:p>
      <text:p text:style-name="P1393"><text:span text:style-name="T1394">8.4</text:span><text:span text:style-name="T1395">. dėl vezikulinio stomatito – paskutinius 6 mėnesius;</text:span></text:p>
      <text:p text:style-name="P1396"><text:span text:style-name="T1397">8.5</text:span><text:span text:style-name="T1398">. dėl pasiutligės – paskutinį vieną mėnesį;</text:span></text:p>
      <text:p text:style-name="P1399"><text:span text:style-name="T1400">8.6</text:span><text:span text:style-name="T1401">. dėl juodligės – paskutines 15 dienų;</text:span></text:p>
      <text:p text:style-name="P1402"><text:span text:style-name="T1403">8.7</text:span><text:span text:style-name="T1404">. jei visi ligai imlūs gyvūnai, b</text:span><text:span text:style-name="T1405">uvę ūkyje, buvo paskersti, o patalpos dezinfekuotos, apribojimai taikomi 30 dienų nuo tos dienos, kai gyvūnai buvo paskersti, o patalpos dezinfekuotos, išskyrus juodligės atvejį, kai apribojimai taikomi 15 dienų.</text:span></text:p>
      <text:p text:style-name="Normal"><text:span text:style-name="T1406">5</text:span><text:span text:style-name="T1407">. Kiek man žinoma, per 15 dienų iki<text:s/></text:span><text:span text:style-name="T1408">dokumento surašymo jis neturėjo kontaktų su arkliais, sergančiais užkrečiamosiomis ligomis.</text:span></text:p>
      <text:p text:style-name="P1409"><text:span text:style-name="T1410">6</text:span><text:span text:style-name="T1411">. Apžiūrėjimo metu jis buvo tinkamas gabenti, kaip nurodyta ES Tarybos direktyvoje 91/628/EEB (5).</text:span></text:p>
      <text:p text:style-name="P1412"/>
      <text:p text:style-name="P1413">V. Sertifikatas galioja 10 dienų.</text:p>
      <text:p text:style-name="P1414"/>
      <text:p text:style-name="P1415">Valstybinis veterinarijos gydytojas<text:tab/><text:tab/><text:tab/><text:tab/></text:p>
      <text:p text:style-name="P1416">(6)<text:tab/>(Parašas (7))<text:tab/>(Vardas, pavardė)</text:p>
      <text:p text:style-name="P1417"/>
      <text:p text:style-name="P1418">Antspaudas (7)</text:p>
      <text:p text:style-name="P1419"/>
      <text:p text:style-name="P1420">(1)<text:tab/>jei tai skerstini arkliai, nurodyti specialųjį ženklinimą<text:s/></text:p>
      <text:p text:style-name="P1421">(2)<text:tab/>gali būti pridėtas arklio pasas ir nurodytas jo numeris</text:p>
      <text:p text:style-name="P1422">(3) ši informacija nėra reikalinga, jei yra dvišalis<text:s/>susitarimas, kaip nurodyta ES Tarybos direktyvos 90/426/EEB 6 skyriuje</text:p>
      <text:p text:style-name="P1423">(4) išbraukti, jei netinka</text:p>
      <text:p text:style-name="P1424">(5) šis patvirtinimas neatleidžia vežėjų nuo įsipareigojimų pagal galiojančius teisės aktus dėl gyvūnų transportavimo</text:p>
      <text:p text:style-name="P1425">(6) Vokietijoje Beamteter Tierarzt; Belgijoje Inspecteur vétérinaire arba Inspecteur Dierenrts; Prancūzijoje Vétérinaire officiel; Italijoje Veterinario ufficiale; Liuksemburge Inspecteur vétérinaire; Olandijoje Officieel Dierenarts; Danijoje Embeds Dyrlaege; Airijoje Veterinary Inspector, Jungtinėje Karalystėje Veterinary Inspector, Graikijoje Episimos ktiniatros, Ispanijoje Inspector Veterinario, Portugalijoje Inspector Veterinÿrio</text:p>
      <text:p text:style-name="P1426">(7) parašo ir antspaudo spalva turi skirtis nuo teksto spalvos</text:p>
      <text:p text:style-name="P1427">______________</text:p>
      <text:p text:style-name="P142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5:51:00Z</meta:creation-date>
    <dc:date>2015-08-06T15:51:00Z</dc:date>
    <meta:template xlink:href="Normal" xlink:type="simple"/>
    <meta:editing-cycles>2</meta:editing-cycles>
    <meta:editing-duration>PT0S</meta:editing-duration>
    <meta:document-statistic meta:page-count="14" meta:paragraph-count="486" meta:word-count="4381" meta:character-count="33080" meta:row-count="1268" meta:non-whitespace-character-count="29185"/>
  </office:meta>
</office:document-meta>
</file>