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EIDIMŲ KIRSTI MIŠKĄ TVARKOS PAKEITIMO</text:p>
      <text:p text:style-name="P9"/>
      <text:p text:style-name="P10">2003 m. gruodžio 31 d. Nr. 729</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5 ir 9 straipsniais ir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6757CD4A0E61" office:target-frame-name="_blank" xlink:show="new"><text:span text:style-name="T25">84-3834</text:span></text:a><text:span text:style-name="T26">) 6.40 ir 6.42 punktais,</text:span></text:p>
      <text:p text:style-name="P27"><text:span text:style-name="T28">Pakeičiu</text:span><text:span text:style-name="T29"><text:s/>Leidimų kirsti mišką išdavimo tvarką, patvirtintą Lietuvos Respublikos aplinkos ministro 2001 m. gruodžio 18 d. įsakymu Nr. 605 „Dėl Leidimų kirsti mišką išdavimo tvarkos patvirtinimo“ (Žin., 2001, Nr.<text:s/></text:span><text:a xlink:href="https://www.e-tar.lt/portal/lt/legalAct/TAR.6279D11E4DA7" office:target-frame-name="_blank" xlink:show="new"><text:span text:style-name="T30">111-4054</text:span></text:a><text:span text:style-name="T31">; 2002, Nr.<text:s/></text:span><text:a xlink:href="https://www.e-tar.lt/portal/lt/legalAct/TAR.97090A7588FA" office:target-frame-name="_blank" xlink:show="new"><text:span text:style-name="T32">16-630</text:span></text:a><text:span text:style-name="T33">):</text:span></text:p>
      <text:p text:style-name="P34"><text:span text:style-name="T35">1</text:span><text:span text:style-name="T36">. Išdėstau 4 punktą taip:</text:span></text:p>
      <text:p text:style-name="P37"><text:span text:style-name="T38">„</text:span><text:span text:style-name="T39">4</text:span><text:span text:style-name="T40">. Leidimus išduoda regionų aplinkos apsaugos departamentai. Leidimas turi būti patvirtintas regiono aplinkos apsaugos departamento antspaudu.“</text:span></text:p>
      <text:p text:style-name="P41"><text:span text:style-name="T42">2</text:span><text:span text:style-name="T43">. Išdėstau 12 punktą taip:</text:span></text:p>
      <text:p text:style-name="P44"><text:span text:style-name="T45">„</text:span><text:span text:style-name="T46">12</text:span><text:span text:style-name="T47">. Miško valdytojai, norėdami parduoti medieną nenukirstu mišku, regionų aplinkos apsaugos departamentams pateikia biržių, kuriose mediena bus parduodama nenukirstu mišku, sąrašus (5 priedas).“</text:span></text:p>
      <text:p text:style-name="P48"><text:span text:style-name="T49">3</text:span><text:span text:style-name="T50">. Išdėstau 15 punktą taip:</text:span></text:p>
      <text:p text:style-name="P51"><text:span text:style-name="T52">„</text:span><text:span text:style-name="T53">15</text:span><text:span text:style-name="T54">. Leidimai miško valdytojams ir naudotojams, turintiems struktūrinius padalinius – girininkijas, išrašomi trim egzemplioriais pagal girininkijas. Pirmas leidimo egzempliorius skiriamas miško valdytojui ar naudotojui, antras – miško valdytojo ar naudotojo struktūriniam padaliniui – girininkijai, trečias paliekamas regiono aplinkos apsaugos departamente. Miško valdytojams ir naudotojams, neturintiems struktūrinių padalinių – girininkijų, pildomi tik du leidimo egzemplioriai, neužpildytas leidimo trečias egzempliorius saugomas regiono aplinkos apsaugos departamente. Miško savininkams leidimai išrašomi dviem egzemplioriais. Pirmas egzempliorius skiriamas miško savininkui, antras paliekamas regiono aplinkos apsaugos departamente.“</text:span></text:p>
      <text:p text:style-name="P55"><text:span text:style-name="T56">4</text:span><text:span text:style-name="T57">. Išdėstau 19 punktą taip:</text:span></text:p>
      <text:p text:style-name="P58"><text:span text:style-name="T59">„</text:span><text:span text:style-name="T60">19</text:span><text:span text:style-name="T61">. Leidimai yra griežtos atskaitomybės dokumentai. Jie turi būti saugomi 5 metus. Regionų aplinkos apsaugos departamentuose leidimai turi būti apskaitomi ir saugomi kartu su biržių atrėžimo ir įvertinimo dokumentais (miško savininkų) arba kartu su biržių brėžiniais ir sąrašais (miško valdytojų).“</text:span></text:p>
      <text:p text:style-name="P62"><text:span text:style-name="T63">5</text:span><text:span text:style-name="T64">. Išdėstau 19 punktą taip:</text:span></text:p>
      <text:p text:style-name="P65"><text:span text:style-name="T66">„</text:span><text:span text:style-name="T67">21</text:span><text:span text:style-name="T68">. Bet kokie pataisymai leidimuose turi būti patvirtinti leidimą išdavusio valstybinio miškų pareigūno parašu. Pataisymai turi būti daromi visuose egzemplioriuose.“</text:span></text:p>
      <text:p text:style-name="P69"/>
      <text:p text:style-name="P70"/>
      <text:p text:style-name="P71"><text:span text:style-name="T72">SUSISIEKIMO MINISTRAS,<text:s/></text:span></text:p>
      <text:p text:style-name="P73">PAVADUOJANTIS APLINKOS MINISTRĄ<text:tab/>ZIGMANTAS BALČY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8:49:00Z</meta:creation-date>
    <dc:date>2017-02-21T08:49:00Z</dc:date>
    <meta:template xlink:href="Normal.dotm" xlink:type="simple"/>
    <meta:editing-cycles>2</meta:editing-cycles>
    <meta:editing-duration>PT0S</meta:editing-duration>
    <meta:document-statistic meta:page-count="1" meta:paragraph-count="21" meta:word-count="419" meta:character-count="3140" meta:row-count="78" meta:non-whitespace-character-count="2742"/>
  </office:meta>
</office:document-meta>
</file>