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P59" style:parent-style-name="Normal" style:family="paragraph">
      <style:paragraph-properties fo:keep-together="always" fo:widows="0" fo:orphans="0"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keep-together="always" fo:widows="0" fo:orphans="0"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P210" style:parent-style-name="Normal" style:family="paragraph">
      <style:paragraph-properties fo:keep-together="always" fo:widows="0" fo:orphans="0"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style="italic" style:font-style-asian="italic" style:font-style-complex="italic"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LAISVŲJŲ EKONOMINIŲ ZONŲ PAGRINDŲ ĮSTATYMO 6, 7, 8, 9, 12, 15 STRAIPSNIŲ IR IV SKYRIAUS PAVADINIMO PAKEITIMO<text:s/></text:p>
      <text:p text:style-name="P9">Į S T A T Y M A S</text:p>
      <text:p text:style-name="P10"/>
      <text:p text:style-name="P11">2011 m. gruodžio 23 d. Nr. XI-1910</text:p>
      <text:p text:style-name="P12">Vilnius</text:p>
      <text:p text:style-name="P13"/>
      <text:p text:style-name="P14"><text:span text:style-name="T15">(Žin., 1995, Nr.<text:s/></text:span><text:a xlink:href="https://www.e-tar.lt/portal/lt/legalAct/TAR.E79004684F4D" office:target-frame-name="_blank" xlink:show="new"><text:span text:style-name="T16">59-1462</text:span></text:a><text:span text:style-name="T17">; 1996, Nr.<text:s/></text:span><text:a xlink:href="https://www.e-tar.lt/portal/lt/legalAct/TAR.33B28FE8DE03" office:target-frame-name="_blank" xlink:show="new"><text:span text:style-name="T18">35-871</text:span></text:a><text:span text:style-name="T19">; 1997, Nr.<text:s/></text:span><text:a xlink:href="https://www.e-tar.lt/portal/lt/legalAct/TAR.78684A19B5F4" office:target-frame-name="_blank" xlink:show="new"><text:span text:style-name="T20">65-1547</text:span></text:a><text:span text:style-name="T21">; 1999, Nr.<text:s/></text:span><text:a xlink:href="https://www.e-tar.lt/portal/lt/legalAct/TAR.BB2F1EF9C263" office:target-frame-name="_blank" xlink:show="new"><text:span text:style-name="T22">98-2814</text:span></text:a><text:span text:style-name="T23">; 2000, Nr.<text:s/></text:span><text:a xlink:href="https://www.e-tar.lt/portal/lt/legalAct/TAR.0940C79BFBA0" office:target-frame-name="_blank" xlink:show="new"><text:span text:style-name="T24">83-2509</text:span></text:a><text:span text:style-name="T25">; 2001, Nr.<text:s/></text:span><text:a xlink:href="https://www.e-tar.lt/portal/lt/legalAct/TAR.D6AF37995FCA" office:target-frame-name="_blank" xlink:show="new"><text:span text:style-name="T26">39-1355</text:span></text:a><text:span text:style-name="T27">, Nr.<text:s/></text:span><text:a xlink:href="https://www.e-tar.lt/portal/lt/legalAct/TAR.77D0D5A1C96D" office:target-frame-name="_blank" xlink:show="new"><text:span text:style-name="T28">112-4084</text:span></text:a><text:span text:style-name="T29">; 2002, Nr.<text:s/></text:span><text:a xlink:href="https://www.e-tar.lt/portal/lt/legalAct/TAR.25CA1A623645" office:target-frame-name="_blank" xlink:show="new"><text:span text:style-name="T30">68-2772</text:span></text:a><text:span text:style-name="T31">; 2004, Nr.</text:span><text:span text:style-name="T32"><text:s/></text:span><text:a xlink:href="https://www.e-tar.lt/portal/lt/legalAct/TAR.4EBC2479335E" office:target-frame-name="_blank" xlink:show="new"><text:span text:style-name="T33">32-1006</text:span></text:a><text:span text:style-name="T34">, Nr.<text:s/></text:span><text:a xlink:href="https://www.e-tar.lt/portal/lt/legalAct/TAR.31610DD31C28" office:target-frame-name="_blank" xlink:show="new"><text:span text:style-name="T35">73-2525</text:span></text:a><text:span text:style-name="T36">, Nr.<text:s/></text:span><text:a xlink:href="https://www.e-tar.lt/portal/lt/legalAct/TAR.6D4A06291FF1" office:target-frame-name="_blank" xlink:show="new"><text:span text:style-name="T37">171-6298</text:span></text:a><text:span text:style-name="T38">, Nr.<text:s/></text:span><text:a xlink:href="https://www.e-tar.lt/portal/lt/legalAct/TAR.0F5BE1BA17A9" office:target-frame-name="_blank" xlink:show="new"><text:span text:style-name="T39">171-6314</text:span></text:a><text:span text:style-name="T40">; 2010, Nr.<text:s/></text:span><text:a xlink:href="https://www.e-tar.lt/portal/lt/legalAct/TAR.E089B891912B" office:target-frame-name="_blank" xlink:show="new"><text:span text:style-name="T41">48-2287</text:span></text:a><text:span text:style-name="T42">)</text:span></text:p>
      <text:p text:style-name="P43"/>
      <text:p text:style-name="P44"><text:span text:style-name="T45">1</text:span><text:span text:style-name="T46"><text:s/>straipsnis.<text:s/></text:span><text:span text:style-name="T47">6 straipsnio 1 dalies<text:s/></text:span><text:span text:style-name="T48">pakeitimas</text:span></text:p>
      <text:p text:style-name="P49"><text:span text:style-name="T50">Pakeisti 6 straipsnio 1 dalį ir ją išdėstyti taip:</text:span></text:p>
      <text:p text:style-name="P51"><text:span text:style-name="T52">„</text:span><text:span text:style-name="T53">1</text:span><text:span text:style-name="T54">. Zonos valdymo bendrovė yra juridinis asmuo. Zonos valdymo bendrovė yra įsteigiama zonos veiklos terminui. Zonos valdymo bendrovėje privačios nuosavybės teise fiziniams ir juridiniams asm</text:span><text:span text:style-name="T55">enims priklausanti akcijų dalis turi būti ne mažesnė kaip suteikianti 51 procentą balsų. Zonos valdymo bendrovė veikia pagal Lietuvos Respublikos akcinių</text:span><text:span text:style-name="T56"><text:s/></text:span><text:span text:style-name="T57">bendrovių įstatymą.“</text:span></text:p>
      <text:p text:style-name="P58"/>
      <text:p text:style-name="P59"><text:span text:style-name="T60">2</text:span><text:span text:style-name="T61"><text:s/>straipsnis.<text:s/></text:span><text:span text:style-name="T62">7 straipsnio 1, 2 ir 5 dalių pakeitimas</text:span></text:p>
      <text:p text:style-name="P63"><text:span text:style-name="T64">1</text:span><text:span text:style-name="T65">. Pakeisti<text:s/></text:span><text:span text:style-name="T66">7 straipsnio 1 dalį ir ją išdėstyti taip:</text:span></text:p>
      <text:p text:style-name="P67"><text:span text:style-name="T68">„</text:span><text:span text:style-name="T69">1</text:span><text:span text:style-name="T70">. Zonos įmonė – toje zonoje esanti ir įregistruota Lietuvos Respublikos teisės aktų nustatyta tvarka bet kokios nuosavybės formos ir rūšies įmonė, kuriai taikomos šiame įstatyme nustatytos veiklos sąlygos ir va</text:span><text:span text:style-name="T71">lstybės garantijos jos veiklai zonoje.“</text:span></text:p>
      <text:p text:style-name="P72"><text:span text:style-name="T73">2</text:span><text:span text:style-name="T74">. Pakeisti 7 straipsnio 2 dalį ir ją išdėstyti taip:</text:span></text:p>
      <text:p text:style-name="P75"><text:span text:style-name="T76">„</text:span><text:span text:style-name="T77">2</text:span><text:span text:style-name="T78">. Zonos įmonės steigimo tvarką nustato įmonės steigimo tvarką reglamentuojantys įstatymai ir zonos įstatymas. Zonoje esanti ir jau veikianti įmonė zon</text:span><text:span text:style-name="T79">os įmonės statusą įgyja po to, kai zonos valdymo bendrovė išduoda leidimą veiklai zonoje ir Juridinių asmenų registro tvarkytojas įregistruoja įmonės įstatų pakeitimus, susijusius su zonos įmonės statuso įgijimu.“</text:span></text:p>
      <text:p text:style-name="P80"><text:span text:style-name="T81">3</text:span><text:span text:style-name="T82">. Pakeisti 7 straipsnio 5 dalį ir</text:span><text:span text:style-name="T83"><text:s/>ją išdėstyti taip:</text:span></text:p>
      <text:p text:style-name="P84"><text:span text:style-name="T85">„</text:span><text:span text:style-name="T86">5</text:span><text:span text:style-name="T87">. Steigėjai, pageidaujantys įregistruoti zonos įmonę, Juridinių asmenų registro tvarkytojui pateikia teisės aktų nustatytus</text:span><text:span text:style-name="T88"><text:s/></text:span><text:span text:style-name="T89">registravimo dokumentus ir zonos valdymo bendrovės leidimą veiklai zonoje.“</text:span></text:p>
      <text:p text:style-name="P90"/>
      <text:p text:style-name="P91"><text:span text:style-name="T92">3</text:span><text:span text:style-name="T93"><text:s/>straipsnis.<text:s/></text:span><text:span text:style-name="T94">8<text:s/></text:span><text:span text:style-name="T95">straipsnio 1 dalies pakeitimas</text:span></text:p>
      <text:p text:style-name="P96"><text:span text:style-name="T97">Pakeisti 8 straipsnio 1 dalį ir ją išdėstyti taip:</text:span></text:p>
      <text:p text:style-name="P98"><text:span text:style-name="T99">„</text:span><text:span text:style-name="T100">1</text:span><text:span text:style-name="T101">. Zonoje įmonėms draudžiamos šios kapitalo investavimo ir veiklos sritys:</text:span></text:p>
      <text:p text:style-name="P102"><text:span text:style-name="T103">1</text:span><text:span text:style-name="T104">) ūkinė komercinė veikla, susijusi su valstybės saugumo ir gynybos užtikrinimu, taip pat gi</text:span><text:span text:style-name="T105">nklų, šaudmenų, sprogmenų gamyba, laikymu ar pardavimu, kenksmingu poveikiu aplinkai;</text:span></text:p>
      <text:p text:style-name="P106"><text:span text:style-name="T107">2</text:span><text:span text:style-name="T108">) pavojingų ir radioaktyviųjų medžiagų gamyba, perdirbimas, laikymas, nukenksminimas;</text:span></text:p>
      <text:p text:style-name="P109"><text:span text:style-name="T110">3</text:span><text:span text:style-name="T111">) plastiko ir kitų aplinkai pavojingų medžiagų gamyba, deginimas;</text:span></text:p>
      <text:p text:style-name="P112"><text:span text:style-name="T113">4</text:span><text:span text:style-name="T114">)<text:s/></text:span><text:span text:style-name="T115">narkotikų, narkotinių, stipriai veikiančių ir nuodingųjų medžiagų gamyba, pardavimas ir laikymas;</text:span></text:p>
      <text:p text:style-name="P116"><text:span text:style-name="T117">5</text:span><text:span text:style-name="T118">) kultūrų, kuriose yra narkotinių, stipriai veikiančių ir nuodingųjų medžiagų, perdirbimas, pardavimas ir laikymas;</text:span></text:p>
      <text:p text:style-name="P119"><text:span text:style-name="T120">6</text:span><text:span text:style-name="T121">) degtinės, likerio ir kitų spir</text:span><text:span text:style-name="T122">itinių gėrimų gamyba;</text:span></text:p>
      <text:p text:style-name="P123"><text:span text:style-name="T124">7</text:span><text:span text:style-name="T125">) tabako gaminių gamyba;</text:span></text:p>
      <text:p text:style-name="P126"><text:span text:style-name="T127">8</text:span><text:span text:style-name="T128">) vertybinių popierių, piniginių ženklų ir monetų, pašto ženklų gamyba;</text:span></text:p>
      <text:p text:style-name="P129"><text:span text:style-name="T130">9</text:span><text:span text:style-name="T131">) lošimo namų (kazino) steigimas ir laikymas;</text:span></text:p>
      <text:p text:style-name="P132"><text:span text:style-name="T133">10</text:span><text:span text:style-name="T134">) loterijų organizavimas;</text:span></text:p>
      <text:p text:style-name="P135"><text:span text:style-name="T136">11</text:span><text:span text:style-name="T137">) radijo ir televizijos laidų rengimas</text:span><text:span text:style-name="T138"><text:s/>ir transliavimas, išskyrus spaustuvių, radijo ir televizijos techninį aptarnavimą;</text:span></text:p>
      <text:p text:style-name="P139"><text:span text:style-name="T140">12</text:span><text:span text:style-name="T141">) ligonių, sergančių pavojingomis ir ypač pavojingomis infekcinėmis, tarp jų ir venerinėmis bei užkrečiamosiomis odos ligomis, agresyvios formos psichinėmis ligomis,<text:s/></text:span><text:span text:style-name="T142">gydymas;</text:span></text:p>
      <text:p text:style-name="P143"><text:span text:style-name="T144">13</text:span><text:span text:style-name="T145">) gyvulių, sergančių ypač pavojingomis ligomis, gydymas;</text:span></text:p>
      <text:p text:style-name="P146"><text:span text:style-name="T147">14</text:span><text:span text:style-name="T148">) darbo migracijos klausimų tvarkymas.“</text:span></text:p>
      <text:p text:style-name="P149"/>
      <text:p text:style-name="P150"><text:span text:style-name="T151">4</text:span><text:span text:style-name="T152"><text:s/>straipsnis.<text:s/></text:span><text:span text:style-name="T153">9 straipsnio 2 dalies pakeitimas</text:span></text:p>
      <text:p text:style-name="P154"><text:span text:style-name="T155">Pakeisti 9 straipsnio 2 dalį ir ją išdėstyti taip:</text:span></text:p>
      <text:p text:style-name="P156"><text:span text:style-name="T157">„</text:span><text:span text:style-name="T158">2</text:span><text:span text:style-name="T159">. Zona steigiama Liet</text:span><text:span text:style-name="T160">uvos Respublikos įstatymu. Įstatyme turi būti nustatytos zonos teritorijos ribos (jeigu įstatyme nenustatyta kitaip), zonos veiklos rūšis (rūšys), zonos veiklos terminas, konkurso sąlygos ir kriterijai zonos steigimo konkurso laimėtojams parinkti, zonos va</text:span><text:span text:style-name="T161">ldymo bendrovės struktūra, jos valdymo organų funkcijos, įgaliojimai, atsakomybė, zonos valdymo bendrovės likvidavimo nelikviduojant zonos ir naujos bendrovės suformavimo tvarka, svarbių valstybės (savivaldybių) objektų santykių su zonos valdymo bendrove d</text:span><text:span text:style-name="T162">ėl šių objektų naudojimo zonai aptarnauti pagrindai, įmokų iš zonos įmonių bendriems zonos reikalams nustatymo tvarka.“</text:span></text:p>
      <text:p text:style-name="P163"/>
      <text:p text:style-name="P164"><text:span text:style-name="T165">5</text:span><text:span text:style-name="T166"><text:s/>straipsnis.<text:s/></text:span><text:span text:style-name="T167">12 straipsnio 1 dalies pakeitimas</text:span></text:p>
      <text:p text:style-name="P168"><text:span text:style-name="T169">Pakeisti 12 straipsnio 1 dalį ir ją išdėstyti taip:</text:span></text:p>
      <text:p text:style-name="P170"><text:span text:style-name="T171">„</text:span><text:span text:style-name="T172">1</text:span><text:span text:style-name="T173">. Zonos valdymo<text:s/></text:span><text:span text:style-name="T174">bendrovė turi teisę:</text:span></text:p>
      <text:p text:style-name="P175"><text:span text:style-name="T176">1</text:span><text:span text:style-name="T177">) laikydamasi zonos funkcionavimo tikslų, jos investicijų verslo projekto, statuto ir zonos valdymo bendrovės įstatų, priimti sprendimą išduoti leidimą ūkio subjekto veiklai zonoje;</text:span></text:p>
      <text:p text:style-name="P178"><text:span text:style-name="T179">2</text:span><text:span text:style-name="T180">) subnuomoti zonos valdymo bendrovei<text:s/></text:span><text:span text:style-name="T181">išnuomotą žemę ir nekilnojamąjį turtą zonos įmonėms, įregistruotoms šioje zonoje;</text:span></text:p>
      <text:p text:style-name="P182"><text:span text:style-name="T183">3</text:span><text:span text:style-name="T184">) nustatyti zonos vidaus tvarką;</text:span></text:p>
      <text:p text:style-name="P185"><text:span text:style-name="T186">4</text:span><text:span text:style-name="T187">) steigti zonoje aptarnavimo įmones;</text:span></text:p>
      <text:p text:style-name="P188"><text:span text:style-name="T189">5</text:span><text:span text:style-name="T190">) zonos įmonių ir zonos valdymo bendrovės sutartyse nustatyti žemės ir nekilnojamojo turt</text:span><text:span text:style-name="T191">o subnuomos ir savitarpio paslaugų teikimo finansines sąlygas;</text:span></text:p>
      <text:p text:style-name="P192"><text:span text:style-name="T193">6</text:span><text:span text:style-name="T194">) gauti iš zonoje veikiančių ūkio subjektų Lietuvos Respublikos Vyriausybės nustatytus statistinius ataskaitinius duomenis apie jų veiklą;</text:span></text:p>
      <text:p text:style-name="P195"><text:span text:style-name="T196">7</text:span><text:span text:style-name="T197">) kooperuoti lėšas bendriems zonos infrastru</text:span><text:span text:style-name="T198">ktūros plėtojimo ir aplinkotvarkos reikalams;</text:span></text:p>
      <text:p text:style-name="P199"><text:span text:style-name="T200">8</text:span><text:span text:style-name="T201">) teikti pasiūlymus Lietuvos Respublikos Vyriausybei ir laisvųjų ekonominių zonų valstybinę priežiūrą atliekančiai valstybės institucijai dėl zonos statuto ir teritorijos ribų pakeitimo;</text:span></text:p>
      <text:p text:style-name="P202"><text:span text:style-name="T203">9</text:span><text:span text:style-name="T204">) nustatyti į</text:span><text:span text:style-name="T205">mokas zonos įmonėms zonos įstatymo nustatyta tvarka;</text:span></text:p>
      <text:p text:style-name="P206"><text:span text:style-name="T207">10</text:span><text:span text:style-name="T208">) suderinusi su Muitinės departamentu prie Lietuvos Respublikos finansų ministerijos, skelbti zonos teritorijos dalis laisvosiomis teritorijomis ir nustatyti šių teritorijų ribas.“</text:span></text:p>
      <text:p text:style-name="P209"/>
      <text:p text:style-name="P210"><text:span text:style-name="T211">6</text:span><text:span text:style-name="T212"><text:s/>s</text:span><text:span text:style-name="T213">traipsnis.<text:s/></text:span><text:span text:style-name="T214">15 straipsnio pakeitimas</text:span></text:p>
      <text:p text:style-name="P215"><text:span text:style-name="T216">Pakeisti 15 straipsnį ir jį išdėstyti taip:</text:span></text:p>
      <text:p text:style-name="P217"/>
      <text:p text:style-name="P218"><text:span text:style-name="T219">„</text:span><text:span text:style-name="T220">15</text:span><text:span text:style-name="T221"><text:s/>straipsnis.<text:s/></text:span><text:span text:style-name="T222">Mokesčiai, valstybės rinkliava ir kitos įmokos zonoje</text:span></text:p>
      <text:p text:style-name="P223"><text:span text:style-name="T224">1</text:span><text:span text:style-name="T225">. Zonoje įregistruotos įmonės ir jų darbuotojai Europos Sąjungos teisės aktų ir jų taikymo Lietu</text:span><text:span text:style-name="T226">vos Respublikoje tvarką reglamentuojančių teisės aktų nustatyta tvarka moka importo muitus, apibrėžtus 1992 m. spalio 12 d. Tarybos reglamento (EEB) Nr. 2913/92,<text:s/></text:span><text:soft-page-break/><text:span text:style-name="T227">nustatančio Bendrijos muitinės kodeksą, 4 straipsnio 10 punkte. Zonoje įregistruotos įmonės ir</text:span><text:span text:style-name="T228"><text:s/>jų darbuotojai Lietuvos Respublikos įstatymų nustatyta tvarka moka valstybės rinkliavą, mokesčius ir įmokas:</text:span></text:p>
      <text:p text:style-name="P229"><text:span text:style-name="T230">1</text:span><text:span text:style-name="T231">) pelno mokestį;</text:span></text:p>
      <text:p text:style-name="P232"><text:span text:style-name="T233">2</text:span><text:span text:style-name="T234">) gyventojų pajamų mokestį;</text:span></text:p>
      <text:p text:style-name="P235"><text:span text:style-name="T236">3</text:span><text:span text:style-name="T237">) mokestį už aplinkos teršimą ir gamtos išteklius;</text:span></text:p>
      <text:p text:style-name="P238"><text:span text:style-name="T239">4</text:span><text:span text:style-name="T240">) valstybinio socialinio<text:s/></text:span><text:span text:style-name="T241">draudimo įmokas;</text:span></text:p>
      <text:p text:style-name="P242"><text:span text:style-name="T243">5</text:span><text:span text:style-name="T244">) privalomojo sveikatos draudimo įmokas;</text:span></text:p>
      <text:p text:style-name="P245"><text:span text:style-name="T246">6</text:span><text:span text:style-name="T247">) įmokas bendriems zonos reikalams, nustatytas zonos valdymo bendrovės;</text:span></text:p>
      <text:p text:style-name="P248"><text:span text:style-name="T249">7</text:span><text:span text:style-name="T250">) pridėtinės vertės mokestį, akcizą, cukraus mokestį, prekių apyvartos mokestį – šiuos mokesčius reglamentuojan</text:span><text:span text:style-name="T251">čių teisės aktų nustatyta tvarka ir atvejais;</text:span></text:p>
      <text:p text:style-name="P252"><text:span text:style-name="T253">8</text:span><text:span text:style-name="T254">) kitus įstatymuose nustatytus mokesčius ir įmokas.</text:span></text:p>
      <text:p text:style-name="P255"><text:span text:style-name="T256">2</text:span><text:span text:style-name="T257">. Zonos valdymo bendrovė už nuomojamą valstybinę žemę moka lengvatinį – 50 procentų mažesnį – žemės nuomos mokestį. Zonos valdymo bendrovė turi te</text:span><text:span text:style-name="T258">isę žemės nuomos mokestį Lietuvos Respublikos Vyriausybės arba jos įgaliotos valstybės institucijos nustatyta tvarka sumokėti iš anksto už visą nuomos laikotarpį ar jo dalį. Tokiu atveju sukauptos lėšos už laisvųjų ekonominių zonų teritorijoje išnuomotą va</text:span><text:span text:style-name="T259">lstybinę žemę skiriamos žemei, paimamai visuomenės poreikiams iš žemės savininkų šioje teritorijoje, išpirkti ar kitoms visuomeninėms reikmėms. Zonos valdymo bendrovės ir zonos įmonių privatus kapitalas, investuotas į zonos infrastruktūrą, į žemės vertę, n</text:span><text:span text:style-name="T260">ustatant jos nuomos mokestį, neįskaičiuojamas. Jeigu zonos valdymo bendrovė iš anksto sumokėjo žemės nuomos mokestį ar jo dalį, o vėliau pasikeitė žemės vertė, pagal kurią skaičiuojamas žemės nuomos mokesčio dydis, ar žemės nuomos mokesčio tarifas, ar kito</text:span><text:span text:style-name="T261">ks žemės nuomos mokesčio skaičiavimo pagrindas, žemės nuomos mokesčio dydis už laikotarpį, už kurį žemės nuomos mokestis sumokėtas iš anksto, nekeičiamas.</text:span></text:p>
      <text:p text:style-name="P262"><text:span text:style-name="T263">3</text:span><text:span text:style-name="T264">. Zonos įmonė, į kurią kapitalo investicijos pasiekė ne mažesnę kaip vieno milijono eurų sumą, 6</text:span><text:span text:style-name="T265"><text:s/>mokestinius laikotarpius, pradedant tuo mokestiniu laikotarpiu, kurį ši investicijų suma buvo pasiekta, nemoka pelno mokesčio, o kitais 10 mokestinių laikotarpių jai taikomas 50 procentų sumažintas pelno mokesčio tarifas. Šioje dalyje nustatyta lengvata g</text:span><text:span text:style-name="T266">ali būti taikoma tik tuo atveju, kai</text:span><text:span text:style-name="T267"><text:s/></text:span><text:span text:style-name="T268">ne mažiau kaip 75 procentus atitinkamo mokestinio laikotarpio zonos įmonės pajamų sudaro pajamos iš zonoje vykdomos prekių gamybos, apdirbimo, perdirbimo, sandėliavimo veiklos, orlaivių ir erdvėlaivių bei susijusios įra</text:span><text:span text:style-name="T269">ngos gamybos, orlaivių ir erdvėlaivių remonto ir techninės priežiūros, su orlaivių techniniu aptarnavimu ir remontu susijusios veiklos (elektroninės ir optinės įrangos remonto, techninio tikrinimo ir analizės), kompiuterių programavimo veiklos, kompiuterių</text:span><text:span text:style-name="T270"><text:s/>konsultacinės veiklos, kompiuterinės įrangos tvarkybos, kitos informacinių technologijų ir kompiuterių paslaugų veiklos, duomenų apdorojimo, interneto serverių paslaugų (prieglobos) ir susijusios veiklos, užsakomųjų informacinių paslaugų centrų veiklos, d</text:span><text:span text:style-name="T271">idmeninės prekybos zonoje sandėliuojamomis prekėmis ir (arba) teikiamų paslaugų, susijusių su minėtomis zonoje vykdomos veiklos rūšimis (zonoje pagamintų, apdirbtų, perdirbtų ar sandėliuojamų prekių, taip pat zonoje vykdomai gamybai, apdirbimui ar perdirbi</text:span><text:span text:style-name="T272">mui reikalingų prekių transportavimo, aptarnavimo, statybos zonos teritorijoje ir kitų su minėtomis veiklos rūšimis susijusių paslaugų). Šioje dalyje nustatyta lengvata gali būti pritaikyta tik tuo atveju, kai zonos įmonė turi auditoriaus išvadą, patvirtin</text:span><text:span text:style-name="T273">ančią reikalaujamą kapitalo investicijos dydį. Jeigu nesibaigus šioje dalyje nustatytam lengvatos taikymo terminui kapitalo investicijos suma sumažėja ir nebesiekia vieno milijono eurų, lengvatos taikymas sustabdomas tą mokestinį laikotarpį, kurį kapitalo<text:s/></text:span><text:span text:style-name="T274">investicijos suma taip sumažėjo, ir gali būti atnaujintas tą mokestinį laikotarpį, kurį kapitalo investicija vėl pasiekia vieną milijoną eurų. Šioje dalyje nustatyta lengvata jokiais atvejais negali būti taikoma kredito įstaigoms ir draudimo įmonėms.</text:span></text:p>
      <text:p text:style-name="P275"><text:span text:style-name="T276">4</text:span><text:span text:style-name="T277">. Investuotojų laisvojoje ekonominėje zonoje gauti dividendai neapmokestinami Lietuvos Respublikos pelno mokesčio įstatymo nustatytais atvejais ir tvarka.</text:span></text:p>
      <text:p text:style-name="P278"><text:span text:style-name="T279">5</text:span><text:span text:style-name="T280">. Kitos mokesčių lengvatos taikomos remiantis Lietuvos Respublikos įstatymais.</text:span></text:p>
      <text:p text:style-name="P281"><text:span text:style-name="T282">6</text:span><text:span text:style-name="T283">. Zonos vald</text:span><text:span text:style-name="T284">ymo bendrovė moka Lietuvos Respublikos įstatymų atitinkamoms įmonėms nustatytus mokesčius.</text:span></text:p>
      <text:p text:style-name="P285"><text:span text:style-name="T286">7</text:span><text:span text:style-name="T287">. Šio straipsnio 2, 3, 4 ir 5 dalyse nustatytos mokesčių lengvatos ir kiti valstybės pagalbos būdai zonos įmonėms taikomi tiek, kiek tai neprieštarauja Europos<text:s/></text:span><text:span text:style-name="T288">Sąjungos teisės aktams, reglamentuojantiems valstybės pagalbos teikimą, ir Lietuvos Respublikos Vyriausybės nustatytai valstybės pagalbos teikimo ir priežiūros tvarkai.“</text:span></text:p>
      <text:p text:style-name="P289"/>
      <text:p text:style-name="P290"><text:span text:style-name="T291">7</text:span><text:span text:style-name="T292"><text:s/>straipsnis.<text:s/></text:span><text:span text:style-name="T293">Pasiūlymas Lietuvos Respublikos Vyriausybei</text:span></text:p>
      <text:p text:style-name="P294"><text:span text:style-name="T295">Lietuvos Resp</text:span><text:span text:style-name="T296">ublikos Vyriausybė ar jos įgaliota institucija parengia atitinkamus Lietuvos Respublikos Kauno laisvosios ekonominės zonos įstatymo pakeitimo įstatymo ir Lietuvos Respublikos Klaipėdos laisvosios ekonominės zonos įstatymo pakeitimo įstatymo projektus.</text:span></text:p>
      <text:p text:style-name="P297"/>
      <text:p text:style-name="P298"><text:span text:style-name="T299">Skelbiu šį Lietuvos Respublikos Seimo priimtą įstatymą.</text:span></text:p>
      <text:p text:style-name="P300"/>
      <text:p text:style-name="P301"/>
      <text:p text:style-name="P302">RESPUBLIKOS PREZIDENTĖ<text:tab/>DALIA GRYBAUSKAITĖ</text:p>
      <text:p text:style-name="P303"/>
      <text:p text:style-name="P304"><text:span text:style-name="T3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AISVŲJŲ EKONOMINIŲ ZONŲ PAGRINDŲ ĮSTATYMO 6, 7, 8, 9, 12, 15 STRAIPSNIŲ IR IV SKYRIAUS PAVADINIMO PAKEITIMO ĮSTATYMAS</dc:title>
    <meta:initial-creator>Rima</meta:initial-creator>
    <dc:creator>Adlib User</dc:creator>
    <meta:creation-date>2015-08-31T16:44:00Z</meta:creation-date>
    <dc:date>2015-08-31T16:44:00Z</dc:date>
    <meta:template xlink:href="Normal" xlink:type="simple"/>
    <meta:editing-cycles>2</meta:editing-cycles>
    <meta:editing-duration>PT0S</meta:editing-duration>
    <meta:document-statistic meta:page-count="4" meta:paragraph-count="92" meta:word-count="1566" meta:character-count="12001" meta:row-count="350" meta:non-whitespace-character-count="10527"/>
  </office:meta>
</office:document-meta>
</file>