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text-position="super 62.5%"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style:text-properties fo:color="#000000" style:font-size-complex="6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text-properties fo:color="#000000" style:font-size-complex="6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center"/>
      <style:text-properties fo:color="#000000" style:font-size-complex="6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break-before="page" fo:text-indent="3.9375in"/>
    </style:style>
    <style:style style:name="P214" style:parent-style-name="Normal" style:family="paragraph">
      <style:paragraph-properties fo:text-indent="3.9375in"/>
    </style:style>
    <style:style style:name="P215" style:parent-style-name="Normal" style:family="paragraph">
      <style:paragraph-properties fo:text-indent="3.9375in"/>
    </style:style>
    <style:style style:name="P216" style:parent-style-name="Normal" style:family="paragraph">
      <style:paragraph-properties fo:text-indent="3.9375in"/>
    </style:style>
    <style:style style:name="P217" style:parent-style-name="Normal" style:family="paragraph">
      <style:paragraph-properties fo:text-indent="3.93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indent="0.8861in">
        <style:tab-stops>
          <style:tab-stop style:type="right" style:leader-style="solid" style:leader-text="_" style:position="6.2993in"/>
        </style:tab-stops>
      </style:paragraph-properties>
      <style:text-properties fo:font-size="8pt" style:font-size-asian="8pt" style:font-size-complex="8pt"/>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indent="0.8861in">
        <style:tab-stops>
          <style:tab-stop style:type="right" style:leader-style="solid" style:leader-text="_" style:position="6.2993in"/>
        </style:tab-stops>
      </style:paragraph-properties>
      <style:text-properties fo:font-size="8pt" style:font-size-asian="8pt" style:font-size-complex="8pt"/>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style:tab-stops>
          <style:tab-stop style:type="center" style:position="3.6423in"/>
          <style:tab-stop style:type="right" style:leader-style="solid" style:leader-text="_" style:position="6.2993in"/>
        </style:tab-stops>
      </style:paragraph-properties>
      <style:text-properties fo:font-size="8pt" style:font-size-asian="8pt" style:font-size-complex="8pt"/>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center" style:position="2.3625in"/>
          <style:tab-stop style:type="center" style:position="5.2173in"/>
          <style:tab-stop style:type="right" style:leader-style="solid" style:leader-text="_" style:position="6.2993in"/>
        </style:tab-stops>
      </style:paragraph-properties>
      <style:text-properties fo:font-size="8pt" style:font-size-asian="8pt" style:font-size-complex="8p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8pt" style:font-size-asian="8pt" style:font-size-complex="8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center" style:position="3.4458in"/>
          <style:tab-stop style:type="right" style:leader-style="solid" style:leader-text="_" style:position="6.2993in"/>
        </style:tab-stops>
      </style:paragraph-properties>
      <style:text-properties fo:font-size="8pt" style:font-size-asian="8pt" style:font-size-complex="8pt"/>
    </style:style>
    <style:style style:name="P235" style:parent-style-name="Normal" style:family="paragraph">
      <style:paragraph-properties fo:text-align="justify"/>
    </style:style>
    <style:style style:name="TableColumn237" style:family="table-column">
      <style:table-column-properties style:column-width="2.1041in" style:use-optimal-column-width="false"/>
    </style:style>
    <style:style style:name="TableColumn238" style:family="table-column">
      <style:table-column-properties style:column-width="1.1361in" style:use-optimal-column-width="false"/>
    </style:style>
    <style:style style:name="TableColumn239" style:family="table-column">
      <style:table-column-properties style:column-width="1.5993in" style:use-optimal-column-width="false"/>
    </style:style>
    <style:style style:name="TableColumn240" style:family="table-column">
      <style:table-column-properties style:column-width="0.8416in" style:use-optimal-column-width="false"/>
    </style:style>
    <style:style style:name="TableColumn241" style:family="table-column">
      <style:table-column-properties style:column-width="1.0125in" style:use-optimal-column-width="false"/>
    </style:style>
    <style:style style:name="Table236" style:family="table">
      <style:table-properties style:width="6.6937in" fo:margin-left="0in" table:align="left"/>
    </style:style>
    <style:style style:name="TableRow242" style:family="table-row">
      <style:table-row-properties style:min-row-height="0.4722in" style:use-optimal-row-height="false" fo:keep-together="always"/>
    </style:style>
    <style:style style:name="TableCell2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138in solid #000000" fo:border-left="0.0034in solid #000000" fo:border-bottom="0.0138in solid #000000" fo:border-right="0.0138in solid #000000" style:vertical-align="middle"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0%" fo:font-size="10pt" style:font-size-asian="10pt"/>
    </style:style>
    <style:style style:name="TableRow254" style:family="table-row">
      <style:table-row-properties style:row-height="0.2361in" style:use-optimal-row-height="false" fo:keep-together="always"/>
    </style:style>
    <style:style style:name="TableCell255"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none" fo:border-left="0.0034in solid #000000" fo:border-bottom="0.0034in solid #000000" fo:border-right="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0.0034in solid #000000" fo:border-bottom="0.0034in solid #000000"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034in solid #000000" fo:border-bottom="0.0034in solid #000000" fo:border-right="0.0138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row-height="0.2361in" style:use-optimal-row-height="false" fo:keep-together="always"/>
    </style:style>
    <style:style style:name="TableCell266"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034in solid #000000" fo:border-bottom="0.0034in solid #000000" fo:border-right="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0.0034in solid #000000" fo:border-bottom="0.0034in solid #000000"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0.0034in solid #000000" fo:border-bottom="0.0034in solid #000000" fo:border-right="0.0138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row-height="0.2361in" style:use-optimal-row-height="false" fo:keep-together="always"/>
    </style:style>
    <style:style style:name="TableCell277"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none" fo:border-left="0.0034in solid #000000" fo:border-bottom="0.0034in solid #000000" fo:border-right="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034in solid #000000" fo:border-bottom="0.0034in solid #000000" fo:border-right="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0.0034in solid #000000" fo:border-bottom="0.0034in solid #000000" fo:border-right="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34in solid #000000" fo:border-bottom="0.0034in solid #000000" fo:border-right="0.0138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row-height="0.2361in" style:use-optimal-row-height="false" fo:keep-together="always"/>
    </style:style>
    <style:style style:name="TableCell288"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0.0034in solid #000000" fo:border-bottom="0.0034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034in solid #000000" fo:border-bottom="0.0034in solid #000000" fo:border-right="0.0138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row-height="0.2361in" style:use-optimal-row-height="false" fo:keep-together="always"/>
    </style:style>
    <style:style style:name="TableCell299"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034in solid #000000" fo:border-bottom="0.0034in solid #000000" fo:border-right="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34in solid #000000" fo:border-bottom="0.0034in solid #000000" fo:border-right="0.0138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row-height="0.2361in" style:use-optimal-row-height="false" fo:keep-together="always"/>
    </style:style>
    <style:style style:name="TableCell310"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034in solid #000000" fo:border-bottom="0.0034in solid #000000" fo:border-right="0.0138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row-height="0.2361in" style:use-optimal-row-height="false" fo:keep-together="always"/>
    </style:style>
    <style:style style:name="TableCell321"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34in solid #000000" fo:border-bottom="0.0034in solid #000000" fo:border-right="0.0138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row-height="0.2361in" style:use-optimal-row-height="false" fo:keep-together="always"/>
    </style:style>
    <style:style style:name="TableCell332"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34in solid #000000" fo:border-bottom="0.0034in solid #000000" fo:border-right="0.0138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row-height="0.2361in" style:use-optimal-row-height="false" fo:keep-together="always"/>
    </style:style>
    <style:style style:name="TableCell343"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34in solid #000000" fo:border-bottom="0.0034in solid #000000" fo:border-right="0.0138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row-height="0.2361in" style:use-optimal-row-height="false" fo:keep-together="always"/>
    </style:style>
    <style:style style:name="TableCell354"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034in solid #000000" fo:border-bottom="0.0034in solid #000000" fo:border-right="0.0138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row-height="0.2361in" style:use-optimal-row-height="false" fo:keep-together="always"/>
    </style:style>
    <style:style style:name="TableCell365" style:family="table-cell">
      <style:table-cell-properties fo:border-top="none" fo:border-left="0.0138in solid #000000" fo:border-bottom="0.0034in solid #000000" fo:border-right="none"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34in solid #000000" fo:border-bottom="0.0034in solid #000000"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034in solid #000000" fo:border-bottom="0.0034in solid #000000" fo:border-right="0.0138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row-height="0.2361in" style:use-optimal-row-height="false" fo:keep-together="always"/>
    </style:style>
    <style:style style:name="TableCell3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0.0034in solid #000000" fo:border-bottom="0.0138in solid #000000"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34in solid #000000" fo:border-bottom="0.0138in solid #000000" fo:border-right="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34in solid #000000" fo:border-bottom="0.0138in solid #000000" fo:border-right="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34in solid #000000" fo:border-bottom="0.0138in solid #000000" fo:border-right="0.0138in solid #000000" fo:padding-top="0in" fo:padding-left="0.075in" fo:padding-bottom="0in" fo:padding-right="0.075in"/>
    </style:style>
    <style:style style:name="P385" style:parent-style-name="Normal" style:family="paragraph">
      <style:text-properties fo:font-weight="bold" style:font-weight-asian="bold" fo:font-size="10pt" style:font-size-asian="10pt"/>
    </style:style>
    <style:style style:name="TableRow386" style:family="table-row">
      <style:table-row-properties style:row-height="0.2361in" style:use-optimal-row-height="false" fo:keep-together="always"/>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034in solid #000000" fo:border-bottom="0.0138in solid #000000" fo:border-right="none"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0.0034in solid #000000" fo:border-bottom="0.0138in solid #000000" fo:border-right="0.0138in solid #000000" style:vertical-align="middle" fo:padding-top="0in" fo:padding-left="0.075in" fo:padding-bottom="0in" fo:padding-right="0.075in"/>
    </style:style>
    <style:style style:name="P396" style:parent-style-name="Normal" style:family="paragraph">
      <style:text-properties fo:font-size="10pt" style:font-size-asian="10pt" style:font-size-complex="6pt"/>
    </style:style>
    <style:style style:name="P397" style:parent-style-name="Normal" style:family="paragraph">
      <style:paragraph-properties fo:text-align="justify"/>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text-properties fo:font-size="10pt" style:font-size-asian="10pt"/>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text-properties fo:font-size="10pt" style:font-size-asian="10pt"/>
    </style:style>
    <style:style style:name="P4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VALIOSIOS MEDIENOS, PAGAMINTOS PRIVAČIUOSE MIŠKUOSE, GABENIMO TVARKOS APRAŠO PATVIRTINIMO</text:p>
      <text:p text:style-name="P15"/>
      <text:p text:style-name="P16">2004 m. birželio 3 d. Nr. D1-313</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0 ir 11.5 punktais,</text:span></text:p>
      <text:p text:style-name="P25"><text:span text:style-name="T26">1</text:span><text:span text:style-name="T27">.<text:s/></text:span><text:span text:style-name="T28">Tvirtinu</text:span><text:span text:style-name="T29"><text:s/>Apvaliosios medienos, pagamintos privačiuose miškuose, gabenimo tvarkos aprašą (pridedama).</text:span></text:p>
      <text:p text:style-name="P30"><text:span text:style-name="T31">2</text:span><text:span text:style-name="T32">.<text:s/></text:span><text:span text:style-name="T33">Laikau</text:span><text:span text:style-name="T34"><text:s/>netekusiu galios Lietuvos Respublikos aplinkos ministro 2001 m. rugsėjo 7 d. įsakymą Nr. 448 „Dėl Apvaliosios medienos, pagamintos privačiuose miškuose, gabenimo tvarkos patvirtinimo“ (Žin., 2001, Nr.<text:s/></text:span><text:a xlink:href="https://www.e-tar.lt/portal/lt/legalAct/TAR.CFDEB6BEC183" office:target-frame-name="_blank" xlink:show="new"><text:span text:style-name="T35">80-2798</text:span></text:a><text:span text:style-name="T36">).</text:span></text:p>
      <text:p text:style-name="P37"/>
      <text:p text:style-name="P38"/>
      <text:p text:style-name="P39">APLINKOS MINISTRAS<text:tab/>ARŪNAS KUNDROTAS</text:p>
      <text:p text:style-name="P40"/>
      <text:p text:style-name="P41"/>
      <text:soft-page-break/>
      <text:p text:style-name="P42"><text:span text:style-name="T43">PATVIRTINTA</text:span></text:p>
      <text:p text:style-name="P44"><text:span text:style-name="T45">Lietuvos Respublikos aplinkos ministro</text:span></text:p>
      <text:p text:style-name="P46"><text:span text:style-name="T47">2004 m. birželio 3 d. įsakymu Nr. D1-313</text:span></text:p>
      <text:p text:style-name="P48"/>
      <text:p text:style-name="P49"><text:span text:style-name="T50">Apvaliosios medienos, pagamintos privačiuose miškuose, gabe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pvaliosios medienos, pagamintos privačiuose miškuose, gabenimo tvarkos aprašas (toliau – Tvarkos aprašas) reglamentuoja apvaliosios medienos, pagamintos privačiuose miškuose, gabenimą, kai medienos vežėjas yra fizinis asmuo ir jis gabena daugiau kaip 3 m</text:span><text:span text:style-name="T60">3</text:span><text:span text:style-name="T61"><text:s/>medienos.</text:span></text:p>
      <text:p text:style-name="P62"><text:span text:style-name="T63">2</text:span><text:span text:style-name="T64">. Šis Tvarkos aprašas netaikomas šiais atvejais:</text:span></text:p>
      <text:p text:style-name="P65"><text:span text:style-name="T66">2.1</text:span><text:span text:style-name="T67">. kai įmonės, įregistruotos įstatymų nustatyta tvarka ir turinčios teisę vežti krovinius, gabena apvaliąją medieną, pagamintą privačiuose miškuose (šios įmonės, veždamos krovinius, pildo važtaraščius);</text:span></text:p>
      <text:p text:style-name="P68"><text:span text:style-name="T69">2.2</text:span><text:span text:style-name="T70">. kai apvalioji mediena, pagaminta privačiuose miškuose, gabenama (ištraukiama) iš kirtaviečių į medienos krovos aikšteles, kurios negali būti toliau kaip 3 kilometrai nuo kirtavietės.</text:span></text:p>
      <text:p text:style-name="P71"><text:span text:style-name="T72">3</text:span><text:span text:style-name="T73">. Šiame Tvarkos apraše vartojamos sąvokos:</text:span></text:p>
      <text:p text:style-name="P74"><text:span text:style-name="T75">Apvalioji mediena</text:span><text:span text:style-name="T76"><text:s/>– nukirstas ir nugenėtas medis be viršūnės, kuris gali būti skersai supjaustytas arba ne.</text:span></text:p>
      <text:p text:style-name="P77"><text:span text:style-name="T78">Medienos siuntėjas</text:span><text:span text:style-name="T79"><text:s/>– fizinis ar juridinis asmuo, perduodantis fiziniam asmeniui gabenti nuosavybės teise fiziniam ar privačiam juridiniam asmeniui priklausančią apvaliąją medieną, pagamintą privačiuose miškuose.</text:span></text:p>
      <text:p text:style-name="P80"><text:span text:style-name="T81">Medienos gavėjas</text:span><text:span text:style-name="T82"><text:s/>– fizinis ar juridinis asmuo, gaunantis fiziniam ar privačiam juridiniam asmeniui nuosavybės teise priklausančią apvaliąją medieną, pagamintą privačiuose miškuose.</text:span></text:p>
      <text:p text:style-name="P83"><text:span text:style-name="T84">Medienos vežėjas</text:span><text:span text:style-name="T85"><text:s/>– fizinis asmuo, gabenantis apvaliąją medieną, pagamintą privačiuose miškuose.</text:span></text:p>
      <text:p text:style-name="P86"><text:span text:style-name="T87">Medienos krovos aikštelė</text:span><text:span text:style-name="T88"><text:s/>– vieta prie medienos išgabenimo kelio, skirta laikinai kaupti nukirstus medžius, stiebus ar sortimentus ir juos krauti į transporto priemones išvežimui.</text:span></text:p>
      <text:p text:style-name="P89"><text:span text:style-name="T90">Leidimas kirsti mišką</text:span><text:span text:style-name="T91"><text:s/>– dokumentas, suteikiantis teisę atlikti kirtimus miškuose.</text:span></text:p>
      <text:p text:style-name="P92"><text:span text:style-name="T93">Medienos gabenimo lapas</text:span><text:span text:style-name="T94"><text:s/>– apvaliosios medienos gabenimą patvirtinantis laisvos formos dokumentas, turintis visus šiame Tvarkos apraše nustatytus privalomus rekvizitus (formos pavyzdys – Tvarkos aprašo priede).</text:span></text:p>
      <text:p text:style-name="P95"><text:span text:style-name="T96">Sortimentas</text:span><text:span text:style-name="T97"><text:s/>– nustatytos paskirties apvalioji mediena.</text:span></text:p>
      <text:p text:style-name="P98"><text:span text:style-name="T99">Transporto priemonė</text:span><text:span text:style-name="T100"><text:s/>– motorinė transporto priemonė ar jos junginys, sukonstruota, pritaikyta ir naudojama kroviniams vežti keliais,</text:span><text:span text:style-name="T101"><text:s/></text:span><text:span text:style-name="T102">įskaitant traktorius ir savaeiges (visureiges) mašinas.</text:span></text:p>
      <text:p text:style-name="P103"/>
      <text:p text:style-name="P104"><text:span text:style-name="T105">II</text:span><text:span text:style-name="T106">.<text:s/></text:span><text:span text:style-name="T107">Apvaliosios medienos gabenimo dokumentai</text:span></text:p>
      <text:p text:style-name="P108"/>
      <text:p text:style-name="P109"><text:span text:style-name="T110">4</text:span><text:span text:style-name="T111">. Fizinis asmuo, gabendamas apvaliąją medieną, pagamintą jam nuosavybės teise priklausančiame miške, privalo turėti:</text:span></text:p>
      <text:p text:style-name="P112"><text:span text:style-name="T113">4.1</text:span><text:span text:style-name="T114">. medienos gabenimo lapą, asmens tapatybę patvirtinantį dokumentą ir leidimą kirsti mišką (arba jo kopiją), kai apvalioji mediena pagaminta kirtimais, kuriems vykdyti leidimai kirsti mišką yra privalomi;</text:span></text:p>
      <text:p text:style-name="P115"><text:span text:style-name="T116">4.2</text:span><text:span text:style-name="T117">. medienos gabenimo lapą, nuosavybės teisės į miško valdą dokumentą (arba jo kopiją) ir asmens tapatybę patvirtinantį dokumentą, kai apvalioji mediena pagaminta kirtimais, kuriems vykdyti leidimai kirsti mišką yra neprivalomi.</text:span></text:p>
      <text:p text:style-name="P118"><text:span text:style-name="T119">5</text:span><text:span text:style-name="T120">. Fiziniai asmenys, gabendami iš privačių miškų savininkų įsigytą apvaliąją medieną, privalo turėti medienos gabenimo lapus, o tais atvejais, kai tai nustato teisės aktai, – ir medienos įsigijimo dokumentus.</text:span></text:p>
      <text:p text:style-name="P121"/>
      <text:p text:style-name="P122"><text:span text:style-name="T123">III</text:span><text:span text:style-name="T124">.<text:s/></text:span><text:span text:style-name="T125">Medienos gabenimo lapų rekvizitai ir pildymas</text:span></text:p>
      <text:p text:style-name="P126"/>
      <text:p text:style-name="P127"><text:span text:style-name="T128">6</text:span><text:span text:style-name="T129">. Medienos gabenimo lapuose nurodomi tokie rekvizitai:</text:span></text:p>
      <text:p text:style-name="P130"><text:span text:style-name="T131">6.1</text:span><text:span text:style-name="T132">. medienos gabenimo lapo surašymo data, laikas;</text:span></text:p>
      <text:p text:style-name="P133"><text:span text:style-name="T134">6.2</text:span><text:span text:style-name="T135">. medienos siuntėjo – fizinio asmens vardas ir pavardė, asmens kodas ir</text:span><text:span text:style-name="T136"><text:s/></text:span><text:span text:style-name="T137">gyvenamosios vietos</text:span><text:span text:style-name="T138"><text:s/></text:span><text:span text:style-name="T139">adresas arba juridinio asmens pavadinimas, kodas ir adresas;</text:span></text:p>
      <text:p text:style-name="P140"><text:span text:style-name="T141">6.3</text:span><text:span text:style-name="T142">. medienos gavėjo – fizinio asmens vardas ir pavardė, asmens kodas ir</text:span><text:span text:style-name="T143"><text:s/></text:span><text:span text:style-name="T144">gyvenamosios vietos adresas arba juridinio asmens pavadinimas, kodas, adresas;</text:span></text:p>
      <text:p text:style-name="P145"><text:span text:style-name="T146">6.4</text:span><text:span text:style-name="T147">. medienos vežėjo<text:s/></text:span><text:span text:style-name="T148">–</text:span><text:span text:style-name="T149"><text:s/>fizinio asmens, vardas ir pavardė, asmens kodas ir</text:span><text:span text:style-name="T150"><text:s/></text:span><text:span text:style-name="T151">gyvenamosios vietos adresas;</text:span></text:p>
      <text:p text:style-name="P152"><text:span text:style-name="T153">6.5</text:span><text:span text:style-name="T154">. transporto priemonės, gabenančios apvaliąją medieną, markė, valstybinis numeris, priekabos valstybinis numeris;</text:span></text:p>
      <text:p text:style-name="P155"><text:span text:style-name="T156">6.6</text:span><text:span text:style-name="T157">. medienos pakrovimo vietos adresas arba kvartalas, sklypas, girininkijos pavadinimas ir rajonas; pakrovimo data, laikas;</text:span></text:p>
      <text:p text:style-name="P158"><text:span text:style-name="T159">6.7</text:span><text:span text:style-name="T160">. medienos pristatymo vietos adresas ir data;</text:span></text:p>
      <text:p text:style-name="P161"><text:span text:style-name="T162">6.8</text:span><text:span text:style-name="T163">. sortimentai – gabenamos medienos sortimentų pavadinimas, medžių rūšis, sortimentų skaičius (nurodomas, kai tūris apskaitomas vienetiniu metodu), ilgis, tūris;</text:span></text:p>
      <text:p text:style-name="P164"><text:span text:style-name="T165">6.9</text:span><text:span text:style-name="T166">. medieną gabenti perdavusio asmens vardas, pavardė, parašas;</text:span></text:p>
      <text:p text:style-name="P167"><text:span text:style-name="T168">6.10</text:span><text:span text:style-name="T169">. medieną gabenti priėmė – vežėjo vardas, pavardė, parašas;</text:span></text:p>
      <text:p text:style-name="P170"><text:span text:style-name="T171">6.11</text:span><text:span text:style-name="T172">. leidimas kirsti mišką – išdavimo data, numeris, leidimą išdavusio pareigūno vardas, pavardė, pareigos (pildoma, jei leidimas buvo išduotas).</text:span></text:p>
      <text:p text:style-name="P173"><text:span text:style-name="T174">7</text:span><text:span text:style-name="T175">. Medienos gabenimo lapus surašo medienos siuntėjai prieš gabendami apvaliąją medieną, pagamintą privačiuose miškuose.</text:span></text:p>
      <text:p text:style-name="P176"><text:span text:style-name="T177">8</text:span><text:span text:style-name="T178">. Medienos gabenimo lapai surašomi trimis egzemplioriais, kurių pirmas egzempliorius yra skirtas medienos siuntėjui, antras – medienos gavėjui, trečias – medienos vežėjui. Tais atvejais, kai apvaliosios medienos vežėjas ir gavėjas arba siuntėjas ir vežėjas yra tas pats asmuo, medienos gabenimo lapai surašomi dviem egzemplioriais. Kai siuntėjas, vežėjas ir gavėjas yra tas pats asmuo, surašomas vienas medienos gabenimo lapo egzempliorius.</text:span></text:p>
      <text:p text:style-name="P179"><text:span text:style-name="T180">9</text:span><text:span text:style-name="T181">. Visi medienos gabenimo lapo egzemplioriai pildomi vienodai, įskaitomai, be trynimų ir braukymų ar kitokių taisymų.</text:span></text:p>
      <text:p text:style-name="P182"><text:span text:style-name="T183">10</text:span><text:span text:style-name="T184">. Medienos gabenimo lapas surašomas kiekvienai transporto priemonei ir kiekvienai apvaliosios medienos siuntai. Kai apvalioji mediena pakraunama keliose pakrovimo vietose, esant kitam siuntėjui, kiekvienoje vietoje surašomas naujas medienos gabenimo lapas. Kai apvalioji mediena vežama į kelias iškrovimo vietas, surašomas kiekvienai iškrovimo vietai skirtas medienos gabenimo lapas.</text:span></text:p>
      <text:p text:style-name="P185"><text:span text:style-name="T186">11</text:span><text:span text:style-name="T187">. Medienos gabenimo lapą surašęs asmuo atsako už įrašytų į medienos gabenimo lapą duomenų teisingumą.</text:span></text:p>
      <text:p text:style-name="P188"><text:span text:style-name="T189">12</text:span><text:span text:style-name="T190">. Medienos gabenimo lapų surašymo klausimais konsultuoja ir pavyzdžius pateikia regionų aplinkos apsaugos departamentų ir miškų urėdijų valstybiniai miškų pareigūnai.</text:span></text:p>
      <text:p text:style-name="P191"><text:span text:style-name="T192">13</text:span><text:span text:style-name="T193">. Medienos siuntėjas ir medienos gavėjas jiems skirtus medienos gabenimo lapų egzempliorius privalo saugoti 1 metus nuo medienos gabenimo lapo surašymo.</text:span></text:p>
      <text:p text:style-name="P194"/>
      <text:p text:style-name="P195"><text:span text:style-name="T196">IV</text:span><text:span text:style-name="T197">.<text:s/></text:span><text:span text:style-name="T198">Baigiamosios nuostatos</text:span></text:p>
      <text:p text:style-name="P199"/>
      <text:p text:style-name="P200"><text:span text:style-name="T201">14</text:span><text:span text:style-name="T202">. Apvaliosios medienos gabenimas su medienos gabenimo lapu, kuriame nurodyti ne visi šio Tvarkos aprašo 6</text:span><text:span text:style-name="T203"><text:s/></text:span><text:span text:style-name="T204">punkte išvardyti rekvizitai, laikomas gabenimu be medienos gabenimo lapo.</text:span></text:p>
      <text:p text:style-name="P205"><text:span text:style-name="T206">15</text:span><text:span text:style-name="T207">. Apvaliosios medienos, pagamintos privačiame miške, gabenimo tvarkos laikymosi kontrolę vykdo valstybiniai miškų pareigūnai ir kitų įgaliotų institucijų pareigūnai.</text:span></text:p>
      <text:p text:style-name="P208"><text:span text:style-name="T209">16</text:span><text:span text:style-name="T210">. Asmenys, pažeidę šio Tvarkos aprašo reikalavimus, atsako pagal galiojančius įstatymus.</text:span></text:p>
      <text:p text:style-name="P211"><text:span text:style-name="T212">______________</text:span></text:p>
      <text:p text:style-name="P213"/>
      <text:soft-page-break/>
      <text:p text:style-name="P214">Apvaliosios medienos, pagamintos</text:p>
      <text:p text:style-name="P215">privačiuose miškuose, gabenimo</text:p>
      <text:p text:style-name="P216">tvarkos aprašo priedas</text:p>
      <text:p text:style-name="P217"/>
      <text:p text:style-name="P218"><text:span text:style-name="T219">MEDIENOS GABENIMO LAPAS</text:span></text:p>
      <text:p text:style-name="P220"/>
      <text:p text:style-name="P221">200_ m. _______________ mėn. __d. ____val.</text:p>
      <text:p text:style-name="P222"/>
      <text:p text:style-name="P223">Medienos siuntėjas<text:s/><text:tab/></text:p>
      <text:p text:style-name="P224">(fizinio asmens vardas, pavardė, asmens kodas, gyvenamosios vietos adresas arba juridinio asmens pavadinimas, kodas, adresas)</text:p>
      <text:p text:style-name="P225">Medienos gavėjas<text:s/><text:tab/></text:p>
      <text:p text:style-name="P226">(fizinio asmens vardas, pavardė, asmens kodas, gyvenamosios vietos adresas arba juridinio asmens pavadinimas, kodas, adresas)</text:p>
      <text:p text:style-name="P227">Medienos vežėjas<text:s/><text:tab/></text:p>
      <text:p text:style-name="P228"><text:tab/>(fizinio asmens vardas ir pavardė, asmens kodas ir gyvenamosios vietos adresas)<text:s/></text:p>
      <text:p text:style-name="P229">Transporto priemonė ________________________, priekaba<text:s/><text:tab/></text:p>
      <text:p text:style-name="P230"><text:tab/>(markė, valstybinis Nr.)<text:s/><text:tab/>(valstybinis Nr.)<text:s/></text:p>
      <text:p text:style-name="P231">Medienos pakrovimo vieta<text:s/><text:tab/><text:s/>data________ laikas ________</text:p>
      <text:p text:style-name="P232"><text:tab/>(adresas arba kv., skl., girininkijos pavadinimas ir rajonas)<text:s/></text:p>
      <text:p text:style-name="P233">Medienos pristatymo vieta<text:s/><text:tab/><text:s/>data ___________</text:p>
      <text:p text:style-name="P234"><text:tab/>(adresa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Sortimento pavadinimas</text:p>
          </table:table-cell>
          <table:table-cell table:style-name="TableCell245">
            <text:p text:style-name="P246">Medžių rūšis</text:p>
          </table:table-cell>
          <table:table-cell table:style-name="TableCell247">
            <text:p text:style-name="P248">Sortimentų skaičius</text:p>
          </table:table-cell>
          <table:table-cell table:style-name="TableCell249">
            <text:p text:style-name="P250">Ilgis,m</text:p>
          </table:table-cell>
          <table:table-cell table:style-name="TableCell251">
            <text:p text:style-name="Normal"><text:span text:style-name="T252">Tūris, m</text:span><text:span text:style-name="T253">3</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š viso</text:p>
          </table:table-cell>
          <table:table-cell table:style-name="TableCell389">
            <text:p text:style-name="P390">XXX</text:p>
          </table:table-cell>
          <table:table-cell table:style-name="TableCell391">
            <text:p text:style-name="P392"/>
          </table:table-cell>
          <table:table-cell table:style-name="TableCell393">
            <text:p text:style-name="P394">XXX</text:p>
          </table:table-cell>
          <table:table-cell table:style-name="TableCell395">
            <text:p text:style-name="P396"/>
          </table:table-cell>
        </table:table-row>
      </table:table>
      <text:p text:style-name="P397"/>
      <text:p text:style-name="P398">Leidimas kirsti mišką<text:s/><text:tab/></text:p>
      <text:p text:style-name="P399"><text:tab/>(išdavimo data, numeris, leidimą išdavusio pareigūno vardas, pavardė, pareigos)</text:p>
      <text:p text:style-name="P400">Medieną gabenti perdavė<text:tab/></text:p>
      <text:p text:style-name="P401"><text:tab/>(medieną gabenti perdavusio asmens vardas, pavardė ir parašas)<text:s/></text:p>
      <text:p text:style-name="P402">Medieną gabenti priėmė<text:tab/></text:p>
      <text:p text:style-name="P403"><text:tab/>(medienos vežėjo vardas, pavardė ir parašas)</text:p>
      <text:p text:style-name="P4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6:47:00Z</meta:creation-date>
    <dc:date>2017-02-23T06:47:00Z</dc:date>
    <meta:template xlink:href="Normal.dotm" xlink:type="simple"/>
    <meta:editing-cycles>2</meta:editing-cycles>
    <meta:editing-duration>PT0S</meta:editing-duration>
    <meta:document-statistic meta:page-count="4" meta:paragraph-count="81" meta:word-count="1057" meta:character-count="8770" meta:row-count="268" meta:non-whitespace-character-count="7794"/>
  </office:meta>
</office:document-meta>
</file>