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2.075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2.8256in" style:use-optimal-column-width="false"/>
    </style:style>
    <style:style style:name="TableColumn45" style:family="table-column">
      <style:table-column-properties style:column-width="0.9388in" style:use-optimal-column-width="false"/>
    </style:style>
    <style:style style:name="Table41" style:family="table">
      <style:table-properties style:width="6.6923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break-before="page" fo:text-indent="3.543in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widows="0" fo:orphans="0" fo:text-indent="3.543in" fo:background-color="#FFFFFF"/>
    </style:style>
    <style:style style:name="P230" style:parent-style-name="Normal" style:family="paragraph">
      <style:paragraph-properties fo:widows="0" fo:orphans="0" fo:text-indent="3.543in" fo:background-color="#FFFFFF"/>
    </style:style>
    <style:style style:name="P231" style:parent-style-name="Normal" style:family="paragraph">
      <style:paragraph-properties fo:widows="0" fo:orphans="0" fo:text-indent="3.543in" fo:background-color="#FFFFFF"/>
    </style:style>
    <style:style style:name="P232" style:parent-style-name="Normal" style:family="paragraph">
      <style:paragraph-properties fo:widows="0" fo:orphans="0" fo:text-indent="3.543in" fo:background-color="#FFFFFF"/>
    </style:style>
    <style:style style:name="P233" style:parent-style-name="Normal" style:family="paragraph">
      <style:paragraph-properties fo:widows="0" fo:orphans="0" fo:text-indent="3.543in" fo:background-color="#FFFFFF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indent="0.4923in"/>
    </style:style>
    <style:style style:name="TableColumn239" style:family="table-column">
      <style:table-column-properties style:column-width="0.5097in" style:use-optimal-column-width="false"/>
    </style:style>
    <style:style style:name="TableColumn240" style:family="table-column">
      <style:table-column-properties style:column-width="1.0673in" style:use-optimal-column-width="false"/>
    </style:style>
    <style:style style:name="TableColumn241" style:family="table-column">
      <style:table-column-properties style:column-width="0.5097in" style:use-optimal-column-width="false"/>
    </style:style>
    <style:style style:name="TableColumn242" style:family="table-column">
      <style:table-column-properties style:column-width="1.0409in" style:use-optimal-column-width="false"/>
    </style:style>
    <style:style style:name="TableColumn243" style:family="table-column">
      <style:table-column-properties style:column-width="0.5513in" style:use-optimal-column-width="false"/>
    </style:style>
    <style:style style:name="TableColumn244" style:family="table-column">
      <style:table-column-properties style:column-width="1.5777in" style:use-optimal-column-width="false"/>
    </style:style>
    <style:style style:name="TableColumn245" style:family="table-column">
      <style:table-column-properties style:column-width="1.4354in" style:use-optimal-column-width="false"/>
    </style:style>
    <style:style style:name="Table238" style:family="table">
      <style:table-properties style:width="6.6923in" fo:margin-left="0in" table:align="lef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0" style:family="table-row">
      <style:table-row-properties style:min-row-height="0.0159in" style:use-optimal-row-height="false" fo:keep-together="always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4" style:family="table-row">
      <style:table-row-properties style:min-row-height="0.0159in" style:use-optimal-row-height="false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<text:span text:style-name="T15">DĖL LIETUVOS RESPUBLIKOS KULTŪROS MINISTRAS 2005 M. BALANDŽIO 18 D. ĮSAKYMO NR. ĮV-151 „DĖL PAVELDO TVARKYBOS REGLAMENTO PTR 1.01.01:2005 „PAVELDO TVARKYBOS REGLAMENTŲ RENGIMO TAISYKLĖS“ IR PAVELDO TVARKYBOS REGLAMENTŲ SĄRAŠO PATVIRTINIMO“ PAKEITIMO</text:span></text:p>
      <text:p text:style-name="P16"/>
      <text:p text:style-name="P17">2006 m. kovo 17 d. Nr. ĮV-117</text:p>
      <text:p text:style-name="P18">Vilnius</text:p>
      <text:p text:style-name="P19"/>
      <text:p text:style-name="P20">Vadovaudamasis Lietuvos Respublikos nekilnojamojo kultūros paveldo apsaugos įstatymo (Žin., 1995, Nr.<text:s/><text:a xlink:href="https://www.e-tar.lt/portal/lt/legalAct/TAR.9BC8AEE9D9F8" office:target-frame-name="_blank" xlink:show="new"><text:span text:style-name="T21">3-37</text:span></text:a>; 2004, Nr.<text:s/><text:a xlink:href="https://www.e-tar.lt/portal/lt/legalAct/TAR.926B9B9755A3" office:target-frame-name="_blank" xlink:show="new"><text:span text:style-name="T22">153-5571</text:span></text:a>) 23 straipsnio 1 dalies 3 punktu ir 2 dalimi,</text:p>
      <text:p text:style-name="P23"><text:span text:style-name="T24">pakeičiu</text:span><text:s/>Lietuvos Respublikos kultūros ministro 2005 m. balandžio 18 d. įsakymo Nr. ĮV-151 „Dėl Paveldo tvarkybos reglamento PTR 1.01.01:2005 „ Paveldo tvarkybos reglamentų rengimo taisyklės“ ir Paveldo tvarkybos reglamentų sąrašo patvirtinimo“ (Žin., 2005, Nr.<text:s/><text:a xlink:href="https://www.e-tar.lt/portal/lt/legalAct/TAR.39B8B1946837" office:target-frame-name="_blank" xlink:show="new"><text:span text:style-name="T25">52-1757</text:span></text:a>):</text:p>
      <text:p text:style-name="P26">1. 1.1 punktu patvirtintą Paveldo tvarkybos reglamento PTR 1.01.01:2005 „Paveldo tvarkybos reglamentų rengimo taisyklės“ priedą ir išdėstau jį nauja redakcija (pridedama).</text:p>
      <text:p text:style-name="P27">2. 1.2 punktu patvirtintą Paveldo tvarkybos reglamentų sąrašą ir išdėstau jį nauja redakcija (pridedama).</text:p>
      <text:p text:style-name="P28"/>
      <text:p text:style-name="P29"/>
      <text:p text:style-name="P30">KULTŪROS MINISTRAS<text:tab/>VLADIMIRAS PRUDNIKOVAS</text:p>
      <text:p text:style-name="P31"/>
      <text:p text:style-name="P32">PTR 1.01.01:2005</text:p>
      <text:p text:style-name="P33">priedas</text:p>
      <text:p text:style-name="P34">(Lietuvos Respublikos kultūros ministro<text:s/></text:p>
      <text:p text:style-name="P35">2006 m. kovo 17 d. įsakymo<text:s/></text:p>
      <text:p text:style-name="P36">Nr. ĮV-117 redakcija)</text:p>
      <text:p text:style-name="P37"/>
      <text:p text:style-name="P38"><text:span text:style-name="T39">Paveldo tvarkybos reglamentų normavimo sritys, normuojami objektai ir jų indeks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veldo tvarkybos reglamentų normavimo sritys</text:p>
          </table:table-cell>
          <table:table-cell table:style-name="TableCell49">
            <text:p text:style-name="P50">Normavimo sričių indeksai</text:p>
          </table:table-cell>
          <table:table-cell table:style-name="TableCell51">
            <text:p text:style-name="P52">Paveldo tvarkybos reglamentų normuojami objektai</text:p>
          </table:table-cell>
          <table:table-cell table:style-name="TableCell53">
            <text:p text:style-name="P54">Normuojamų objektų indeksai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Reikalavimų paveldo tvarkybos reglamentų sistemai sudaryti, žymėti, rengti, tvirtinti ir skelbti nustatymas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Paveldo tvarkybos reglamentų sistema, žymėjimas, rengimas, tvirtinimas ir skelbimas</text:p>
          </table:table-cell>
          <table:table-cell table:style-name="TableCell71">
            <text:p text:style-name="P72">01</text:p>
          </table:table-cell>
        </table:table-row>
        <table:table-row table:style-name="TableRow73">
          <table:table-cell table:style-name="TableCell74" table:number-rows-spanned="14">
            <text:p text:style-name="P75">Reikalavimų nekilnojamojo kultūros paveldo tvarkomiesiems paveldosaugos darbams vykdyti nustatymas</text:p>
          </table:table-cell>
          <table:table-cell table:style-name="TableCell76" table:number-rows-spanned="14">
            <text:p text:style-name="P77">2</text:p>
          </table:table-cell>
          <table:table-cell table:style-name="TableCell78">
            <text:p text:style-name="P79">Gruntai</text:p>
          </table:table-cell>
          <table:table-cell table:style-name="TableCell80">
            <text:p text:style-name="P81">01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Akmens mūras ir natūralus akmuo, plytų mūras</text:p>
          </table:table-cell>
          <table:table-cell table:style-name="TableCell87">
            <text:p text:style-name="P88">02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Betono, molio, medinės konstrukcijos</text:p>
          </table:table-cell>
          <table:table-cell table:style-name="TableCell94">
            <text:p text:style-name="P95">03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Medžio apdaila ir stalių gaminiai</text:p>
          </table:table-cell>
          <table:table-cell table:style-name="TableCell101">
            <text:p text:style-name="P102">04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Metalo gaminiai ir metalo konstrukcijos</text:p>
          </table:table-cell>
          <table:table-cell table:style-name="TableCell108">
            <text:p text:style-name="P109">05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Dekoratyvinės dangos, dekoratyvinis tinkas, tinkuoti, dažyti paviršiai</text:p>
          </table:table-cell>
          <table:table-cell table:style-name="TableCell115">
            <text:p text:style-name="P116">06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Sienų tapyba</text:p>
          </table:table-cell>
          <table:table-cell table:style-name="TableCell122">
            <text:p text:style-name="P123">07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Stiuko ir gipso lipdyba, dirbtinis marmuras</text:p>
          </table:table-cell>
          <table:table-cell table:style-name="TableCell129">
            <text:p text:style-name="P130">08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Keramikos gaminiai ir konstrukcijos</text:p>
          </table:table-cell>
          <table:table-cell table:style-name="TableCell136">
            <text:p text:style-name="P137">09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Stiklo gaminiai</text:p>
          </table:table-cell>
          <table:table-cell table:style-name="TableCell143">
            <text:p text:style-name="P144">10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Stogų dangos</text:p>
          </table:table-cell>
          <table:table-cell table:style-name="TableCell150">
            <text:p text:style-name="P151">11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Urbanistinės struktūros</text:p>
          </table:table-cell>
          <table:table-cell table:style-name="TableCell157">
            <text:p text:style-name="P158">12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Teritorijų elementai</text:p>
          </table:table-cell>
          <table:table-cell table:style-name="TableCell164">
            <text:p text:style-name="P165">13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Archeologinis paveldas</text:p>
          </table:table-cell>
          <table:table-cell table:style-name="TableCell171">
            <text:p text:style-name="P172">14</text:p>
          </table:table-cell>
        </table:table-row>
        <table:table-row table:style-name="TableRow173">
          <table:table-cell table:style-name="TableCell174" table:number-rows-spanned="6">
            <text:p text:style-name="P175">Reikalavimų su nekilnojamojo kultūros paveldo tvarkomaisiais paveldosaugos darbais susijusioms procedūroms atlikti nustatymas</text:p>
          </table:table-cell>
          <table:table-cell table:style-name="TableCell176" table:number-rows-spanned="6">
            <text:p text:style-name="P177">3</text:p>
          </table:table-cell>
          <table:table-cell table:style-name="TableCell178">
            <text:p text:style-name="P179">Darbų parinkimui, projektų pagrįstumui ir poveikio aplinkai įvertinimui būtinų tyrimų nustatymas</text:p>
          </table:table-cell>
          <table:table-cell table:style-name="TableCell180">
            <text:p text:style-name="P181">01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Sąlygų projektavimui ir planavimui išdavimas</text:p>
          </table:table-cell>
          <table:table-cell table:style-name="TableCell187">
            <text:p text:style-name="P188">02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Paveldosaugos (specialiosios) ekspertizės atlikimas</text:p>
          </table:table-cell>
          <table:table-cell table:style-name="TableCell194">
            <text:p text:style-name="P195">03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Leidimų darbams atlikti išdavimas</text:p>
          </table:table-cell>
          <table:table-cell table:style-name="TableCell201">
            <text:p text:style-name="P202">04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Darbų priėmimas (tinkamo naudoti pripažinimas)</text:p>
          </table:table-cell>
          <table:table-cell table:style-name="TableCell208">
            <text:p text:style-name="P209">05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Tvarkybos darbų projektų rengimas</text:p>
          </table:table-cell>
          <table:table-cell table:style-name="TableCell215">
            <text:p text:style-name="P216">06</text:p>
          </table:table-cell>
        </table:table-row>
        <table:table-row table:style-name="TableRow217">
          <table:table-cell table:style-name="TableCell218">
            <text:p text:style-name="P219">Nekilnojamojo kultūros paveldo tvarkomųjų paveldosaugos darbų medžiagų, mechanizmų dokumentacijos rengimo ir darbo sąnaudų normatyvų nustatymas</text:p>
          </table:table-cell>
          <table:table-cell table:style-name="TableCell220">
            <text:p text:style-name="P221">4</text:p>
          </table:table-cell>
          <table:table-cell table:style-name="TableCell222">
            <text:p text:style-name="P223">Darbų medžiagų, mechanizmų, dokumentacijos rengimo ir darbo sąnaudų normatyvai</text:p>
          </table:table-cell>
          <table:table-cell table:style-name="TableCell224">
            <text:p text:style-name="P225">01</text:p>
          </table:table-cell>
        </table:table-row>
      </table:table>
      <text:p text:style-name="P226">______________</text:p>
      <text:p text:style-name="P227"/>
      <text:p text:style-name="P228">PATVIRTINTA</text:p>
      <text:p text:style-name="P229">Lietuvos Respublikos kultūros ministro<text:s/></text:p>
      <text:p text:style-name="P230">2005 m. balandžio 18 d. įsakymu Nr. ĮV-151<text:s/></text:p>
      <text:p text:style-name="P231">(Lietuvos Respublikos kultūros ministro<text:s/></text:p>
      <text:p text:style-name="P232">2006 m. kovo 17 d. įsakymo<text:s/></text:p>
      <text:p text:style-name="P233">Nr. ĮV-117 redakcija)</text:p>
      <text:p text:style-name="P234"/>
      <text:p text:style-name="P235"><text:span text:style-name="T236">PAVELDO TVARKYBOS REGLAMENTŲ SĄRAŠAS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Paveldo tvarkybos reglamentų Eil. Nr.<text:s/></text:p>
          </table:table-cell>
          <table:table-cell table:style-name="TableCell249">
            <text:p text:style-name="P250">Paveldo tvarkybos reglamentų normavimo sritys</text:p>
          </table:table-cell>
          <table:table-cell table:style-name="TableCell251">
            <text:p text:style-name="P252">Normavimo sričių indeksai</text:p>
          </table:table-cell>
          <table:table-cell table:style-name="TableCell253">
            <text:p text:style-name="P254">Paveldo tvarkybos reglamentų normuojami objektai</text:p>
          </table:table-cell>
          <table:table-cell table:style-name="TableCell255">
            <text:p text:style-name="P256">Normuojamų objektų indeksai</text:p>
          </table:table-cell>
          <table:table-cell table:style-name="TableCell257">
            <text:p text:style-name="P258">Paveldo tvarkybos reglamentų pavadinimai</text:p>
          </table:table-cell>
          <table:table-cell table:style-name="TableCell259">
            <text:p text:style-name="P260">Paveldo tvarkybos reglamentų žymėjimas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7</text:p>
          </table:table-cell>
        </table:table-row>
        <table:table-row table:style-name="TableRow276">
          <table:table-cell table:style-name="TableCell277">
            <text:p text:style-name="P278">1.</text:p>
          </table:table-cell>
          <table:table-cell table:style-name="TableCell279">
            <text:p text:style-name="P280">Reikalavimų paveldo tvarkybos reglamentų sistemai sudaryti, žymėti, rengti, tvirtinti ir skelbti nustatymas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Paveldo tvarkybos reglamentų sistemos struktūra, žymėjimas, rengimas, tvirtinimas ir skelbimas</text:p>
          </table:table-cell>
          <table:table-cell table:style-name="TableCell285">
            <text:p text:style-name="P286">01</text:p>
          </table:table-cell>
          <table:table-cell table:style-name="TableCell287">
            <text:p text:style-name="P288">Paveldo tvarkybos reglamentų rengimo tvarka</text:p>
          </table:table-cell>
          <table:table-cell table:style-name="TableCell289">
            <text:p text:style-name="P290">PTR 1.01.01:2005</text:p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 table:number-rows-spanned="39">
            <text:p text:style-name="P295">Reikalavimų nekilnojamojo kultūros paveldo tvarkomiesiems paveldosaugos darbams vykdyti nustatymas</text:p>
          </table:table-cell>
          <table:table-cell table:style-name="TableCell296" table:number-rows-spanned="39">
            <text:p text:style-name="P297">2</text:p>
          </table:table-cell>
          <table:table-cell table:style-name="TableCell298" table:number-rows-spanned="3">
            <text:p text:style-name="P299">Gruntai</text:p>
          </table:table-cell>
          <table:table-cell table:style-name="TableCell300" table:number-rows-spanned="3">
            <text:p text:style-name="P301">01</text:p>
          </table:table-cell>
          <table:table-cell table:style-name="TableCell302">
            <text:p text:style-name="P303">Gruntai. Bendrieji reikalavimai</text:p>
          </table:table-cell>
          <table:table-cell table:style-name="TableCell304">
            <text:p text:style-name="P305">PTR 2.01.01:XXXX</text:p>
          </table:table-cell>
        </table:table-row>
        <table:table-row table:style-name="TableRow306">
          <table:table-cell table:style-name="TableCell307">
            <text:p text:style-name="P308">3.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Kontakto zonos „mūras/gruntas“ sutvarkymas. Pamatų tvirtinimas</text:p>
          </table:table-cell>
          <table:table-cell table:style-name="TableCell315">
            <text:p text:style-name="P316">PTR 2.01.02:XXXX</text:p>
          </table:table-cell>
        </table:table-row>
        <table:table-row table:style-name="TableRow317">
          <table:table-cell table:style-name="TableCell318">
            <text:p text:style-name="P319">4.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Giluminio vandens lygio reguliavimas</text:p>
          </table:table-cell>
          <table:table-cell table:style-name="TableCell326">
            <text:p text:style-name="P327">PTR 2.01.03:XXXX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rows-spanned="4">
            <text:p text:style-name="P334">Akmens mūras ir natūralus akmuo, plytų mūras</text:p>
          </table:table-cell>
          <table:table-cell table:style-name="TableCell335" table:number-rows-spanned="4">
            <text:p text:style-name="P336">02</text:p>
          </table:table-cell>
          <table:table-cell table:style-name="TableCell337">
            <text:p text:style-name="P338">Akmens mūras ir natūralus akmuo. Bendrieji reikalavimai</text:p>
          </table:table-cell>
          <table:table-cell table:style-name="TableCell339">
            <text:p text:style-name="P340">PTR 2.02.01:XXXX</text:p>
          </table:table-cell>
        </table:table-row>
        <table:table-row table:style-name="TableRow341">
          <table:table-cell table:style-name="TableCell342">
            <text:p text:style-name="P343">6.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Plytų mūras. Bendrieji reikalavimai</text:p>
          </table:table-cell>
          <table:table-cell table:style-name="TableCell350">
            <text:p text:style-name="P351">PTR 2.02.02:XXXX</text:p>
          </table:table-cell>
        </table:table-row>
        <table:table-row table:style-name="TableRow352">
          <table:table-cell table:style-name="TableCell353">
            <text:p text:style-name="P354">7.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Akmens mūro ir natūralaus akmens, plytų mūro tvarkyba</text:p>
          </table:table-cell>
          <table:table-cell table:style-name="TableCell361">
            <text:p text:style-name="P362">PTR 2.02.03:XXXX</text:p>
          </table:table-cell>
        </table:table-row>
        <table:table-row table:style-name="TableRow363">
          <table:table-cell table:style-name="TableCell364">
            <text:p text:style-name="P365">8.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Akmens mūro ir natūralaus akmens, plytų mūro sutvirtinimas cheminėmis priemonėmis</text:p>
          </table:table-cell>
          <table:table-cell table:style-name="TableCell372">
            <text:p text:style-name="P373">PTR 2.02.04:XXXX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rows-spanned="5">
            <text:p text:style-name="P380">Betono, molio, medinės konstrukcijos</text:p>
          </table:table-cell>
          <table:table-cell table:style-name="TableCell381" table:number-rows-spanned="5">
            <text:p text:style-name="P382">03</text:p>
          </table:table-cell>
          <table:table-cell table:style-name="TableCell383">
            <text:p text:style-name="P384">Betono konstrukcijos. Bendrieji reikalavimai</text:p>
          </table:table-cell>
          <table:table-cell table:style-name="TableCell385">
            <text:p text:style-name="P386">PTR 2.03.01:XXXX</text:p>
          </table:table-cell>
        </table:table-row>
        <table:table-row table:style-name="TableRow387">
          <table:table-cell table:style-name="TableCell388">
            <text:p text:style-name="P389">10.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Molio konstrukcijos. Bendrieji reikalavimai</text:p>
          </table:table-cell>
          <table:table-cell table:style-name="TableCell396">
            <text:p text:style-name="P397">PTR 2.03.02:XXXX</text:p>
          </table:table-cell>
        </table:table-row>
        <table:table-row table:style-name="TableRow398">
          <table:table-cell table:style-name="TableCell399">
            <text:p text:style-name="P400">11.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Medinės konstrukcijos. Bendrieji reikalavimai</text:p>
          </table:table-cell>
          <table:table-cell table:style-name="TableCell407">
            <text:p text:style-name="P408">PTR 2.03.03:XXXX</text:p>
          </table:table-cell>
        </table:table-row>
        <table:table-row table:style-name="TableRow409">
          <table:table-cell table:style-name="TableCell410">
            <text:p text:style-name="P411">12.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Betono, molio, medinių konstrukcijų tvarkyba</text:p>
          </table:table-cell>
          <table:table-cell table:style-name="TableCell418">
            <text:p text:style-name="P419">PTR 2.03.04:XXXX</text:p>
          </table:table-cell>
        </table:table-row>
        <table:table-row table:style-name="TableRow420">
          <table:table-cell table:style-name="TableCell421">
            <text:p text:style-name="P422">13.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Betono, molio, medinių konstrukcijų sutvirtinimas cheminėmis priemonėmis</text:p>
          </table:table-cell>
          <table:table-cell table:style-name="TableCell429">
            <text:p text:style-name="P430">PTR 2.03.05:XXXX</text:p>
          </table:table-cell>
        </table:table-row>
        <table:table-row table:style-name="TableRow431">
          <table:table-cell table:style-name="TableCell432">
            <text:p text:style-name="P433">14.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rows-spanned="3">
            <text:p text:style-name="P437">Medžio apdaila ir stalių gaminiai</text:p>
          </table:table-cell>
          <table:table-cell table:style-name="TableCell438" table:number-rows-spanned="3">
            <text:p text:style-name="P439">04</text:p>
          </table:table-cell>
          <table:table-cell table:style-name="TableCell440">
            <text:p text:style-name="P441">Medžio apdaila ir stalių gaminiai. Bendrieji reikalavimai</text:p>
          </table:table-cell>
          <table:table-cell table:style-name="TableCell442">
            <text:p text:style-name="P443">PTR 2.04.01:XXXX</text:p>
          </table:table-cell>
        </table:table-row>
        <text:soft-page-break/>
        <table:table-row table:style-name="TableRow444">
          <table:table-cell table:style-name="TableCell445">
            <text:p text:style-name="P446">15.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Medžio ir stalių gaminių tvarkyba</text:p>
          </table:table-cell>
          <table:table-cell table:style-name="TableCell453">
            <text:p text:style-name="P454">PTR 2.04.02:XXXX</text:p>
          </table:table-cell>
        </table:table-row>
        <table:table-row table:style-name="TableRow455">
          <table:table-cell table:style-name="TableCell456">
            <text:p text:style-name="P457">16.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Medžio apdaila ir stalių gaminių sutvirtinimas cheminėmis priemonėmis</text:p>
          </table:table-cell>
          <table:table-cell table:style-name="TableCell464">
            <text:p text:style-name="P465">PTR 2.04.03:XXXX</text:p>
          </table:table-cell>
        </table:table-row>
        <table:table-row table:style-name="TableRow466">
          <table:table-cell table:style-name="TableCell467">
            <text:p text:style-name="P468">17.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 table:number-rows-spanned="3">
            <text:p text:style-name="P472">Metalo gaminiai ir metalo konstrukcijos</text:p>
          </table:table-cell>
          <table:table-cell table:style-name="TableCell473" table:number-rows-spanned="3">
            <text:p text:style-name="P474">05</text:p>
          </table:table-cell>
          <table:table-cell table:style-name="TableCell475">
            <text:p text:style-name="P476">Metalo gaminiai ir metalo konstrukcijos. Bendrieji reikalavimai</text:p>
          </table:table-cell>
          <table:table-cell table:style-name="TableCell477">
            <text:p text:style-name="P478">PTR 2.05.01:XXXX</text:p>
          </table:table-cell>
        </table:table-row>
        <table:table-row table:style-name="TableRow479">
          <table:table-cell table:style-name="TableCell480">
            <text:p text:style-name="P481">18.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Metalo gaminių ir metalo konstrukcijų tvarkyba</text:p>
          </table:table-cell>
          <table:table-cell table:style-name="TableCell488">
            <text:p text:style-name="P489">PTR 2.05.02:XXXX</text:p>
          </table:table-cell>
        </table:table-row>
        <table:table-row table:style-name="TableRow490">
          <table:table-cell table:style-name="TableCell491">
            <text:p text:style-name="P492">19.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Metalo gaminių ir metalo konstrukcijų sutvirtinimas cheminėmis priemonėmis</text:p>
          </table:table-cell>
          <table:table-cell table:style-name="TableCell499">
            <text:p text:style-name="P500">PTR 2.05.03:XXXX</text:p>
          </table:table-cell>
        </table:table-row>
        <table:table-row table:style-name="TableRow501">
          <table:table-cell table:style-name="TableCell502">
            <text:p text:style-name="P503">20.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rows-spanned="4">
            <text:p text:style-name="P507">Dekoratyvinės dangos, dekoratyvinis tinkas, tinkuoti, dažyti paviršiai</text:p>
          </table:table-cell>
          <table:table-cell table:style-name="TableCell508" table:number-rows-spanned="4">
            <text:p text:style-name="P509">06</text:p>
          </table:table-cell>
          <table:table-cell table:style-name="TableCell510">
            <text:p text:style-name="P511">Fasadų dekoratyvinės dangos, dekoratyvinis tinkas, tinkuoti, dažyti paviršiai. Bendrieji reikalavimai</text:p>
          </table:table-cell>
          <table:table-cell table:style-name="TableCell512">
            <text:p text:style-name="P513">PTR 2.06.01:XXXX</text:p>
          </table:table-cell>
        </table:table-row>
        <table:table-row table:style-name="TableRow514">
          <table:table-cell table:style-name="TableCell515">
            <text:p text:style-name="P516">21.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Interjerų dekoratyvinės dangos, dekoratyvinis tinkas, tinkuoti, dažyti paviršiai. Bendrieji reikalavimai</text:p>
          </table:table-cell>
          <table:table-cell table:style-name="TableCell523">
            <text:p text:style-name="P524">PTR 2.06.02:XXXX</text:p>
          </table:table-cell>
        </table:table-row>
        <table:table-row table:style-name="TableRow525">
          <table:table-cell table:style-name="TableCell526">
            <text:p text:style-name="P527">22.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Fasadų dekoratyvinių dangų, dekoratyvinio tinko, tinkuotų, dažytų paviršių tvarkyba</text:p>
          </table:table-cell>
          <table:table-cell table:style-name="TableCell534">
            <text:p text:style-name="P535">PTR 2.06.03:XXXX</text:p>
          </table:table-cell>
        </table:table-row>
        <table:table-row table:style-name="TableRow536">
          <table:table-cell table:style-name="TableCell537">
            <text:p text:style-name="P538">23.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Interjerų dekoratyvinių dangų, dekoratyvinio tinko, tinkuotų, dažytų paviršių tvarkyta</text:p>
          </table:table-cell>
          <table:table-cell table:style-name="TableCell545">
            <text:p text:style-name="P546">PTR 2.06.04:XXXX</text:p>
          </table:table-cell>
        </table:table-row>
        <table:table-row table:style-name="TableRow547">
          <table:table-cell table:style-name="TableCell548">
            <text:p text:style-name="P549">24.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rows-spanned="3">
            <text:p text:style-name="P553">Sienų tapyba</text:p>
          </table:table-cell>
          <table:table-cell table:style-name="TableCell554" table:number-rows-spanned="3">
            <text:p text:style-name="P555">07</text:p>
          </table:table-cell>
          <table:table-cell table:style-name="TableCell556">
            <text:p text:style-name="P557">Sienų tapyba. Bendrieji reikalavimai</text:p>
          </table:table-cell>
          <table:table-cell table:style-name="TableCell558">
            <text:p text:style-name="P559">PTR 2.07.01:XXXX</text:p>
          </table:table-cell>
        </table:table-row>
        <table:table-row table:style-name="TableRow560">
          <table:table-cell table:style-name="TableCell561">
            <text:p text:style-name="P562">25.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Sienų tapybos tvarkyba</text:p>
          </table:table-cell>
          <table:table-cell table:style-name="TableCell569">
            <text:p text:style-name="P570">PTR 2.07.02:XXXX</text:p>
          </table:table-cell>
        </table:table-row>
        <table:table-row table:style-name="TableRow571">
          <table:table-cell table:style-name="TableCell572">
            <text:p text:style-name="P573">26.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Sienų tapybos sutvirtinimas cheminėmis priemonėmis</text:p>
          </table:table-cell>
          <table:table-cell table:style-name="TableCell580">
            <text:p text:style-name="P581">PTR 2.07.03:XXXX</text:p>
          </table:table-cell>
        </table:table-row>
        <table:table-row table:style-name="TableRow582">
          <table:table-cell table:style-name="TableCell583">
            <text:p text:style-name="P584">27.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 table:number-rows-spanned="4">
            <text:p text:style-name="P588">Stiuko ir gipso lipdyba, dirbtinis marmuras</text:p>
          </table:table-cell>
          <table:table-cell table:style-name="TableCell589" table:number-rows-spanned="4">
            <text:p text:style-name="P590">08</text:p>
          </table:table-cell>
          <table:table-cell table:style-name="TableCell591">
            <text:p text:style-name="P592">Stiuko ir gipso lipdyba. Bendrieji reikalavimai</text:p>
          </table:table-cell>
          <table:table-cell table:style-name="TableCell593">
            <text:p text:style-name="P594">PTR 2.08.01:XXXX</text:p>
          </table:table-cell>
        </table:table-row>
        <table:table-row table:style-name="TableRow595">
          <table:table-cell table:style-name="TableCell596">
            <text:p text:style-name="P597">28.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Dirbtinis marmuras. Bendrieji reikalavimai</text:p>
          </table:table-cell>
          <table:table-cell table:style-name="TableCell604">
            <text:p text:style-name="P605">PTR 2.08.02:XXXX</text:p>
          </table:table-cell>
        </table:table-row>
        <table:table-row table:style-name="TableRow606">
          <table:table-cell table:style-name="TableCell607">
            <text:p text:style-name="P608">29.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Stiuko ir gipso lipdybos, dirbtinio marmuro tvarkyba</text:p>
          </table:table-cell>
          <table:table-cell table:style-name="TableCell615">
            <text:p text:style-name="P616">PTR 2.08.03:XXXX</text:p>
          </table:table-cell>
        </table:table-row>
        <table:table-row table:style-name="TableRow617">
          <table:table-cell table:style-name="TableCell618">
            <text:p text:style-name="P619">30.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Stiuko ir gipso lipdybos, dirbtinio marmuro sutvirtinimas cheminėmis priemonėmis</text:p>
          </table:table-cell>
          <table:table-cell table:style-name="TableCell626">
            <text:p text:style-name="P627">PTR 2.08.04:XXXX</text:p>
          </table:table-cell>
        </table:table-row>
        <table:table-row table:style-name="TableRow628">
          <table:table-cell table:style-name="TableCell629">
            <text:p text:style-name="P630">31.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rows-spanned="3">
            <text:p text:style-name="P634">Keramikos gaminiai ir konstrukcijos</text:p>
          </table:table-cell>
          <table:table-cell table:style-name="TableCell635" table:number-rows-spanned="3">
            <text:p text:style-name="P636">09</text:p>
          </table:table-cell>
          <table:table-cell table:style-name="TableCell637">
            <text:p text:style-name="P638">Keramikos gaminiai ir konstrukcijos. Bendrieji reikalavimai</text:p>
          </table:table-cell>
          <table:table-cell table:style-name="TableCell639">
            <text:p text:style-name="P640">PTR 2.09.01:XXXX</text:p>
          </table:table-cell>
        </table:table-row>
        <table:table-row table:style-name="TableRow641">
          <table:table-cell table:style-name="TableCell642">
            <text:p text:style-name="P643">32.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Keramikos gaminių ir konstrukcijų tvarkyba</text:p>
          </table:table-cell>
          <table:table-cell table:style-name="TableCell650">
            <text:p text:style-name="P651">PTR 2.09.03:XXXX</text:p>
          </table:table-cell>
        </table:table-row>
        <table:table-row table:style-name="TableRow652">
          <table:table-cell table:style-name="TableCell653">
            <text:p text:style-name="P654">33.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Keramikos gaminių ir konstrukcijų sutvirtinimas cheminėmis priemonėmis</text:p>
          </table:table-cell>
          <table:table-cell table:style-name="TableCell661">
            <text:p text:style-name="P662">PTR 2.09.04:XXXX</text:p>
          </table:table-cell>
        </table:table-row>
        <table:table-row table:style-name="TableRow663">
          <table:table-cell table:style-name="TableCell664">
            <text:p text:style-name="P665">34.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 table:number-rows-spanned="2">
            <text:p text:style-name="P669">Stiklo gaminiai</text:p>
          </table:table-cell>
          <table:table-cell table:style-name="TableCell670" table:number-rows-spanned="2">
            <text:p text:style-name="P671">10</text:p>
          </table:table-cell>
          <table:table-cell table:style-name="TableCell672">
            <text:p text:style-name="P673">Stiklo gaminiai. Bendrieji reikalavimai</text:p>
          </table:table-cell>
          <table:table-cell table:style-name="TableCell674">
            <text:p text:style-name="P675">PTR 2.10.01:XXXX</text:p>
          </table:table-cell>
        </table:table-row>
        <table:table-row table:style-name="TableRow676">
          <table:table-cell table:style-name="TableCell677">
            <text:p text:style-name="P678">35.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Stiklo gaminių tvarkyba</text:p>
          </table:table-cell>
          <table:table-cell table:style-name="TableCell685">
            <text:p text:style-name="P686">PTR 2.10.03:XXXX</text:p>
          </table:table-cell>
        </table:table-row>
        <table:table-row table:style-name="TableRow687">
          <table:table-cell table:style-name="TableCell688">
            <text:p text:style-name="P689">36.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2">
            <text:p text:style-name="P693">Stogų dangos</text:p>
          </table:table-cell>
          <table:table-cell table:style-name="TableCell694" table:number-rows-spanned="2">
            <text:p text:style-name="P695">11</text:p>
          </table:table-cell>
          <table:table-cell table:style-name="TableCell696">
            <text:p text:style-name="P697">Stogų dangos. Bendrieji reikalavimai</text:p>
          </table:table-cell>
          <table:table-cell table:style-name="TableCell698">
            <text:p text:style-name="P699">PTR 2.11.01:XXXX</text:p>
          </table:table-cell>
        </table:table-row>
        <text:soft-page-break/>
        <table:table-row table:style-name="TableRow700">
          <table:table-cell table:style-name="TableCell701">
            <text:p text:style-name="P702">37.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Čerpių, skalūno, metalo, medžio, nendrių, šiaudų ir bituminių dangų tvarkyba</text:p>
          </table:table-cell>
          <table:table-cell table:style-name="TableCell709">
            <text:p text:style-name="P710">PTR 2.11.02:XXXX</text:p>
          </table:table-cell>
        </table:table-row>
        <table:table-row table:style-name="TableRow711">
          <table:table-cell table:style-name="TableCell712">
            <text:p text:style-name="P713">38.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 table:number-rows-spanned="2">
            <text:p text:style-name="P717">Urbanistinės struktūros</text:p>
          </table:table-cell>
          <table:table-cell table:style-name="TableCell718" table:number-rows-spanned="2">
            <text:p text:style-name="P719">12</text:p>
          </table:table-cell>
          <table:table-cell table:style-name="TableCell720">
            <text:p text:style-name="P721">Urbanistinės struktūros. Bendrieji reikalavimai</text:p>
          </table:table-cell>
          <table:table-cell table:style-name="TableCell722">
            <text:p text:style-name="P723">PTR 2.12.01:XXXX</text:p>
          </table:table-cell>
        </table:table-row>
        <table:table-row table:style-name="TableRow724">
          <table:table-cell table:style-name="TableCell725">
            <text:p text:style-name="P726">39.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Urbanistinių struktūrų tvarkyba</text:p>
          </table:table-cell>
          <table:table-cell table:style-name="TableCell733">
            <text:p text:style-name="P734">PTR 2.12.02:XXXX</text:p>
          </table:table-cell>
        </table:table-row>
        <table:table-row table:style-name="TableRow735">
          <table:table-cell table:style-name="TableCell736">
            <text:p text:style-name="P737">40.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 table:number-rows-spanned="2">
            <text:p text:style-name="P741">Teritorijų elementai</text:p>
          </table:table-cell>
          <table:table-cell table:style-name="TableCell742" table:number-rows-spanned="2">
            <text:p text:style-name="P743">13</text:p>
          </table:table-cell>
          <table:table-cell table:style-name="TableCell744">
            <text:p text:style-name="P745">Teritorijų elementai. Bendrieji reikalavimai</text:p>
          </table:table-cell>
          <table:table-cell table:style-name="TableCell746">
            <text:p text:style-name="P747">PTR 2.13.01:XXXX</text:p>
          </table:table-cell>
        </table:table-row>
        <table:table-row table:style-name="TableRow748">
          <table:table-cell table:style-name="TableCell749">
            <text:p text:style-name="P750">41.</text:p>
          </table:table-cell>
          <table:table-cell table:style-name="TableCell751" table:number-rows-spanned="3">
            <text:p text:style-name="P752"/>
          </table:table-cell>
          <table:table-cell table:style-name="TableCell753" table:number-rows-spanned="3">
            <text:p text:style-name="P754"/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Gamtinio ir dirbtinio reljefo, dangų ir kitų gerbūvio elementų, želdinių ir želdynų, natūralių ir dirbtinių vandens telkinių, krantinių, įrenginių ir įrangos elementų tvarkyba</text:p>
          </table:table-cell>
          <table:table-cell table:style-name="TableCell759">
            <text:p text:style-name="P760">PTR 2.13.03:XXXX</text:p>
          </table:table-cell>
        </table:table-row>
        <table:table-row table:style-name="TableRow761">
          <table:table-cell table:style-name="TableCell762">
            <text:p text:style-name="P763">42.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 table:number-rows-spanned="2">
            <text:p text:style-name="P767">Archeologinis paveldas</text:p>
          </table:table-cell>
          <table:table-cell table:style-name="TableCell768" table:number-rows-spanned="2">
            <text:p text:style-name="P769">14</text:p>
          </table:table-cell>
          <table:table-cell table:style-name="TableCell770">
            <text:p text:style-name="P771">Archeologinis paveldas. Bendrieji reikalavimai</text:p>
          </table:table-cell>
          <table:table-cell table:style-name="TableCell772">
            <text:p text:style-name="P773">PTR 2.14.01:XXXX</text:p>
          </table:table-cell>
        </table:table-row>
        <table:table-row table:style-name="TableRow774">
          <table:table-cell table:style-name="TableCell775">
            <text:p text:style-name="P776">43.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Archeologinio paveldo tvarkyba</text:p>
          </table:table-cell>
          <table:table-cell table:style-name="TableCell783">
            <text:p text:style-name="P784">PTR 2.14.02:XXXX</text:p>
          </table:table-cell>
        </table:table-row>
        <table:table-row table:style-name="TableRow785">
          <table:table-cell table:style-name="TableCell786">
            <text:p text:style-name="P787">44.</text:p>
          </table:table-cell>
          <table:table-cell table:style-name="TableCell788" table:number-rows-spanned="6">
            <text:p text:style-name="P789">Reikalavimų su nekilnojamojo kultūros paveldo tvarkomaisiais paveldosaugos darbais susijusioms procedūroms atlikti nustatymas</text:p>
          </table:table-cell>
          <table:table-cell table:style-name="TableCell790" table:number-rows-spanned="6">
            <text:p text:style-name="P791">3</text:p>
          </table:table-cell>
          <table:table-cell table:style-name="TableCell792">
            <text:p text:style-name="P793">Darbų parinkimui, projektų pagrįstumui ir poveikio aplinkai įvertinimui būtinų ardomųjų tyrimų nustatymas</text:p>
          </table:table-cell>
          <table:table-cell table:style-name="TableCell794">
            <text:p text:style-name="P795">01</text:p>
          </table:table-cell>
          <table:table-cell table:style-name="TableCell796">
            <text:p text:style-name="P797">Tvarkybos darbų parinkimui, projektų pagrįstumui ir poveikio aplinkai įvertinimui būtini ardomieji tyrimai</text:p>
          </table:table-cell>
          <table:table-cell table:style-name="TableCell798">
            <text:p text:style-name="P799">PTR 3.01.01:2005</text:p>
          </table:table-cell>
        </table:table-row>
        <table:table-row table:style-name="TableRow800">
          <table:table-cell table:style-name="TableCell801">
            <text:p text:style-name="P802">45.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Sąlygų projektavimui ir planavimui išdavimas</text:p>
          </table:table-cell>
          <table:table-cell table:style-name="TableCell807">
            <text:p text:style-name="P808">02</text:p>
          </table:table-cell>
          <table:table-cell table:style-name="TableCell809">
            <text:p text:style-name="P810">Tvarkomųjų paveldosaugos darbų projektavimo sąlygų (laikinieji apsaugos reglamentai) išdavimo taisyklės</text:p>
          </table:table-cell>
          <table:table-cell table:style-name="TableCell811">
            <text:p text:style-name="P812">PTR 3.02.01:2005</text:p>
          </table:table-cell>
        </table:table-row>
        <table:table-row table:style-name="TableRow813">
          <table:table-cell table:style-name="TableCell814">
            <text:p text:style-name="P815">46.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Paveldosaugos (specialiosios) ekspertizės atlikimas</text:p>
          </table:table-cell>
          <table:table-cell table:style-name="TableCell820">
            <text:p text:style-name="P821">03</text:p>
          </table:table-cell>
          <table:table-cell table:style-name="TableCell822">
            <text:p text:style-name="P823">Nekilnojamojo kultūros paveldo statinio tvarkomųjų statybos darbų projekto ar tvarkomųjų paveldosaugos darbų projekto paveldosaugos (specialiosios) ekspertizės atlikimo taisyklės</text:p>
          </table:table-cell>
          <table:table-cell table:style-name="TableCell824">
            <text:p text:style-name="P825">PTR 3.03.01:2005</text:p>
          </table:table-cell>
        </table:table-row>
        <table:table-row table:style-name="TableRow826">
          <table:table-cell table:style-name="TableCell827">
            <text:p text:style-name="P828">47.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Leidimų darbams atlikti išdavimas</text:p>
          </table:table-cell>
          <table:table-cell table:style-name="TableCell833">
            <text:p text:style-name="P834">04</text:p>
          </table:table-cell>
          <table:table-cell table:style-name="TableCell835">
            <text:p text:style-name="P836">Leidimų atlikti tvarkomuosius paveldosaugos darbus išdavimo taisyklės</text:p>
          </table:table-cell>
          <table:table-cell table:style-name="TableCell837">
            <text:p text:style-name="P838">PTR 3.04.01:2005</text:p>
          </table:table-cell>
        </table:table-row>
        <table:table-row table:style-name="TableRow839">
          <table:table-cell table:style-name="TableCell840">
            <text:p text:style-name="P841">48.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Darbų priėmimas</text:p>
          </table:table-cell>
          <table:table-cell table:style-name="TableCell846">
            <text:p text:style-name="P847">05</text:p>
          </table:table-cell>
          <table:table-cell table:style-name="TableCell848">
            <text:p text:style-name="P849">Nekilnojamojo kultūros paveldo objektų tvarkybos darbų priėmimo taisyklės</text:p>
          </table:table-cell>
          <table:table-cell table:style-name="TableCell850">
            <text:p text:style-name="P851">PTR 3.05.01:2005</text:p>
          </table:table-cell>
        </table:table-row>
        <table:table-row table:style-name="TableRow852">
          <table:table-cell table:style-name="TableCell853">
            <text:p text:style-name="P854">49.</text:p>
          </table: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Tvarkybos darbų Projektavimas</text:p>
          </table:table-cell>
          <table:table-cell table:style-name="TableCell859">
            <text:p text:style-name="P860">06</text:p>
          </table:table-cell>
          <table:table-cell table:style-name="TableCell861">
            <text:p text:style-name="P862">Kultūros paveldo tvarkybos darbų projektų rengimo taisyklės</text:p>
          </table:table-cell>
          <table:table-cell table:style-name="TableCell863">
            <text:p text:style-name="P864">PTR 3.06.01:XXXXX</text:p>
          </table:table-cell>
        </table:table-row>
        <table:table-row table:style-name="TableRow865">
          <table:table-cell table:style-name="TableCell866">
            <text:p text:style-name="P867">50.</text:p>
          </table:table-cell>
          <table:table-cell table:style-name="TableCell868" table:number-rows-spanned="26">
            <text:p text:style-name="P869">Nekilnojamojo kultūros paveldo tvarkomųjų paveldosaugos darbų medžiagų,<text:s/><text:soft-page-break/>mechanizmų, dokumentacijos rengimo ir darbo sąnaudų normatyvų nustatymas</text:p>
          </table:table-cell>
          <table:table-cell table:style-name="TableCell870" table:number-rows-spanned="26">
            <text:p text:style-name="P871">4</text:p>
          </table:table-cell>
          <table:table-cell table:style-name="TableCell872" table:number-rows-spanned="26">
            <text:p text:style-name="P873">Darbų medžiagų, mechanizmų, dokumentacijos rengimo ir darbo sąnaudų<text:s/><text:soft-page-break/>normatyvai</text:p>
          </table:table-cell>
          <table:table-cell table:style-name="TableCell874" table:number-rows-spanned="26">
            <text:p text:style-name="P875">01</text:p>
          </table:table-cell>
          <table:table-cell table:style-name="TableCell876">
            <text:p text:style-name="P877">Nekilnojamojo kultūros paveldo ardomųjų tyrimų ir projektavimo dokumentacijos rengimo darbų sąnaudų normatyvai</text:p>
          </table:table-cell>
          <table:table-cell table:style-name="TableCell878">
            <text:p text:style-name="P879">PTR 4.01.01:XXXX</text:p>
          </table:table-cell>
        </table:table-row>
        <text:soft-page-break/>
        <table:table-row table:style-name="TableRow880">
          <table:table-cell table:style-name="TableCell881">
            <text:p text:style-name="P882">51.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Žemės tvarkomųjų paveldosaugos darbų medžiagų, mechanizmų ir darbo sąnaudų normatyvai</text:p>
          </table:table-cell>
          <table:table-cell table:style-name="TableCell889">
            <text:p text:style-name="P890">PTR 4.01.02:XXXX</text:p>
          </table:table-cell>
        </table:table-row>
        <text:soft-page-break/>
        <table:table-row table:style-name="TableRow891">
          <table:table-cell table:style-name="TableCell892">
            <text:p text:style-name="P893">52.</text:p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Natūralaus akmens konstrukcijų tvarkomųjų paveldosaugos darbų medžiagų, mechanizmų ir darbo sąnaudų normatyvai</text:p>
          </table:table-cell>
          <table:table-cell table:style-name="TableCell900">
            <text:p text:style-name="P901">PTR 4.01.03:XXXX</text:p>
          </table:table-cell>
        </table:table-row>
        <table:table-row table:style-name="TableRow902">
          <table:table-cell table:style-name="TableCell903">
            <text:p text:style-name="P904">53.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Pamatų, lauko akmenų sienų tvarkomųjų paveldosaugos darbų medžiagų, mechanizmų ir darbo sąnaudų normatyvai</text:p>
          </table:table-cell>
          <table:table-cell table:style-name="TableCell911">
            <text:p text:style-name="P912">PTR 4.01.04:XXXX</text:p>
          </table:table-cell>
        </table:table-row>
        <table:table-row table:style-name="TableRow913">
          <table:table-cell table:style-name="TableCell914">
            <text:p text:style-name="P915">54.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Muro tvarkomųjų paveldosaugos darbų medžiagų, mechanizmų ir darbo sąnaudų normatyvai</text:p>
          </table:table-cell>
          <table:table-cell table:style-name="TableCell922">
            <text:p text:style-name="P923">PTR 4.01.05:XXXX</text:p>
          </table:table-cell>
        </table:table-row>
        <table:table-row table:style-name="TableRow924">
          <table:table-cell table:style-name="TableCell925">
            <text:p text:style-name="P926">55.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Medžio konstrukcijų ir gaminių tvarkomųjų paveldosaugos darbų medžiagų, mechanizmų ir darbo sąnaudų normatyvai</text:p>
          </table:table-cell>
          <table:table-cell table:style-name="TableCell933">
            <text:p text:style-name="P934">PTR 4.01.06:XXXX</text:p>
          </table:table-cell>
        </table:table-row>
        <table:table-row table:style-name="TableRow935">
          <table:table-cell table:style-name="TableCell936">
            <text:p text:style-name="P937">56.</text:p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Vertingų medžio rūšių gaminių tvarkomųjų paveldosaugos darbų medžiagų, mechanizmų ir darbo sąnaudų normatyvai</text:p>
          </table:table-cell>
          <table:table-cell table:style-name="TableCell944">
            <text:p text:style-name="P945">PTR 4.01.07:XXXX</text:p>
          </table:table-cell>
        </table:table-row>
        <table:table-row table:style-name="TableRow946">
          <table:table-cell table:style-name="TableCell947">
            <text:p text:style-name="P948">57.</text:p>
          </table: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Parketo grindų tvarkomųjų paveldosaugos darbų medžiagų, mechanizmų ir darbo sąnaudų normatyvai</text:p>
          </table:table-cell>
          <table:table-cell table:style-name="TableCell955">
            <text:p text:style-name="P956">PTR 4.01.08:XXXX</text:p>
          </table:table-cell>
        </table:table-row>
        <table:table-row table:style-name="TableRow957">
          <table:table-cell table:style-name="TableCell958">
            <text:p text:style-name="P959">58.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Keraminių koklių tvarkomųjų paveldosaugos darbų medžiagų, mechanizmų ir darbo sąnaudų normatyvai</text:p>
          </table:table-cell>
          <table:table-cell table:style-name="TableCell966">
            <text:p text:style-name="P967">PTR 4.01.09:XXXX</text:p>
          </table:table-cell>
        </table:table-row>
        <table:table-row table:style-name="TableRow968">
          <table:table-cell table:style-name="TableCell969">
            <text:p text:style-name="P970">59.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Metalo dirbinių tvarkomųjų paveldosaugos darbų medžiagų, mechanizmų ir darbo sąnaudų normatyvai</text:p>
          </table:table-cell>
          <table:table-cell table:style-name="TableCell977">
            <text:p text:style-name="P978">PTR 4.01.10:XXXX</text:p>
          </table:table-cell>
        </table:table-row>
        <table:table-row table:style-name="TableRow979">
          <table:table-cell table:style-name="TableCell980">
            <text:p text:style-name="P981">60.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Metalo konstrukcijų tvarkomųjų paveldosaugos darbų medžiagų, mechanizmų ir darbo sąnaudų normatyvai</text:p>
          </table:table-cell>
          <table:table-cell table:style-name="TableCell988">
            <text:p text:style-name="P989">PTR 4.01.11:XXXX</text:p>
          </table:table-cell>
        </table:table-row>
        <table:table-row table:style-name="TableRow990">
          <table:table-cell table:style-name="TableCell991">
            <text:p text:style-name="P992">61.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Tinko tvarkomųjų paveldosaugos darbų medžiagų, mechanizmų ir darbo sąnaudų normatyvai</text:p>
          </table:table-cell>
          <table:table-cell table:style-name="TableCell999">
            <text:p text:style-name="P1000">PTR 4.01.12:XXXX</text:p>
          </table:table-cell>
        </table:table-row>
        <table:table-row table:style-name="TableRow1001">
          <table:table-cell table:style-name="TableCell1002">
            <text:p text:style-name="P1003">62.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Dažymo tvarkomųjų paveldosaugos darbų medžiagų, mechanizmų ir darbo sąnaudų normatyvai</text:p>
          </table:table-cell>
          <table:table-cell table:style-name="TableCell1010">
            <text:p text:style-name="P1011">PTR 4.01.13:XXXX</text:p>
          </table:table-cell>
        </table:table-row>
        <table:table-row table:style-name="TableRow1012">
          <table:table-cell table:style-name="TableCell1013">
            <text:p text:style-name="P1014">63.</text:p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table-cell table:style-name="TableCell1019">
            <text:p text:style-name="P1020">Dirbtinio marmuro tvarkomųjų paveldosaugos darbų medžiagų, mechanizmų ir darbo sąnaudų normatyvai</text:p>
          </table:table-cell>
          <table:table-cell table:style-name="TableCell1021">
            <text:p text:style-name="P1022">PTR 4.01.14:XXXX</text:p>
          </table:table-cell>
        </table:table-row>
        <text:soft-page-break/>
        <table:table-row table:style-name="TableRow1023">
          <table:table-cell table:style-name="TableCell1024">
            <text:p text:style-name="P1025">64.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Sgrafito tvarkomųjų paveldosaugos darbų medžiagų, mechanizmų ir darbo sąnaudų normatyvai</text:p>
          </table:table-cell>
          <table:table-cell table:style-name="TableCell1032">
            <text:p text:style-name="P1033">PTR 4.01.15:XXXX</text:p>
          </table:table-cell>
        </table:table-row>
        <table:table-row table:style-name="TableRow1034">
          <table:table-cell table:style-name="TableCell1035">
            <text:p text:style-name="P1036">65.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Ornamentinio skulptūrinio dekoro iš stiuko tvarkomųjų paveldosaugos darbų medžiagų, mechanizmų ir darbo sąnaudų normatyvai</text:p>
          </table:table-cell>
          <table:table-cell table:style-name="TableCell1043">
            <text:p text:style-name="P1044">PTR 4.01.16:XXXX</text:p>
          </table:table-cell>
        </table:table-row>
        <table:table-row table:style-name="TableRow1045">
          <table:table-cell table:style-name="TableCell1046">
            <text:p text:style-name="P1047">66.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Lipdybos tvarkomųjų paveldosaugos darbų medžiagų, mechanizmų ir darbo sąnaudų normatyvai</text:p>
          </table:table-cell>
          <table:table-cell table:style-name="TableCell1054">
            <text:p text:style-name="P1055">PTR 4.01.17:XXXX</text:p>
          </table:table-cell>
        </table:table-row>
        <table:table-row table:style-name="TableRow1056">
          <table:table-cell table:style-name="TableCell1057">
            <text:p text:style-name="P1058">67.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Drožybos tvarkomųjų paveldosaugos darbų medžiagų, mechanizmų ir darbo sąnaudų normatyvai</text:p>
          </table:table-cell>
          <table:table-cell table:style-name="TableCell1065">
            <text:p text:style-name="P1066">PTR 4.01.18:XXXX</text:p>
          </table:table-cell>
        </table:table-row>
        <table:table-row table:style-name="TableRow1067">
          <table:table-cell table:style-name="TableCell1068">
            <text:p text:style-name="P1069">68.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Skulptūros polichromijos tvarkomųjų paveldosaugos darbų medžiagų, mechanizmų ir darbo sąnaudų normatyvai</text:p>
          </table:table-cell>
          <table:table-cell table:style-name="TableCell1076">
            <text:p text:style-name="P1077">PTR 4.01.19:XXXX</text:p>
          </table:table-cell>
        </table:table-row>
        <table:table-row table:style-name="TableRow1078">
          <table:table-cell table:style-name="TableCell1079">
            <text:p text:style-name="P1080">69.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Monumentaliosios sieninės tapybos tvarkomųjų paveldosaugos darbų medžiagų, mechanizmų ir darbo sąnaudų normatyvai</text:p>
          </table:table-cell>
          <table:table-cell table:style-name="TableCell1087">
            <text:p text:style-name="P1088">PTR 4.01.20:XXXX</text:p>
          </table:table-cell>
        </table:table-row>
        <table:table-row table:style-name="TableRow1089">
          <table:table-cell table:style-name="TableCell1090">
            <text:p text:style-name="P1091">70.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Auksavimo tvarkomųjų paveldosaugos darbų medžiagų, mechanizmų ir darbo sąnaudų normatyvai</text:p>
          </table:table-cell>
          <table:table-cell table:style-name="TableCell1098">
            <text:p text:style-name="P1099">PTR 4.01.21:XXXX</text:p>
          </table:table-cell>
        </table:table-row>
        <table:table-row table:style-name="TableRow1100">
          <table:table-cell table:style-name="TableCell1101">
            <text:p text:style-name="P1102">71.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Inkrustuotų paviršių tvarkomųjų paveldosaugos darbų medžiagų, mechanizmų ir darbo sąnaudų normatyvai</text:p>
          </table:table-cell>
          <table:table-cell table:style-name="TableCell1109">
            <text:p text:style-name="P1110">PTR 4.01.22:XXXX</text:p>
          </table:table-cell>
        </table:table-row>
        <table:table-row table:style-name="TableRow1111">
          <table:table-cell table:style-name="TableCell1112">
            <text:p text:style-name="P1113">72.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Vitražo tvarkomųjų paveldosaugos darbų medžiagų, mechanizmų ir darbo sąnaudų normatyvai</text:p>
          </table:table-cell>
          <table:table-cell table:style-name="TableCell1120">
            <text:p text:style-name="P1121">PTR 4.01.23:XXXX</text:p>
          </table:table-cell>
        </table:table-row>
        <table:table-row table:style-name="TableRow1122">
          <table:table-cell table:style-name="TableCell1123">
            <text:p text:style-name="P1124">73.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Vargonų tvarkomųjų paveldosaugos darbų medžiagų, mechanizmų ir darbo sąnaudų normatyvai</text:p>
          </table:table-cell>
          <table:table-cell table:style-name="TableCell1131">
            <text:p text:style-name="P1132">PTR 4.01.24:XXXX</text:p>
          </table:table-cell>
        </table:table-row>
        <table:table-row table:style-name="TableRow1133">
          <table:table-cell table:style-name="TableCell1134">
            <text:p text:style-name="P1135">74.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Stogų dangos tvarkomųjų paveldosaugos darbų medžiagų, mechanizmų ir darbo sąnaudų normatyvai</text:p>
          </table:table-cell>
          <table:table-cell table:style-name="TableCell1142">
            <text:p text:style-name="P1143">PTR 4.01.25:XXXX</text:p>
          </table:table-cell>
        </table:table-row>
        <table:table-row table:style-name="TableRow1144">
          <table:table-cell table:style-name="TableCell1145">
            <text:p text:style-name="P1146">75.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Nekilnojamojo kultūros paveldo paveldotvarkos darbų skaičiuojamųjų kainų nustatymo rekomendacijos</text:p>
          </table:table-cell>
          <table:table-cell table:style-name="TableCell1153">
            <text:p text:style-name="P1154">PTR 4.01.26:XXXX</text:p>
          </table:table-cell>
        </table:table-row>
      </table:table>
      <text:p text:style-name="P115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05-28T10:21:00Z</meta:creation-date>
    <dc:date>2015-05-28T10:21:00Z</dc:date>
    <meta:template xlink:href="Normal" xlink:type="simple"/>
    <meta:editing-cycles>2</meta:editing-cycles>
    <meta:editing-duration>PT0S</meta:editing-duration>
    <meta:document-statistic meta:page-count="7" meta:paragraph-count="438" meta:word-count="1538" meta:character-count="12285" meta:row-count="1118" meta:non-whitespace-character-count="11185"/>
  </office:meta>
</office:document-meta>
</file>