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etter-spacing="0.002in"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fo:letter-spacing="0.002in"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IR LIETUVOS RESPUBLIKOS SOCIALINĖS APSAUGOS IR DARBO MINISTRO</text:span></text:p>
      <text:p text:style-name="P5">Į S A K Y M A S</text:p>
      <text:p text:style-name="P6"/>
      <text:p text:style-name="P7"><text:span text:style-name="T8">DĖL</text:span><text:span text:style-name="T9"><text:s/>LIETUVOS RESPUBLIKOS SVEIKATOS APSAUGOS MINISTRO IR LIETUVOS RESPUBLIKOS SOCIALINĖS APSAUGOS IR DARBO MINISTRO 2009 M. GRUODŽIO 1 D. ĮSAKYMO NR. V-977/A1-657 „DĖL NEDARBINGUMO PAŽYMĖJIMŲ IŠDAVIMO GRIPO EPIDEMIJOS LAIKOTARPIU LAIKINOSIOS TVARKOS APRAŠO PATVIRTINIMO“ PAKEITIMO</text:span></text:p>
      <text:p text:style-name="P10"/>
      <text:p text:style-name="P11"><text:span text:style-name="T12">2013 m. vasario 6 d.<text:s/></text:span><text:span text:style-name="T13">Nr. V-153/A1-47</text:span></text:p>
      <text:p text:style-name="P14"><text:span text:style-name="T15">Vilnius</text:span></text:p>
      <text:p text:style-name="P16"/>
      <text:p text:style-name="P17"/>
      <text:p text:style-name="P18"><text:span text:style-name="T19">P a k e i č i a m e Nedarbingumo pažymėjimų išdavimo gripo epidemijos laikotarpiu laikinosios tvarkos aprašą</text:span><text:span text:style-name="T20">, patvirtintą Lietuvos Respublikos sveikatos apsaugos ministro ir Lietuvos Respublikos socialinės apsaugos ir darbo ministro 2009 m. gruodžio 1 d. įsakymu Nr. V-977/A1-657 „Dėl Nedarbingumo pažymėjimų išdavimo gripo epidemijos laikotarpiu laikinosios tvarkos aprašo patvirtinimo“ (Žin., 2009, Nr.<text:s/></text:span><text:a xlink:href="https://www.e-tar.lt/portal/lt/legalAct/TAR.E8A18FDCC9B3" office:target-frame-name="_blank" xlink:show="new"><text:span text:style-name="T21">143-6302</text:span></text:a><text:span text:style-name="T22">):</text:span></text:p>
      <text:p text:style-name="P23"><text:span text:style-name="T24">1</text:span><text:span text:style-name="T25">. Išdėstome 5 punktą taip:</text:span></text:p>
      <text:p text:style-name="P26"><text:span text:style-name="T27">„</text:span><text:span text:style-name="T28">5</text:span><text:span text:style-name="T29">. Paskirtą dieną asmeniui kreipiantis į PAASP paslaugas teikiančią asmens sveikatos priežiūros įstaigą nedarbingumo pažymėjimas išrašomas nuo tos dienos, kurią buvo užregistruotas kreipimasis telefonu, ir pripažinus asmenį toliau laikinai nedarbingu nedarbingumo pažymėjimo galiojimas tęsiamas bendra tvarka. Šiuo atveju išduodant elektroninį nedarbingumo pažymėjimą, iš nedarbingumo priežasčių klasifikatoriaus pasirenkama priežastis „Epideminė situacija“.“</text:span></text:p>
      <text:p text:style-name="P30"><text:span text:style-name="T31">2</text:span><text:span text:style-name="T32">. Išdėstome 6 punktą taip:</text:span></text:p>
      <text:p text:style-name="P33"><text:span text:style-name="T34">„</text:span><text:span text:style-name="T35">6</text:span><text:span text:style-name="T36">. Teisės aktų nustatyta tvarka vaikų ikimokyklinio ugdymo įstaigose nustačius infekcijų plitimą ribojantį režimą ir dėl to atsiradus būtinybei prižiūrėti vaiką, PAASP paslaugas teikianti asmens sveikatos priežiūros įstaiga, jos vadovo nustatyta gydytojų paslaugų teikimo telefonu tvarka, užregistruoja motinos (įmotės), tėvo (įtėvio) ar globėjo kreipimosi faktą, datą ir laiką. Vaiko Asmens sveikatos istorijoje (formoje 025/a) kreipimosi telefonu dieną vaikų ligų gydytojas arba šeimos gydytojas įrašo vaiko ikimokyklinio ugdymo įstaigos pavadinimą ir motinai (įmotei), tėvui (įtėviui) ar globėjui nustatytam laikotarpiui, bet ne ilgesniam kaip 14 kalendorinių dienų, išduoda elektroninį nedarbingumo pažymėjimą. Išduodant elektroninį nedarbingumo pažymėjimą, iš nedarbingumo priežasčių klasifikatoriaus pasirenkama priežastis „Epideminė situacija“.</text:span></text:p>
      <text:p text:style-name="P37"><text:span text:style-name="T38">Valstybinio socialinio draudimo fondo valdybos prie Socialinės apsaugos ir darbo ministerijos teritorinis skyrius, gavęs prašymą skirti ligos socialinio draudimo pašalpą (toliau – ligos pašalpa), išsiaiškina, ar vaikų ikimokyklinio ugdymo įstaigoje nustatytas infekcijos plitimą ribojantis režimas ir ar prižiūrimas vaikas yra tos ugdymo įstaigos sąrašuose. Ligos pašalpa skiriama bendra tvarka pasibaigus priežiūros laikotarpiui, pateikus darbdavio užpildytą pranešimą (forma NP–SD) apie asmens nedarbo laikotarpį vaiko priežiūros metu.“</text:span></text:p>
      <text:p text:style-name="P39"/>
      <text:p text:style-name="P40"/>
      <text:p text:style-name="P41"/>
      <text:p text:style-name="P42">SVEIKATOS APSAUGOS MINISTRAS<text:tab/>VYTENIS POVILAS ANDRIUKAITIS</text:p>
      <text:p text:style-name="P43"/>
      <text:p text:style-name="P44"/>
      <text:p text:style-name="P45"/>
      <text:p text:style-name="P46"><text:span text:style-name="T47">SOCIALINĖS APSAUGOS IR DARBO MINISTRĖ</text:span><text:span text:style-name="T4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07T09:22:00Z</meta:creation-date>
    <dc:date>2022-03-07T09:22:00Z</dc:date>
    <meta:template xlink:href="Normal.dotm" xlink:type="simple"/>
    <meta:editing-cycles>2</meta:editing-cycles>
    <meta:editing-duration>PT0S</meta:editing-duration>
    <meta:document-statistic meta:page-count="2" meta:paragraph-count="14" meta:word-count="361" meta:character-count="3004" meta:row-count="42" meta:non-whitespace-character-count="2657"/>
  </office:meta>
</office:document-meta>
</file>