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letter-spacing="0.0013in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2.8493in" style:use-optimal-column-width="false"/>
    </style:style>
    <style:style style:name="TableColumn32" style:family="table-column">
      <style:table-column-properties style:column-width="3.4993in" style:use-optimal-column-width="false"/>
    </style:style>
    <style:style style:name="Table29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3" style:parent-style-name="DefaultParagraphFont" style:family="text">
      <style:text-properties fo:color="#000000" fo:letter-spacing="-0.002in" fo:font-size="11pt" style:font-size-asian="11pt" style:font-size-complex="11pt"/>
    </style:style>
    <style:style style:name="T44" style:parent-style-name="DefaultParagraphFont" style:family="text">
      <style:text-properties fo:color="#000000" fo:letter-spacing="-0.0027in" fo:font-size="11pt" style:font-size-asian="11pt" style:font-size-complex="11p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fo:text-align="end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SAKYMAS</text:span></text:p>
      <text:p text:style-name="P9">DĖL LIETUVOS SAUGIOS LAIVYBOS ADMINISTRACIJOS DIREKTORIAUS 2005 M. LIEPOS 28 D. ĮSAKYMO Nr. V-133 „DĖL LIETUVOS RESPUBLIKOS JŪRŲ LAIVŲ REGISTRE ĮREGISTRUOTŲ LAIVŲ PATIKRINIMO IR LIUDIJIMŲ IŠDAVIMO TVARKOS APRAŠO PATVIRTINIMO“ PAKEITIMO</text:p>
      <text:p text:style-name="P10"/>
      <text:p text:style-name="P11">2011 m. gruodžio 27 d. Nr. V-221</text:p>
      <text:p text:style-name="P12">Klaipėda</text:p>
      <text:p text:style-name="P13"/>
      <text:p text:style-name="P14"/>
      <text:p text:style-name="P15"><text:span text:style-name="T16">Pakeičiu</text:span><text:span text:style-name="T17"><text:s/>Lietuvos Respublikos jūrų laivų registre įregistruotų laivų patikrinimo ir liudijimų išdavimo tvarkos aprašą (toliau – tvarkos aprašas), patvirtintą Lietuvos saugios laivybos administracijos direktoriaus 2005 m. liepos 28 d. įsakymu Nr. V-133 „Dėl Lietuvos Respublikos jūrų laivų registre įregistruotų laivų patikrinimo ir liudijimų išdavimo tvarkos aprašo patvirtinimo“ (Žin., 2005, Nr.<text:s/></text:span><text:a xlink:href="https://www.e-tar.lt/portal/lt/legalAct/TAR.5B7D2B4B2565" office:target-frame-name="_blank" xlink:show="new"><text:span text:style-name="T18">104-3867</text:span></text:a><text:span text:style-name="T19">, Nr. 4-147):</text:span></text:p>
      <text:p text:style-name="P20"><text:span text:style-name="T21">1</text:span><text:span text:style-name="T22">. Papildau tvarkos aprašo 2 priedą 7 punktu ir išdėstau jį taip:</text:span></text:p>
      <text:p text:style-name="P23"><text:span text:style-name="T24">„</text:span><text:span text:style-name="T25">7</text:span><text:span text:style-name="T26">. Ozono sluoksnį ardančių medžiagų (OAM) turinčios įrangos kontrolė</text:span></text:p>
      <text:p text:style-name="P27">Control of equipment containing ozone-depleting substances (ODS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Įrangos tipas</text:p>
            <text:p text:style-name="P36">Type of equipment</text:p>
          </table:table-cell>
          <table:covered-table-cell/>
          <table:table-cell table:style-name="TableCell37">
            <text:p text:style-name="P38"><text:span text:style-name="T39">OAM</text:span><text:span text:style-name="T40"><text:s/></text:span><text:span text:style-name="T41">turinčios</text:span><text:span text:style-name="T42"><text:s/>įrangos pava</text:span><text:span text:style-name="T43">dinimas,<text:s/></text:span><text:span text:style-name="T44">kiekis (vnt.) ir išdėstymas laive</text:span></text:p>
            <text:p text:style-name="P45"><text:span text:style-name="T46">Name of equipment</text:span><text:span text:style-name="T47"><text:s/>containing ODS, quantity and accomodation on board</text:span></text:p>
          </table:table-cell>
        </table:table-row>
        <table:table-row table:style-name="TableRow48">
          <table:table-cell table:style-name="TableCell49">
            <text:p text:style-name="P50">1<text:s/></text:p>
          </table:table-cell>
          <table:table-cell table:style-name="TableCell51">
            <text:p text:style-name="P52">Laivo įranga, sistemos, turinčios CFC.</text:p>
            <text:p text:style-name="P53">Ship‘s equipment, systems containing CFC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text:s/></text:p>
          </table:table-cell>
          <table:table-cell table:style-name="TableCell59">
            <text:p text:style-name="P60">Laivo įranga, sistemos, turinčios hidro- chlorofluormetano (HCFC), pastatyta laive iki 2020 m. sausio 1 d.</text:p>
            <text:p text:style-name="P61">Ship‘s equipment, systems containing hydro-chlorofluorocarbons (HCFCs) installed before 1 January 2020.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“</text:span></text:p>
      <text:p text:style-name="P66"><text:span text:style-name="T67">2</text:span><text:span text:style-name="T68">. Papildau tvarkos aprašo 4 priedą 12</text:span><text:span text:style-name="T69">1</text:span><text:span text:style-name="T70">, 12</text:span><text:span text:style-name="T71">2</text:span><text:span text:style-name="T72">, 12</text:span><text:span text:style-name="T73">3</text:span><text:span text:style-name="T74"><text:s/>punktais ir išdėstau juos taip:</text:span></text:p>
      <text:p text:style-name="P75"><text:span text:style-name="T76">„</text:span><text:span text:style-name="T77">12</text:span><text:span text:style-name="T78">1</text:span><text:span text:style-name="T79">. Įsitikinti, ar žurnale laiku daromi įrašai keičiant kuro sistemas su skirtingu sieros kiekiu.</text:span></text:p>
      <text:p text:style-name="P80"><text:span text:style-name="T81">12</text:span><text:span text:style-name="T82">2</text:span><text:span text:style-name="T83">. Įsitikinti, kad bunkeruojant laivą pateikiami dokumentai, patvirtinantys kuro sudėtį, paimami kuro mėginiai ir laive jie laikomi ne mažiau kaip 12 mėnesių.</text:span></text:p>
      <text:p text:style-name="P84"><text:span text:style-name="T85">12</text:span><text:span text:style-name="T86">3</text:span><text:span text:style-name="T87">. Įsitikinti, ar žurnale daromi įrašai apie ozono sluoksnį ardančių medžiagų kiekį laive, jų papildymą arba perdavimą kranto utilizavimo įmonei.“</text:span></text:p>
      <text:p text:style-name="P88"><text:span text:style-name="T89">3</text:span><text:span text:style-name="T90">. Papildau tvarkos aprašo 4 priedą 87</text:span><text:span text:style-name="T91">1</text:span><text:span text:style-name="T92"><text:s/>punktu ir išdėstau jį taip:</text:span></text:p>
      <text:p text:style-name="P93"><text:span text:style-name="T94">„</text:span><text:span text:style-name="T95">87</text:span><text:span text:style-name="T96">1</text:span><text:span text:style-name="T97">. Laive naudojamas kuras, kuriame sieros kiekis neatitinka reikalavimų.“</text:span></text:p>
      <text:p text:style-name="P98"><text:span text:style-name="T99">4</text:span><text:span text:style-name="T100">. Papildau tvarkos aprašo 5 priedą 15</text:span><text:span text:style-name="T101">1</text:span><text:span text:style-name="T102"><text:s/>punktu ir išdėstau jį taip:</text:span></text:p>
      <text:p text:style-name="P103"><text:span text:style-name="T104">„</text:span><text:span text:style-name="T105">15</text:span><text:span text:style-name="T106">1</text:span><text:span text:style-name="T107">. Turi būti patikrinta ozono sluoksnį ardančių medžiagų turinčios laivo įrangos, sistemų (jeigu tokių yra) būklė.“</text:span></text:p>
      <text:p text:style-name="P108"/>
      <text:p text:style-name="P109"/>
      <text:p text:style-name="P110"/>
      <text:p text:style-name="P111"><text:span text:style-name="T112">Direktorius<text:s/></text:span><text:span text:style-name="T113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09:07:00Z</meta:creation-date>
    <dc:date>2016-03-02T09:07:00Z</dc:date>
    <meta:template xlink:href="Normal" xlink:type="simple"/>
    <meta:editing-cycles>2</meta:editing-cycles>
    <meta:editing-duration>PT0S</meta:editing-duration>
    <meta:document-statistic meta:page-count="1" meta:paragraph-count="35" meta:word-count="330" meta:character-count="2409" meta:row-count="96" meta:non-whitespace-character-count="2114"/>
  </office:meta>
</office:document-meta>
</file>