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fo:text-indent="0.4916in"/>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margin-left="1.6736in" fo:text-indent="-1.1812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ableColumn791" style:family="table-column">
      <style:table-column-properties style:column-width="3.9541in"/>
    </style:style>
    <style:style style:name="TableColumn792" style:family="table-column">
      <style:table-column-properties style:column-width="2.7395in"/>
    </style:style>
    <style:style style:name="Table790" style:family="table">
      <style:table-properties style:width="6.6937in" fo:margin-left="0in" table:align="lef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text-indent="0.4923in"/>
      <style:text-properties fo:font-weight="bold" style:font-weight-asian="bold"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weight="bold" style:font-weight-asian="bold"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fo:text-indent="0.4923in"/>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fo:text-indent="0.4923in"/>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text-indent="0.4923in"/>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text-indent="0.4923in"/>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text-indent="0.4923in"/>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fo:text-indent="0.4923in"/>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text-indent="0.4923in"/>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text-indent="0.4923in"/>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text-indent="0.4923in"/>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text-indent="0.4923in"/>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text-indent="0.4923in"/>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text-indent="0.4923in"/>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text-indent="0.4923in"/>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text-indent="0.4923in"/>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fo:text-indent="0.4923in"/>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text-indent="0.4923in"/>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fo:text-indent="0.4923in"/>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text-indent="0.4923in"/>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text-properties fo:color="#000000"/>
    </style:style>
    <style:style style:name="P940" style:parent-style-name="Normal" style:family="paragraph">
      <style:paragraph-properties fo:text-align="justify" fo:text-indent="0.4916in"/>
      <style:text-properties fo:color="#000000"/>
    </style:style>
    <style:style style:name="P941" style:parent-style-name="Normal" style:family="paragraph">
      <style:paragraph-properties fo:text-align="justify" fo:text-indent="0.4916in"/>
      <style:text-properties fo:color="#000000"/>
    </style:style>
    <style:style style:name="P942" style:parent-style-name="Normal" style:family="paragraph">
      <style:paragraph-properties fo:text-align="justify" fo:text-indent="0.4916in"/>
      <style:text-properties fo:color="#000000"/>
    </style:style>
    <style:style style:name="P943" style:parent-style-name="Normal" style:family="paragraph">
      <style:paragraph-properties fo:text-align="justify" fo:text-indent="0.4916in"/>
      <style:text-properties fo:color="#000000"/>
    </style:style>
    <style:style style:name="P944" style:parent-style-name="Normal" style:family="paragraph">
      <style:paragraph-properties fo:text-align="justify" fo:text-indent="0.4916in"/>
      <style:text-properties fo:color="#000000"/>
    </style:style>
    <style:style style:name="P945" style:parent-style-name="Normal" style:family="paragraph">
      <style:paragraph-properties fo:text-align="justify" fo:text-indent="0.4916in"/>
      <style:text-properties fo:color="#000000"/>
    </style:style>
    <style:style style:name="P946" style:parent-style-name="Normal" style:family="paragraph">
      <style:paragraph-properties fo:text-align="justify" fo:text-indent="0.4916in"/>
      <style:text-properties fo:color="#000000"/>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text-properties fo:color="#000000"/>
    </style:style>
    <style:style style:name="P949" style:parent-style-name="Normal" style:family="paragraph">
      <style:paragraph-properties fo:text-align="justify" fo:text-indent="0.4916in"/>
      <style:text-properties fo:color="#000000"/>
    </style:style>
    <style:style style:name="P950" style:parent-style-name="Normal" style:family="paragraph">
      <style:paragraph-properties fo:text-align="justify" fo:text-indent="0.4916in"/>
      <style:text-properties fo:color="#000000"/>
    </style:style>
    <style:style style:name="P951" style:parent-style-name="Normal" style:family="paragraph">
      <style:paragraph-properties fo:text-align="justify" fo:text-indent="0.4916in"/>
      <style:text-properties fo:color="#000000"/>
    </style:style>
    <style:style style:name="P952" style:parent-style-name="Normal" style:family="paragraph">
      <style:paragraph-properties fo:text-align="justify" fo:text-indent="0.4916in"/>
      <style:text-properties fo:color="#000000"/>
    </style:style>
    <style:style style:name="P953" style:parent-style-name="Normal" style:family="paragraph">
      <style:paragraph-properties fo:text-align="justify"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text-properties fo:color="#000000"/>
    </style:style>
    <style:style style:name="P958" style:parent-style-name="Normal" style:family="paragraph">
      <style:paragraph-properties fo:text-align="justify" fo:text-indent="0.4916in"/>
      <style:text-properties fo:color="#000000"/>
    </style:style>
    <style:style style:name="P959" style:parent-style-name="Normal" style:family="paragraph">
      <style:paragraph-properties fo:text-align="justify" fo:text-indent="0.4916in"/>
      <style:text-properties fo:color="#000000"/>
    </style:style>
    <style:style style:name="P960" style:parent-style-name="Normal" style:family="paragraph">
      <style:paragraph-properties fo:text-align="justify" fo:text-indent="0.4916in"/>
      <style:text-properties fo:color="#000000"/>
    </style:style>
    <style:style style:name="P961" style:parent-style-name="Normal" style:family="paragraph">
      <style:paragraph-properties fo:text-align="justify" fo:text-indent="0.4916in"/>
      <style:text-properties fo:color="#000000"/>
    </style:style>
    <style:style style:name="P962" style:parent-style-name="Normal" style:family="paragraph">
      <style:paragraph-properties fo:text-align="justify" fo:text-indent="0.4916in"/>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16in"/>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text-properties fo:color="#000000"/>
    </style:style>
    <style:style style:name="P1042" style:parent-style-name="Normal" style:family="paragraph">
      <style:paragraph-properties fo:text-indent="0.4916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center" fo:text-indent="0.4916in"/>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text-properties fo:color="#000000"/>
    </style:style>
    <style:style style:name="P1182" style:parent-style-name="Normal" style:family="paragraph">
      <style:paragraph-properties fo:text-align="justify" fo:text-indent="0.4916in"/>
    </style:style>
    <style:style style:name="P1183" style:parent-style-name="Normal" style:family="paragraph">
      <style:paragraph-properties fo:text-align="justify" fo:text-indent="0.4916in"/>
    </style:style>
    <style:style style:name="T1184" style:parent-style-name="DefaultParagraphFont" style:family="text">
      <style:text-properties fo:font-style="italic" style:font-style-asian="italic" fo:color="#000000"/>
    </style:style>
    <style:style style:name="P1185" style:parent-style-name="Normal" style:family="paragraph">
      <style:paragraph-properties fo:text-align="justify" fo:text-indent="0.4916in"/>
      <style:text-properties fo:color="#000000"/>
    </style:style>
    <style:style style:name="P1186" style:parent-style-name="Normal" style:family="paragraph">
      <style:paragraph-properties fo:text-align="justify" fo:text-indent="0.4916in"/>
      <style:text-properties fo:color="#000000"/>
    </style:style>
    <style:style style:name="P1187" style:parent-style-name="Normal" style:family="paragraph">
      <style:paragraph-properties fo:text-align="justify" fo:text-indent="0.4916in"/>
      <style:text-properties fo:color="#000000"/>
    </style:style>
    <style:style style:name="P1188" style:parent-style-name="Normal" style:family="paragraph">
      <style:paragraph-properties>
        <style:tab-stops>
          <style:tab-stop style:type="right" style:position="6.6937in"/>
        </style:tab-stops>
      </style:paragraph-properties>
      <style:text-properties fo:text-transform="uppercase"/>
    </style:style>
    <style:style style:name="P11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RAŠTO APSAUGOS TARNYBOS</text:p>
      <text:p text:style-name="P13">ĮSTATYMAS</text:p>
      <text:p text:style-name="P14"/>
      <text:p text:style-name="P15">1996 m. rugsėjo 25 d. Nr. I–154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krašto apsaugos sistemos organizavimo, valdymo bei kontrolės pagrindus, karo tarnybos atlikimo ir karių aprūpinimo tvarką.</text:span></text:p>
      <text:p text:style-name="Normal"/>
      <text:p text:style-name="P30"><text:span text:style-name="T31">2</text:span><text:span text:style-name="T32"><text:s/>straipsnis.<text:s/></text:span><text:span text:style-name="T33">Įstatyme vartojamos pagrindinės sąvokos</text:span></text:p>
      <text:p text:style-name="P34"><text:span text:style-name="T35">1</text:span><text:span text:style-name="T36">.<text:s/></text:span><text:span text:style-name="T37">Krašto apsaugos sistema</text:span><text:span text:style-name="T38"><text:s/>– Lietuvos Respublikos institucijų, kurių paskirtis – ginti valstybės suverenumą bei teritorijos vientisumą, vykdyti tarptautinius įsipareigojimus, visuma.</text:span></text:p>
      <text:p text:style-name="P39"><text:span text:style-name="T40">2</text:span><text:span text:style-name="T41">.<text:s/></text:span><text:span text:style-name="T42">Lietuvos Respublikos kariuomenė</text:span><text:span text:style-name="T43"><text:s/>(toliau –<text:s/></text:span><text:span text:style-name="T44">kariuomenė</text:span><text:span text:style-name="T45">) – nuolat veikianti valstybės institucija – krašto apsaugos sistemos pagrindinė dalis, ginanti valstybės suverenumą, sauganti teritorijos vientisumą ir jos bei oro erdvės neliečiamybę, ginanti valstybę nuo ginkluotos agresijos.</text:span></text:p>
      <text:p text:style-name="P46"><text:span text:style-name="T47">3</text:span><text:span text:style-name="T48">.<text:s/></text:span><text:span text:style-name="T49">Karys</text:span><text:span text:style-name="T50"><text:s/>– Lietuvos Respublikos pilietis, įstatymų nustatyta tvarka atliekantis tikrąją karo tarnybą arba pašauktas į karinius mokymus ir pratybas.</text:span></text:p>
      <text:p text:style-name="P51"><text:span text:style-name="T52">4</text:span><text:span text:style-name="T53">. Tikroji karo tarnyba</text:span><text:span text:style-name="T54"><text:s/>– Lietuvos Respublikos piliečių būtinoji karo tarnyba ir profesionalioji karo tarnyba.</text:span></text:p>
      <text:p text:style-name="P55"><text:span text:style-name="T56">5</text:span><text:span text:style-name="T57">.<text:s/></text:span><text:span text:style-name="T58">Būtinoji karo tarnyba</text:span><text:span text:style-name="T59"><text:s/>– privaloma Lietuvos Respublikos piliečių tarnyba, susidedanti iš pradinės tarnybos reguliariojoje kariuomenėje ir atsargos tarnybos aktyviajame rezerve.</text:span></text:p>
      <text:p text:style-name="P60"><text:span text:style-name="T61">6</text:span><text:span text:style-name="T62">.<text:s/></text:span><text:span text:style-name="T63">Profesionalioji karo tarnyba</text:span><text:span text:style-name="T64"><text:s/>– savanoriškai ir pagal karo tarnybos sutartį Lietuvos Respublikos piliečių atliekama tarnyba.</text:span></text:p>
      <text:p text:style-name="P65"><text:span text:style-name="T66">7</text:span><text:span text:style-name="T67">.<text:s/></text:span><text:span text:style-name="T68">Karys savanoris</text:span><text:span text:style-name="T69"><text:s/>(toliau –<text:s/></text:span><text:span text:style-name="T70">savanoris</text:span><text:span text:style-name="T71">) – Lietuvos Respublikos pilietis, įstojęs į Savanoriškąją krašto apsaugos tarnybą ir netarnaujantis tikrojoje karo tarnyboje.</text:span></text:p>
      <text:p text:style-name="P72"><text:span text:style-name="T73">8</text:span><text:span text:style-name="T74">.<text:s/></text:span><text:span text:style-name="T75">Alternatyvioji krašto apsaugos tarnyba</text:span><text:span text:style-name="T76"><text:s/>– būtinajai karo tarnybai alternatyvi privalomoji krašto apsaugos pagalbinė tarnyba tiems, kurie dėl savo religinių ar pacifistinių įsitikinimų negali tarnauti su ginklu rankose.</text:span></text:p>
      <text:p text:style-name="P77"><text:span text:style-name="T78">9</text:span><text:span text:style-name="T79">.<text:s/></text:span><text:span text:style-name="T80">Aktyvusis rezervas</text:span><text:span text:style-name="T81"><text:s/>– kariuomenės daliniai, sudaryti iš atsargos karo prievolininkų.</text:span></text:p>
      <text:p text:style-name="Normal"/>
      <text:p text:style-name="P82"><text:span text:style-name="T83">3</text:span><text:span text:style-name="T84"><text:s/>straipsnis.<text:s/></text:span><text:span text:style-name="T85">Krašto apsaugos sistema</text:span></text:p>
      <text:p text:style-name="P86"><text:span text:style-name="T87">Krašto apsaugos sistemą sudaro:</text:span></text:p>
      <text:p text:style-name="P88"><text:span text:style-name="T89">1</text:span><text:span text:style-name="T90">) Krašto apsaugos ministerija ir jai pavaldžios tarnybos, kurių veiklą reglamentuoja krašto apsaugos ministro patvirtinti nuostatai;</text:span></text:p>
      <text:p text:style-name="P91"><text:span text:style-name="T92">2</text:span><text:span text:style-name="T93">) kariuomenė, o karo metu – visos ginkluotosios pajėgos;</text:span></text:p>
      <text:p text:style-name="P94"><text:span text:style-name="T95">3</text:span><text:span text:style-name="T96">) valstybės institucijos, kurioms įstatymų pavesta vykdyti su valstybės gynimu susijusias funkcijas;</text:span></text:p>
      <text:p text:style-name="P97"><text:span text:style-name="T98">4</text:span><text:span text:style-name="T99">) nevalstybinės organizacijos, savo veikla prisidedančios prie pilietinio ir ginkluoto pasipriešinimo.</text:span></text:p>
      <text:p text:style-name="Normal"/>
      <text:p text:style-name="P100"><text:span text:style-name="T101">4</text:span><text:span text:style-name="T102"><text:s/>straipsnis.<text:s/></text:span><text:span text:style-name="T103">Krašto apsaugos sistemos institucijų veiklos teisiniai pagrindai</text:span></text:p>
      <text:p text:style-name="P104"><text:span text:style-name="T105">Krašto apsaugos sistemos institucijos savo veikloje vadovaujasi Lietuvos Respublikos Konstitucija, Respublikos Prezidento dekretais, šiuo ir kitais įstatymais, Seimo ir Vyriausybės nutarimais, Ministro Pirmininko potvarkiais, tarptautinėmis sutartimis, kariuomenės statutais, krašto apsaugos ministro ir kariuomenės vado įsakymais.</text:span></text:p>
      <text:p text:style-name="Normal"/>
      <text:p text:style-name="P106"><text:span text:style-name="T107">5</text:span><text:span text:style-name="T108"><text:s/>straipsnis.<text:s/></text:span><text:span text:style-name="T109">Krašto apsaugos sistemos finansavimas ir jo kontrolė</text:span></text:p>
      <text:p text:style-name="P110"><text:span text:style-name="T111">Krašto apsaugos sistemos institucijos finansuojamos iš valstybės biudžeto. Vyriausiasis asignavimų valdytojas yra krašto apsaugos ministras. Krašto apsaugos sistemos institucijų veikla ir biudžetai kontroliuojami įstatymų nustatyta tvarka.</text:span></text:p>
      <text:p text:style-name="Normal"/>
      <text:p text:style-name="P112"><text:span text:style-name="T113">6</text:span><text:span text:style-name="T114"><text:s/>straipsnis.<text:s/></text:span><text:span text:style-name="T115">Civilinė kariuomenės kontrolė</text:span></text:p>
      <text:p text:style-name="P116"><text:span text:style-name="T117">1</text:span><text:span text:style-name="T118">. Sprendimus dėl krašto apsaugos sistemos priima demokratiškai išrinktos civilinės valdžios institucijos. Nacionalinė gynybos politika ir gynybos išlaidos skelbiamos viešai.</text:span></text:p>
      <text:p text:style-name="P119"><text:span text:style-name="T120">2</text:span><text:span text:style-name="T121">. Krašto apsaugos ministru ir ministerijos sekretoriais gali būti tik civiliai asmenys.</text:span></text:p>
      <text:p text:style-name="P122"><text:span text:style-name="T123">3</text:span><text:span text:style-name="T124">. Vyriausiasis valstybės ginkluotųjų pajėgų vadas yra Respublikos Prezidentas. Jis tvirtina kariuomenės dislokavimo taikos metu vietas ir manevravimo teritorines ribas. Taikos metu sprendimus dėl kariuomenės dalinių perkėlimo į kitą dislokavimo vietą savo dekretu turi teisę priimti tik Respublikos Prezidentas.</text:span></text:p>
      <text:p text:style-name="P125"><text:span text:style-name="T126">4</text:span><text:span text:style-name="T127">. Piliečių skundus dėl krašto apsaugos sistemos pareigūnų piktnaudžiavimo ar biurokratizmo tiria Seimo kontrolieriai.</text:span></text:p>
      <text:p text:style-name="P128"><text:span text:style-name="T129">5</text:span><text:span text:style-name="T130">. Be kitų valstybės gynimo funkcijų, Vyriausybė:</text:span></text:p>
      <text:p text:style-name="P131"><text:span text:style-name="T132">1</text:span><text:span text:style-name="T133">) rengia ilgalaikių valstybės nacionalinio saugumo stiprinimo programų projektus, kuriuos tvirtina Seimas, ir vadovauja jas įgyvendinant;</text:span></text:p>
      <text:p text:style-name="P134"><text:span text:style-name="T135">2</text:span><text:span text:style-name="T136">) teikia Seimui metinę ataskaitą apie nacionalinio saugumo užtikrinimo sistemos plėtrą;</text:span></text:p>
      <text:p text:style-name="P137"><text:span text:style-name="T138">3</text:span><text:span text:style-name="T139">) priima sprendimus dėl kariuomenės aprūpinimo, ginkluotės įsigijimo ir materialinės bazės, nustato valstybės ginkluotųjų pajėgų aprūpinimo ginkluote, kovos ir kita technika tvarką;</text:span></text:p>
      <text:p text:style-name="P140"><text:span text:style-name="T141">4</text:span><text:span text:style-name="T142">) sudaro valstybės materialinių išteklių mobilizacinį rezervą.</text:span></text:p>
      <text:p text:style-name="P143"><text:span text:style-name="T144">6</text:span><text:span text:style-name="T145">. Sprendimus dėl mobilizacijos, karo padėties, ginkluotųjų pajėgų panaudojimo ir sprendimą gintis nuo ginkluotos agresijos priima Respublikos Prezidentas Lietuvos Respublikos Konstitucijos bei kitų įstatymų nustatyta tvarka.</text:span></text:p>
      <text:p text:style-name="Normal"/>
      <text:p text:style-name="P146"><text:span text:style-name="T147">7</text:span><text:span text:style-name="T148"><text:s/>straipsnis.<text:s/></text:span><text:span text:style-name="T149">Kariuomenės dalyvavimas tarptautinėse misijose</text:span></text:p>
      <text:p text:style-name="P150"><text:span text:style-name="T151">Lietuvos Respublika, vykdydama tarptautinius įsipareigojimus, įstatymų nustatyta tvarka siunčia savo karinius padalinius dalyvauti įvairiose karinėse ir humanitarinėse misijose užsienyje.</text:span></text:p>
      <text:p text:style-name="P152"/>
      <text:p text:style-name="P153"><text:span text:style-name="T154">ANTRASIS</text:span><text:span text:style-name="T155"><text:s/>SKIRSNIS</text:span></text:p>
      <text:p text:style-name="P156"><text:span text:style-name="T157">KRAŠTO APSAUGOS SISTEMOS ORGANIZAVIMO IR VALDYMO PAGRINDAI</text:span></text:p>
      <text:p text:style-name="P158"/>
      <text:p text:style-name="P159"><text:span text:style-name="T160">8</text:span><text:span text:style-name="T161"><text:s/>straipsnis.<text:s/></text:span><text:span text:style-name="T162">Krašto apsaugos sistemos organizavimas ir valdymas</text:span></text:p>
      <text:p text:style-name="P163"><text:span text:style-name="T164">1</text:span><text:span text:style-name="T165">. Krašto apsaugos sistema organizuojama, valdoma ir plėtojama pagal gynybos struktūrų ir kariuomenės demokratinius kontrolės principus ir atsižvelgiant į įstatymų nustatytus:</text:span></text:p>
      <text:p text:style-name="P166"><text:span text:style-name="T167">1</text:span><text:span text:style-name="T168">) gynybos politikos tikslus ir nuostatas bei karinės gynybos principus,</text:span></text:p>
      <text:p text:style-name="P169"><text:span text:style-name="T170">2</text:span><text:span text:style-name="T171">) krašto apsaugos ministro ir kariuomenės vado atsakomybę Seimui, Respublikos Prezidentui ir Vyriausybei,</text:span></text:p>
      <text:p text:style-name="P172"><text:span text:style-name="T173">3</text:span><text:span text:style-name="T174">) krašto apsaugos ministro ir Krašto apsaugos ministerijos bei kariuomenės vado funkcijas.</text:span></text:p>
      <text:p text:style-name="P175"><text:span text:style-name="T176">2</text:span><text:span text:style-name="T177">. Krašto apsaugos sistemos plėtros planavimo ir valdymo funkcijas atlieka Krašto apsaugos ministerijos civilinė administracija kartu su karine administracija, kurią sudaro kariuomenės vadui pavaldus gynybos štabas ir štabui nepriklausantys ministerijos kariniai specialistai.</text:span></text:p>
      <text:p text:style-name="P178"><text:span text:style-name="T179">3</text:span><text:span text:style-name="T180">. Seimas tvirtina kiekvieno laipsnio vyresniųjų karininkų ir generolų skaičių.</text:span></text:p>
      <text:p text:style-name="Normal"/>
      <text:p text:style-name="P181"><text:span text:style-name="T182">9</text:span><text:span text:style-name="T183"><text:s/>straipsnis.<text:s/></text:span><text:span text:style-name="T184">Krašto apsaugos ministerija</text:span></text:p>
      <text:p text:style-name="P185"><text:span text:style-name="T186">1</text:span><text:span text:style-name="T187">. Krašto apsaugos ministerijos funkcijas nustato jos nuostatai, kuriuos tvirtina Vyriausybė.</text:span></text:p>
      <text:p text:style-name="P188"><text:span text:style-name="T189">2</text:span><text:span text:style-name="T190">. Krašto apsaugos ministras:</text:span></text:p>
      <text:p text:style-name="P191"><text:span text:style-name="T192">1</text:span><text:span text:style-name="T193">) vadovauja gynybos politikos įgyvendinimui ir krašto apsaugos sistemos parengimui ginti valstybę, su tuo susijusios informacijos rinkimui ir apdorojimui bei veiksmams ekstremalių ir krizinių situacijų atvejais;</text:span></text:p>
      <text:p text:style-name="P194"><text:span text:style-name="T195">2</text:span><text:span text:style-name="T196">) tarptautiniu lygiu bendradarbiauja gynybos srityje;</text:span></text:p>
      <text:p text:style-name="P197"><text:span text:style-name="T198">3</text:span><text:span text:style-name="T199">) atsako už krašto apsaugos sistemai skirtų lėšų tvarkymą, kariuomenės aprūpinimą ginkluote ir technika;</text:span></text:p>
      <text:p text:style-name="P200"><text:span text:style-name="T201">4</text:span><text:span text:style-name="T202">) teikia Respublikos Prezidentui tvirtinti valstybės gynybos planą bei pasiūlymus dėl kariuomenės dalinių dislokavimo;</text:span></text:p>
      <text:p text:style-name="P203"><text:span text:style-name="T204">5</text:span><text:span text:style-name="T205">) teikia Respublikos Prezidentui pasiūlymus dėl karių aukščiausių (nuo pulkininko imtinai) laipsnių suteikimo, kariuomenės vado, kariuomenės vado pavaduotojo, ginkluotųjų pajėgų generalinio inspektoriaus skyrimo ir atleidimo bei valstybės apdovanojimų;</text:span></text:p>
      <text:p text:style-name="P206"><text:span text:style-name="T207">6</text:span><text:span text:style-name="T208">) vykdo krašto apsaugos sistemos personalo politiką, priima karius į profesionaliąją karo tarnybą ir visus profesionaliosios karo tarnybos karius išleidžia į atsargą;</text:span></text:p>
      <text:p text:style-name="P209"><text:span text:style-name="T210">7</text:span><text:span text:style-name="T211">) skiria į pareigas karius pradedant bataliono vadu, perkelia juos iš vieno krašto apsaugos sistemos padalinio į kitą;</text:span></text:p>
      <text:p text:style-name="P212"><text:span text:style-name="T213">8</text:span><text:span text:style-name="T214">) teikia Seimui tvirtinti kiekvieno laipsnio vyresniųjų karininkų ir generolų skaičių;</text:span></text:p>
      <text:p text:style-name="P215"><text:span text:style-name="T216">9</text:span><text:span text:style-name="T217">) pasitelkęs sau pavaldų generalinį inspektorių prižiūri ir kontroliuoja kariuomenės parengimą.</text:span></text:p>
      <text:p text:style-name="P218"><text:span text:style-name="T219">3</text:span><text:span text:style-name="T220">. Krašto apsaugos ministerija turi teisę steigti savarankišką Lietuvos Respublikos karinį archyvą.</text:span></text:p>
      <text:p text:style-name="Normal"/>
      <text:p text:style-name="P221"><text:span text:style-name="T222">TREČIASIS</text:span><text:span text:style-name="T223"><text:s/>SKIRSNIS</text:span></text:p>
      <text:p text:style-name="P224"><text:span text:style-name="T225">LIETUVOS RESPUBLIKOS KARIUOMENĖ</text:span></text:p>
      <text:p text:style-name="P226"/>
      <text:p text:style-name="P227"><text:span text:style-name="T228">10</text:span><text:span text:style-name="T229"><text:s/>straipsnis.<text:s/></text:span><text:span text:style-name="T230">Kariuomenės uždaviniai</text:span></text:p>
      <text:p text:style-name="P231"><text:span text:style-name="T232">1</text:span><text:span text:style-name="T233">. Kariuomenės uždaviniai taikos metu:</text:span></text:p>
      <text:p text:style-name="P234"><text:span text:style-name="T235">1</text:span><text:span text:style-name="T236">) saugoti valstybės teritoriją, kontroliuoti ir saugoti valstybės sieną ore, oro erdvę, išskirtinę ekonominę zoną jūroje bei kartu su Vidaus reikalų ministerijos pasienio policijos padaliniais – teritorinę jūrą;</text:span></text:p>
      <text:p text:style-name="P237"><text:span text:style-name="T238">2</text:span><text:span text:style-name="T239">) kai prireikia, sustiprinti valstybės sienos apsaugą, vadovaujantis Respublikos Prezidento dekretu teikti pagalbą pasienio policijai;</text:span></text:p>
      <text:p text:style-name="P240"><text:span text:style-name="T241">3</text:span><text:span text:style-name="T242">) atlikti gynybos užduotis;</text:span></text:p>
      <text:p text:style-name="P243"><text:span text:style-name="T244">4</text:span><text:span text:style-name="T245">) rengti kariuomenės rezervą ir atsargos karo prievolininkus;</text:span></text:p>
      <text:p text:style-name="P246"><text:span text:style-name="T247">5</text:span><text:span text:style-name="T248">) padėti valstybės ir savivaldybių institucijoms įveikti stichinių nelaimių, avarijų ir katastrofų pasekmes;</text:span></text:p>
      <text:p text:style-name="P249"><text:span text:style-name="T250">6</text:span><text:span text:style-name="T251">) kartu su valstybės ir savivaldybių institucijų atstovais vykdyti jaunuolių šaukimą į būtinąją karo tarnybą;</text:span></text:p>
      <text:p text:style-name="P252"><text:span text:style-name="T253">7</text:span><text:span text:style-name="T254">) neatidėliotinais atvejais, kai gresia pavojus žmonių gyvybei ar žala nuosavybei, policijos komisariato vadovo raštišku prašymu padėti vykdyti skubias nusikaltėlių paieškos ar sulaikymo operacijas, vietinio karinio dalinio vado (ne žemesnių pareigų kaip bataliono vadas) įsakymu pavaldžiam daliniui teikti konkrečią vienkartinę pagalbą ne ilgiau kaip 48 valandas.</text:span></text:p>
      <text:p text:style-name="P255"><text:span text:style-name="T256">2</text:span><text:span text:style-name="T257">. Kariuomenės uždaviniai karo metu apibrėžti valstybės gynimo plane.</text:span></text:p>
      <text:p text:style-name="Normal"/>
      <text:p text:style-name="P258"><text:span text:style-name="T259">11</text:span><text:span text:style-name="T260"><text:s/>straipsnis.<text:s/></text:span><text:span text:style-name="T261">Kariuomenės sudėtis</text:span></text:p>
      <text:p text:style-name="P262"><text:span text:style-name="T263">1</text:span><text:span text:style-name="T264">. Kariuomenę sudaro:</text:span></text:p>
      <text:p text:style-name="P265"><text:span text:style-name="T266">1</text:span><text:span text:style-name="T267">) reguliarioji kariuomenė;</text:span></text:p>
      <text:p text:style-name="P268"><text:span text:style-name="T269">2</text:span><text:span text:style-name="T270">) Savanoriškoji krašto apsaugos tarnyba;</text:span></text:p>
      <text:p text:style-name="P271"><text:span text:style-name="T272">3</text:span><text:span text:style-name="T273">) aktyvusis rezervas.</text:span></text:p>
      <text:p text:style-name="P274"><text:span text:style-name="T275">2</text:span><text:span text:style-name="T276">. Reguliariąją kariuomenę sudaro:</text:span></text:p>
      <text:p text:style-name="P277"><text:span text:style-name="T278">1</text:span><text:span text:style-name="T279">) sausumos pajėgos;</text:span></text:p>
      <text:p text:style-name="P280"><text:span text:style-name="T281">2</text:span><text:span text:style-name="T282">) karinės oro pajėgos;</text:span></text:p>
      <text:p text:style-name="P283"><text:span text:style-name="T284">3</text:span><text:span text:style-name="T285">) karinės jūrų pajėgos.</text:span></text:p>
      <text:p text:style-name="Normal"/>
      <text:p text:style-name="P286"><text:span text:style-name="T287">12</text:span><text:span text:style-name="T288"><text:s/>straipsnis.<text:s/></text:span><text:span text:style-name="T289">Kariuomenės vadas</text:span></text:p>
      <text:p text:style-name="P290"><text:span text:style-name="T291">1</text:span><text:span text:style-name="T292">. Kariuomenės vadas taikos metu yra aukščiausiasis karinis pareigūnas ir aukščiausiasis valstybės karinis atstovas, pavaldus krašto apsaugos ministrui.</text:span></text:p>
      <text:p text:style-name="P293"><text:span text:style-name="T294">2</text:span><text:span text:style-name="T295">. Kariuomenės vadas:</text:span></text:p>
      <text:p text:style-name="P296"><text:span text:style-name="T297">1</text:span><text:span text:style-name="T298">) vadovauja kariuomenei;</text:span></text:p>
      <text:p text:style-name="P299"><text:span text:style-name="T300">2</text:span><text:span text:style-name="T301">) atsako už kariuomenės kovinę bei mobilizacinę parengtį, jos kovinį parengimą, kovinių užduočių vykdymą;</text:span></text:p>
      <text:p text:style-name="P302"><text:span text:style-name="T303">3</text:span><text:span text:style-name="T304">) teikia krašto apsaugos ministrui kariuomenės biudžeto projektą;</text:span></text:p>
      <text:p text:style-name="P305"><text:span text:style-name="T306">4</text:span><text:span text:style-name="T307">) tvarko Krašto apsaugos ministerijos kariuomenei skirtas lėšas ir atsako už jų tikslinį panaudojimą;</text:span></text:p>
      <text:p text:style-name="P308"><text:span text:style-name="T309">5</text:span><text:span text:style-name="T310">) atsako už ginkluotės, technikos, kitų materialinių vertybių apsaugos ir apskaitos organizavimą bei jų racionalų naudojimą;</text:span></text:p>
      <text:p text:style-name="P311"><text:span text:style-name="T312">6</text:span><text:span text:style-name="T313">) rengia kariuomenės mobilizacinius ir vystymo planus, kuriuos krašto apsaugos ministro teikimu tvirtina Vyriausybė;</text:span></text:p>
      <text:p text:style-name="P314"><text:span text:style-name="T315">7</text:span><text:span text:style-name="T316">) dalyvauja Vyriausybės ir Seimo posėdžiuose svarstant klausimus, susijusius su ginkluotosiomis pajėgomis, taip pat atstovauja kariuomenei užsienio valstybėse ir tarptautiniuose renginiuose;</text:span></text:p>
      <text:p text:style-name="P317"><text:span text:style-name="T318">8</text:span><text:span text:style-name="T319">) tvirtina kariuomenės operatyvinius, kovinio parengimo planus, kovinius ir rikiuotės statutus, mokymo programas;</text:span></text:p>
      <text:p text:style-name="P320"><text:span text:style-name="T321">9</text:span><text:span text:style-name="T322">) tvarko kariuomenės, jos rezervo ir atsargos karo prievolininkų mokymą;</text:span></text:p>
      <text:p text:style-name="P323"><text:span text:style-name="T324">10</text:span><text:span text:style-name="T325">) rengia ir teikia krašto apsaugos ministrui valstybės gynybos planą bei pasiūlymus dėl kariuomenės dalinių dislokavimo;</text:span></text:p>
      <text:p text:style-name="P326"><text:span text:style-name="T327">11</text:span><text:span text:style-name="T328">) skiria kariuomenės karius į pareigas ir atleidžia iš jų iki bataliono vado pavaduotojo ir tolygių joms pareigų imtinai;</text:span></text:p>
      <text:p text:style-name="P329"><text:span text:style-name="T330">12</text:span><text:span text:style-name="T331">) kasmet teikia Seimui ataskaitą apie kariuomenės parengtį.</text:span></text:p>
      <text:p text:style-name="P332"><text:span text:style-name="T333">3</text:span><text:span text:style-name="T334">. Kariuomenės vadą Lietuvos Respublikos Konstitucijos nustatyta tvarka skiria Respublikos Prezidentas.</text:span></text:p>
      <text:p text:style-name="P335"><text:span text:style-name="T336">4</text:span><text:span text:style-name="T337">. Paskelbus karo padėtį, kariuomenės vadas Respublikos Prezidento dekretu yra skiriamas valstybės ginkluotųjų pajėgų vadu. Šiuo atveju kariuomenės (ginkluotųjų pajėgų) vadas yra tiesiogiai pavaldus Respublikos Prezidentui.</text:span></text:p>
      <text:p text:style-name="Normal"/>
      <text:p text:style-name="P338"><text:span text:style-name="T339">13</text:span><text:span text:style-name="T340"><text:s/>straipsnis.<text:s/></text:span><text:span text:style-name="T341">Gynybos štabas</text:span></text:p>
      <text:p text:style-name="P342"><text:span text:style-name="T343">1</text:span><text:span text:style-name="T344">. Gynybos štabas yra kariuomenės, o karo metu bendrasis valstybės karinės gynybos štabas, visų ginkluotųjų pajėgų valdymo, planavimo ir veiklos koordinavimo institucija, derinanti ginkluotųjų pajėgų atskirų štabų veiklą bei planuojanti ir organizuojanti karines krašto gynimo operacijas. Taikos metu gynybos štabas yra struktūrinis Krašto apsaugos ministerijos padalinys, be kitų savo funkcijų, atliekantis ir Krašto apsaugos ministerijos karinės administracijos funkcijas.</text:span></text:p>
      <text:p text:style-name="P345"><text:span text:style-name="T346">2</text:span><text:span text:style-name="T347">. Valstybės gynybos bei ginkluotųjų pajėgų mobilizacinius planus gynybos štabas rengia kartu su kitomis ginkluotųjų pajėgų struktūromis bei valstybės institucijomis, kurios pateikia visus šiems planams būtinus duomenis.</text:span></text:p>
      <text:p text:style-name="Normal"/>
      <text:p text:style-name="P348"><text:span text:style-name="T349">14</text:span><text:span text:style-name="T350"><text:s/>straipsnis.<text:s/></text:span><text:span text:style-name="T351">Sausumos pajėgos</text:span></text:p>
      <text:p text:style-name="P352"><text:span text:style-name="T353">Sausumos pajėgos saugo ir gina valstybės teritoriją bei kartu su kitomis kariuomenės struktūromis atlieka operatyvines ir taktines užduotis. Sausumos pajėgas sudaro junginiai, daliniai ir padaliniai.</text:span></text:p>
      <text:p text:style-name="Normal"/>
      <text:p text:style-name="P354"><text:span text:style-name="T355">15</text:span><text:span text:style-name="T356"><text:s/>straipsnis.<text:s/></text:span><text:span text:style-name="T357">Karinės oro pajėgos</text:span></text:p>
      <text:p text:style-name="P358"><text:span text:style-name="T359">Karinės oro pajėgos kontroliuoja ir saugo nuo pažeidėjų oro erdvę, atlieka gelbėjimo darbus ir avarines paieškas, palaiko iš oro kitų kariuomenės rūšių dalinių kovos veiksmus ir dengia nuo užpuolimo iš oro valstybės strateginius objektus. Karinės oro pajėgos susideda iš oro erdvės kontrolės, karo aviacijos ir zenitinių (zenitinių raketinių) dalinių ir padalinių.</text:span></text:p>
      <text:p text:style-name="Normal"/>
      <text:p text:style-name="P360"><text:span text:style-name="T361">16</text:span><text:span text:style-name="T362"><text:s/>straipsnis.<text:s/></text:span><text:span text:style-name="T363">Karinės jūrų pajėgos</text:span></text:p>
      <text:p text:style-name="P364"><text:span text:style-name="T365">Karinės jūrų pajėgos gina nuo užpuolimo iš jūros, saugo išskirtinę ekonominę zoną jūroje bei kartu su Vidaus reikalų ministerijos pasienio policijos padaliniais – teritorinę jūrą. Karines jūrų pajėgas sudaro karinė jūrų flotilė, pakrančių apsaugos ir jūros stebėjimo padaliniai.</text:span></text:p>
      <text:p text:style-name="Normal"/>
      <text:p text:style-name="P366"><text:span text:style-name="T367">17</text:span><text:span text:style-name="T368"><text:s/>straipsnis.<text:s/></text:span><text:span text:style-name="T369">Savanoriškoji krašto apsaugos tarnyba</text:span></text:p>
      <text:p text:style-name="P370"><text:span text:style-name="T371">Savanoriškoji krašto apsaugos tarnyba – piliečių savanoriškumo principu formuojama kariuomenės dalis. Jos veiklą reglamentuoja Savanoriškosios krašto apsaugos tarnybos įstatymas.</text:span></text:p>
      <text:p text:style-name="Normal"/>
      <text:p text:style-name="P372"><text:span text:style-name="T373">18</text:span><text:span text:style-name="T374"><text:s/>straipsnis.<text:s/></text:span><text:span text:style-name="T375">Karinės mokymo įstaigos</text:span></text:p>
      <text:p text:style-name="P376"><text:span text:style-name="T377">1</text:span><text:span text:style-name="T378">. Kariams mokyti, jų kvalifikacijai kelti, kariams specialistams rengti Krašto apsaugos ministerija steigia karines mokymo įstaigas.</text:span></text:p>
      <text:p text:style-name="P379"><text:span text:style-name="T380">2</text:span><text:span text:style-name="T381">. Lietuvos karo akademija yra karininkų ir karių specialistų rengimo ir jų karinės kvalifikacijos kėlimo institucija. Karo tarnybos klausimais Akademija priklauso Krašto apsaugos ministerijos reguliavimo sričiai. Paskelbus mobilizaciją, karo ar nepaprastąją padėtis, Lietuvos karo akademija pereina į kariuomenės vado pavaldumą.</text:span></text:p>
      <text:p text:style-name="Normal"/>
      <text:p text:style-name="P382"><text:span text:style-name="T383">19</text:span><text:span text:style-name="T384"><text:s/>straipsnis.<text:s/></text:span><text:span text:style-name="T385">Karo policija</text:span></text:p>
      <text:p text:style-name="P386"><text:span text:style-name="T387">1</text:span><text:span text:style-name="T388">. Karo policija yra kariuomenės institucija, kurios paskirtis – užkirsti kelią karių viešosios tvarkos ir teisės pažeidimams, užtikrinti kariuomenės statutų nustatytos tvarkos laikymąsi ir pažeidimų prevenciją.</text:span></text:p>
      <text:p text:style-name="P389"><text:span text:style-name="T390">2</text:span><text:span text:style-name="T391">. Karo policijos veiklą reglamentuoja Vyriausybės patvirtinti Karo policijos nuostatai.</text:span></text:p>
      <text:p text:style-name="Normal"/>
      <text:p text:style-name="P392"><text:span text:style-name="T393">KETVIRTASIS</text:span><text:span text:style-name="T394"><text:s/>SKIRSNIS</text:span></text:p>
      <text:p text:style-name="P395"><text:span text:style-name="T396">KARIŲ TARNYBA</text:span></text:p>
      <text:p text:style-name="P397"/>
      <text:p text:style-name="P398"><text:span text:style-name="T399">20</text:span><text:span text:style-name="T400"><text:s/>straipsnis.<text:s/></text:span><text:span text:style-name="T401">Kario statusas</text:span></text:p>
      <text:p text:style-name="P402"><text:span text:style-name="T403">1</text:span><text:span text:style-name="T404">. Pašauktas į būtinąją karo tarnybą Lietuvos Respublikos pilietis kario statusą įgyja nuo kario liudijimo išdavimo.</text:span></text:p>
      <text:p text:style-name="P405"><text:span text:style-name="T406">2</text:span><text:span text:style-name="T407">. Kariams garantuojama minties, tikėjimo ir sąžinės laisvė.</text:span></text:p>
      <text:p text:style-name="P408"><text:span text:style-name="T409">3</text:span><text:span text:style-name="T410">. Karių teisės apribojamos dėl karinio paklusnumo užtikrinimo, įsitikinimų reiškimo, tarnybos vietų garantijų, susivienijimų laisvės, grupinių peticijų.</text:span></text:p>
      <text:p text:style-name="P411"><text:span text:style-name="T412">4</text:span><text:span text:style-name="T413">. Pašauktas karys tarnauja kariuomenėje, kituose krašto apsaugos sistemos daliniuose, o Vyriausybės sprendimu – ir kituose junginiuose (daliniuose).</text:span></text:p>
      <text:p text:style-name="Normal"/>
      <text:p text:style-name="P414"><text:span text:style-name="T415">21</text:span><text:span text:style-name="T416"><text:s/>straipsnis.<text:s/></text:span><text:span text:style-name="T417">Kario priesaika</text:span></text:p>
      <text:p text:style-name="P418"><text:span text:style-name="T419">1</text:span><text:span text:style-name="T420">. Būtinosios karo tarnybos kariai, baigę pradinį kario parengimą, profesionaliosios karo tarnybos kariai, priimant juos į šią tarnybą, ir savanoriai, pasibaigus bandomajam terminui, iškilmingoje aplinkoje prisiekia Lietuvos valstybei ir pasirašo vardinį priesaikos lapą.</text:span></text:p>
      <text:p text:style-name="P421"><text:span text:style-name="T422">2</text:span><text:span text:style-name="T423">. Priesaikos tekstas:</text:span></text:p>
      <text:p text:style-name="P424">"Aš, (vardas, pavardė), jūsų akivaizdoje</text:p>
      <text:p text:style-name="P425">prisiekiu ištikimai tarnauti Lietuvos Respublikai, nesigailėdamas jėgų ir gyvybės ginti Lietuvos valstybę, jos laisvę ir nepriklausomybę;</text:p>
      <text:p text:style-name="P426">prisiekiu sąžiningai vykdyti Lietuvos Respublikos Konstituciją bei įstatymus ir savo vadų įsakymus;</text:p>
      <text:p text:style-name="P427">prisiekiu šventai saugoti visas man patikėtas paslaptis;</text:p>
      <text:p text:style-name="P428">pasižadu būti doras ir garbingas Lietuvos karys.</text:p>
      <text:p text:style-name="P429">Tepadeda man Dievas."</text:p>
      <text:p text:style-name="P430"/>
      <text:p text:style-name="P431"><text:span text:style-name="T432">3</text:span><text:span text:style-name="T433">. Prisiekti galima ir be paskutiniojo sakinio.</text:span></text:p>
      <text:p text:style-name="P434"><text:span text:style-name="T435">4</text:span><text:span text:style-name="T436">. Pasirašyti vardiniai priesaikos lapai saugomi karių asmens bylose, o prisiekusiųjų sąrašai – dalinyje.</text:span></text:p>
      <text:p text:style-name="P437"><text:span text:style-name="T438">5</text:span><text:span text:style-name="T439">. Karys, sulaužęs priesaiką, atsako įstatymų nustatyta tvarka.</text:span></text:p>
      <text:p text:style-name="Normal"/>
      <text:p text:style-name="P440"><text:span text:style-name="T441">22</text:span><text:span text:style-name="T442"><text:s/>straipsnis.<text:s/></text:span><text:span text:style-name="T443">Karių drausmė</text:span></text:p>
      <text:p text:style-name="P444"><text:span text:style-name="T445">1</text:span><text:span text:style-name="T446">. Karių drausmė – tai sąmoningas ir tinkamas įstatymų, kariuomenės statutų ir viršininkų teisėtų įsakymų vykdymas.</text:span></text:p>
      <text:p text:style-name="P447"><text:span text:style-name="T448">2</text:span><text:span text:style-name="T449">. Kariui ar kariuomenės daliniui negali būti duotas įsakymas, prieštaraujantis įstatymams. Nė vienas kariuomenėje tarnaujantis asmuo negali būti verčiamas tarnauti kitam asmeniui ar asmenų grupei, išskyrus oficialiąsias pareigas.</text:span></text:p>
      <text:p text:style-name="P450"><text:span text:style-name="T451">3</text:span><text:span text:style-name="T452">. Karo tarnybos vidaus tvarką ir karių drausminę atsakomybę nustato kariuomenės statutai. Kariuomenės vidaus tvarkos statutus tvirtina Vyriausybė, o drausmės ir sargybos statutus – Seimas.</text:span></text:p>
      <text:p text:style-name="P453"><text:span text:style-name="T454">4</text:span><text:span text:style-name="T455">. Rikiuotės ir kovinius statutus tvirtina kariuomenės vadas.</text:span></text:p>
      <text:p text:style-name="Normal"/>
      <text:p text:style-name="P456"><text:span text:style-name="T457">23</text:span><text:span text:style-name="T458"><text:s/>straipsnis.<text:s/></text:span><text:span text:style-name="T459">Priėmimas į tikrąją karo tarnybą</text:span></text:p>
      <text:p text:style-name="P460"><text:span text:style-name="T461">1</text:span><text:span text:style-name="T462">. Į būtinąją karo ir alternatyviąją krašto apsaugos tarnybą piliečiai šaukiami ir iš jų atleidžiami Karo prievolės įstatymo nustatyta tvarka.</text:span></text:p>
      <text:p text:style-name="P463"><text:span text:style-name="T464">2</text:span><text:span text:style-name="T465">. Į profesionaliąją karo tarnybą savanoriškumo ir atrankos pagrindu priimami ne jaunesni kaip 19 metų Lietuvos Respublikos piliečiai, kurie pagal savo išsimokslinimą, fizinį pasirengimą, sveikatos būklę bei moralines savybes tinka šiai tarnybai. Vyrai turi būti atlikę būtinąją karo tarnybą.</text:span></text:p>
      <text:p text:style-name="P466"><text:span text:style-name="T467">3</text:span><text:span text:style-name="T468">. Į profesionaliąją karo tarnybą piliečiai priimami pagal karo tarnybos sutartį.</text:span></text:p>
      <text:p text:style-name="P469"><text:span text:style-name="T470">4</text:span><text:span text:style-name="T471">. Savanorių tarnybos sąlygas ir tvarką reglamentuoja įstatymai.</text:span></text:p>
      <text:p text:style-name="P472"><text:span text:style-name="T473">5</text:span><text:span text:style-name="T474">. Draudžiama eiti pareigas kariams, kuriuos sieja giminystės ar svainystės ryšiai (tėvams, įtėviams, sutuoktiniams, broliams, seserims, vaikams, įvaikiams, taip pat sutuoktinių broliams, seserims, tėvams ir vaikams), jeigu jų tarnyba yra susijusi su vieno iš jų tiesioginiu pavaldumu kitam.</text:span></text:p>
      <text:p text:style-name="P475"><text:span text:style-name="T476">6</text:span><text:span text:style-name="T477">. Draudžiama sudaryti profesionaliosios karo tarnybos sutartis su piliečiais, kurie gauna kitų šalių valstybines pensijas už tarnybą tų šalių karinėse ar joms prilygintose struktūrose.</text:span></text:p>
      <text:p text:style-name="Normal"/>
      <text:p text:style-name="P478"><text:span text:style-name="T479">24</text:span><text:span text:style-name="T480"><text:s/>straipsnis.<text:s/></text:span><text:span text:style-name="T481">Profesionaliosios karo tarnybos sutartis</text:span></text:p>
      <text:p text:style-name="P482"><text:span text:style-name="T483">1</text:span><text:span text:style-name="T484">. Profesionaliosios karo tarnybos sutartis yra Lietuvos Respublikos piliečio ir krašto apsaugos sistemos institucijos rašytinis susitarimas, kuriuo pilietis įsipareigoja atlikti kario pareigas, numatytas šiame ir kituose įstatymuose bei teisės aktuose, o krašto apsaugos sistemos institucija – skirti karį į pareigas ir mokėti jam teisės aktų nustatytą atlyginimą.</text:span></text:p>
      <text:p text:style-name="P485"><text:span text:style-name="T486">2</text:span><text:span text:style-name="T487">. Profesionaliosios karo tarnybos sutartis sudaroma su Lietuvos Respublikos piliečiu, kuris krašto apsaugos ministro įsakymu pašaukiamas į karo tarnybą.</text:span></text:p>
      <text:p text:style-name="P488"><text:span text:style-name="T489">3</text:span><text:span text:style-name="T490">. Profesionaliosios karo tarnybos sutartis sudaroma 5 metams. Sutartis laikoma pratęsta dar 5 metams, jeigu likus 14 kalendorinių dienų iki sutarties galiojimo termino pasibaigimo nė viena iš šalių nepasiūlo sutarties nepratęsti.</text:span></text:p>
      <text:p text:style-name="P491"><text:span text:style-name="T492">4</text:span><text:span text:style-name="T493">. Karys, pradėdamas eiti pareigas, nutraukia veiklą politinėse partijose ar politinėse organizacijose.</text:span></text:p>
      <text:p text:style-name="P494"><text:span text:style-name="T495">5</text:span><text:span text:style-name="T496">. Profesionaliosios karo tarnybos sutartis su karininkais sudaro ir jas pratęsia:</text:span></text:p>
      <text:p text:style-name="P497"><text:span text:style-name="T498">1</text:span><text:span text:style-name="T499">) su Krašto apsaugos ministerijos ir jai tiesiogiai pavaldžių tarnybų karininkais bei visais krašto apsaugos sistemos karininkais pradedant pulkininku leitenantu – krašto apsaugos ministras;</text:span></text:p>
      <text:p text:style-name="P500"><text:span text:style-name="T501">2</text:span><text:span text:style-name="T502">) su kariuomenės karininkais iki majoro imtinai – kariuomenės vadas.</text:span></text:p>
      <text:p text:style-name="P503"><text:span text:style-name="T504">6</text:span><text:span text:style-name="T505">. Profesionaliosios karo tarnybos sutartis su kariais iki vyresniųjų puskarininkių imtinai sudaro ir jas pratęsia tarnybų ir dalinių vadai.</text:span></text:p>
      <text:p text:style-name="P506"><text:span text:style-name="T507">7</text:span><text:span text:style-name="T508">. Sudarius profesionaliosios karo tarnybos sutartį, karys į pareigas skiriamas ir iš jų atšaukiamas:</text:span></text:p>
      <text:p text:style-name="P509"><text:span text:style-name="T510">1</text:span><text:span text:style-name="T511">) iki būrio vado imtinai – dalinio vado įsakymu;</text:span></text:p>
      <text:p text:style-name="P512"><text:span text:style-name="T513">2</text:span><text:span text:style-name="T514">) iki kuopos vado pavaduotojo imtinai – junginio vado įsakymu;</text:span></text:p>
      <text:p text:style-name="P515"><text:span text:style-name="T516">3</text:span><text:span text:style-name="T517">) pradedant kuopos vadu – šio įstatymo įgaliotų pareigūnų įsakymu.</text:span></text:p>
      <text:p text:style-name="P518"><text:span text:style-name="T519">8</text:span><text:span text:style-name="T520">. Karys į pareigas skiriamas ne vėliau kaip per 14 kalendorinių dienų nuo jo pašaukimo į tikrąją karo tarnybą dienos.</text:span></text:p>
      <text:p text:style-name="Normal"/>
      <text:p text:style-name="P521"><text:span text:style-name="T522">25</text:span><text:span text:style-name="T523"><text:s/>straipsnis.<text:s/></text:span><text:span text:style-name="T524">Išbandymas skiriant į pareigas</text:span></text:p>
      <text:p text:style-name="P525"><text:span text:style-name="T526">1</text:span><text:span text:style-name="T527">. Skiriant į pareigas, nustatomas išbandymo terminas, kuris negali būti ilgesnis kaip 3 mėnesiai.</text:span></text:p>
      <text:p text:style-name="P528"><text:span text:style-name="T529">2</text:span><text:span text:style-name="T530">. Į išbandymo terminą neįskaitomas laikino nedarbingumo laikotarpis ir kitas laikas, kurį karys nebuvo tarnyboje dėl svarbių priežasčių.</text:span></text:p>
      <text:p text:style-name="P531"><text:span text:style-name="T532">3</text:span><text:span text:style-name="T533">. Išbandymo terminas netaikomas kariams, baigusiems karinę mokymo įstaigą, taip pat perkeliant karius į kitas pareigas tame pačiame ar kitame dalinyje bei perkeliant į kitą vietovę.</text:span></text:p>
      <text:p text:style-name="Normal"/>
      <text:p text:style-name="P534"><text:span text:style-name="T535">26</text:span><text:span text:style-name="T536"><text:s/>straipsnis.<text:s/></text:span><text:span text:style-name="T537">Profesionaliosios karo tarnybos sutarties nutraukimas kario iniciatyva</text:span></text:p>
      <text:p text:style-name="P538"><text:span text:style-name="T539">1</text:span><text:span text:style-name="T540">. Karys, sudaręs profesionaliosios karo tarnybos sutartį, savo prašymu prieš terminą gali ją nutraukti tik dėl sveikatos, invalidumo ir jei vadovybė nevykdo sutartyje numatytų įsipareigojimų.</text:span></text:p>
      <text:p text:style-name="P541"><text:span text:style-name="T542">2</text:span><text:span text:style-name="T543">. Prašymą dėl sutarties nutraukimo, jei vadovybė nevykdo sutartyje numatytų įsipareigojimų, karys turi teisę atšaukti ne vėliau kaip per 3 kalendorines dienas nuo prašymo padavimo dienos. Atšaukti prašymą praėjus šiam terminui karys gali tik tiesioginiam viršininkui (vadui) sutikus.</text:span></text:p>
      <text:p text:style-name="Normal"/>
      <text:p text:style-name="P544"><text:span text:style-name="T545">27</text:span><text:span text:style-name="T546"><text:s/>straipsnis.<text:s/></text:span><text:span text:style-name="T547">Profesionaliosios karo tarnybos sutarties nutraukimas</text:span></text:p>
      <text:p text:style-name="P548"><text:span text:style-name="T549">1</text:span><text:span text:style-name="T550">. Profesionaliosios karo tarnybos sutartis turi būti nutraukta, kai:</text:span></text:p>
      <text:p text:style-name="P551"><text:span text:style-name="T552">1</text:span><text:span text:style-name="T553">) karys neteko Lietuvos Respublikos pilietybės;</text:span></text:p>
      <text:p text:style-name="P554"><text:span text:style-name="T555">2</text:span><text:span text:style-name="T556">) karys atskleidžia valstybės ar tarnybines paslaptis (tarnybinių paslapčių sąrašą tvirtina krašto apsaugos ministras);</text:span></text:p>
      <text:p text:style-name="P557"><text:span text:style-name="T558">3</text:span><text:span text:style-name="T559">) įsiteisėja teismo nuosprendis, kuriuo karys nuteisiamas už tyčinį nusikaltimą arba kuriuo kariui skiriama bausmė, dėl kurios negalima tęsti tarnybos;</text:span></text:p>
      <text:p text:style-name="P560"><text:span text:style-name="T561">4</text:span><text:span text:style-name="T562">) išbandymo skiriant karį į pareigas rezultatai įvertinti neigiamai;</text:span></text:p>
      <text:p text:style-name="P563"><text:span text:style-name="T564">5</text:span><text:span text:style-name="T565">) karys įvykdė turto vagystę tarnybos vietoje arba tyčine neteisėta veika padarė kariniam daliniui nuostolių;</text:span></text:p>
      <text:p text:style-name="P566"><text:span text:style-name="T567">6</text:span><text:span text:style-name="T568">) karys dalyvauja politinėje veikloje ar kitaip pažeidžia šio įstatymo 20 straipsnio 3 dalyje nurodytus apribojimus ar 36 straipsnio reikalavimus;</text:span></text:p>
      <text:p text:style-name="P569"><text:span text:style-name="T570">7</text:span><text:span text:style-name="T571">) karys sulaukia šio įstatymo 33 straipsnio 4 dalyje nustatyto amžiaus, jei profesionaliosios karo tarnybos laikas nebuvo pratęstas;</text:span></text:p>
      <text:p text:style-name="P572"><text:span text:style-name="T573">8</text:span><text:span text:style-name="T574">) karys nepaklūsta įsakymui;</text:span></text:p>
      <text:p text:style-name="P575"><text:span text:style-name="T576">9</text:span><text:span text:style-name="T577">) atsiranda arba buvo nuslėpta aplinkybių, prieštaraujančių šio įstatymo draudžiamosioms nuostatoms ir tų aplinkybių negalima pašalinti.</text:span></text:p>
      <text:p text:style-name="P578"><text:span text:style-name="T579">2</text:span><text:span text:style-name="T580">. Profesionaliosios karo tarnybos sutartis gali būti nutraukta, kai:</text:span></text:p>
      <text:p text:style-name="P581"><text:span text:style-name="T582">1</text:span><text:span text:style-name="T583">) dalinys ar tarnyba likviduojama;</text:span></text:p>
      <text:p text:style-name="P584"><text:span text:style-name="T585">2</text:span><text:span text:style-name="T586">) sumažinamas karių skaičius;</text:span></text:p>
      <text:p text:style-name="P587"><text:span text:style-name="T588">3</text:span><text:span text:style-name="T589">) karys vieną kartą šiurkščiai pažeidė tarnybos drausmę ar nerūpestingai atliko pareigas;</text:span></text:p>
      <text:p text:style-name="P590"><text:span text:style-name="T591">4</text:span><text:span text:style-name="T592">) paaiškėja, kad karys negali atlikti pareigų dėl pablogėjusios sveikatos arba dėl to, kad neturi reikiamos kvalifikacijos;</text:span></text:p>
      <text:p text:style-name="P593"><text:span text:style-name="T594">5</text:span><text:span text:style-name="T595">) karys be pateisinamų priežasčių pasitraukė iš tarnybos visai darbo dienai (pamainai);</text:span></text:p>
      <text:p text:style-name="P596"><text:span text:style-name="T597">6</text:span><text:span text:style-name="T598">) nors ir ne tarnybos metu karys padarė teisės pažeidimų, diskredituojančių kario garbę;</text:span></text:p>
      <text:p text:style-name="P599"><text:span text:style-name="T600">7</text:span><text:span text:style-name="T601">) karys, kurio pareigos susijusios su materialinių vertybių apskaita, saugojimu, priėmimu, išdavimu ar transportavimu, dėl savo kaltės netenka pasitikėjimo dirbti jam pavestą darbą;</text:span></text:p>
      <text:p text:style-name="P602"><text:span text:style-name="T603">8</text:span><text:span text:style-name="T604">) to motyvuotai reikalauja įstatymų įgaliotos institucijos ar pareigūnai.</text:span></text:p>
      <text:p text:style-name="P605"><text:span text:style-name="T606">3</text:span><text:span text:style-name="T607">. Profesionaliosios karo tarnybos sutarties negalima nutraukti kario laikinojo nedarbingumo, komandiruotės, stažuotės ar atostogų metu, išskyrus dėl šio straipsnio 1 dalyje nurodytų priežasčių. Jeigu profesionaliosios karo tarnybos sutartis nutraukta pažeidžiant šią nuostatą, jos nutraukimo diena laikoma kita diena po atostogų ar po nedarbingumo pasibaigimo.</text:span></text:p>
      <text:p text:style-name="Normal"/>
      <text:p text:style-name="P608"><text:span text:style-name="T609">28</text:span><text:span text:style-name="T610"><text:s/>straipsnis.<text:s/></text:span><text:span text:style-name="T611">Reikalavimai nutraukiant profesionaliosios karo tarnybos sutartį ne dėl kario kaltės</text:span></text:p>
      <text:p text:style-name="P612"><text:span text:style-name="T613">1</text:span><text:span text:style-name="T614">. Vadovybė savo iniciatyva, jei nėra kario kaltės, gali nutraukti profesionaliosios karo tarnybos sutartį tik prieš 2 mėnesius įspėjusi karį raštu, išskyrus atvejus, nurodytus šio įstatymo 27 straipsnio 2 dalies 5, 6, 7 punktuose. Kariui, kuriam iki teisės gauti visą socialinio draudimo senatvės pensiją atsiradimo liko ne daugiau kaip 5 metai, moteriai, turinčiai vaikų iki 14 metų, ir vyrui, vienam auginančiam vaikus iki tokio pat amžiaus, apie numatomą atleidimą iš pareigų turi būti pranešta prieš 4 mėnesius.</text:span></text:p>
      <text:p text:style-name="P615"><text:span text:style-name="T616">2</text:span><text:span text:style-name="T617">. Jeigu profesionaliosios karo tarnybos sutartis nutraukiama pagal šio įstatymo 27 straipsnio 1 dalį, įspėjimas nebūtinas.</text:span></text:p>
      <text:p text:style-name="P618"><text:span text:style-name="T619">3</text:span><text:span text:style-name="T620">. Įspėjimas netenka galios, jei pasibaigus jo terminui praeina daugiau kaip 1 mėnuo, neįskaitant kario laikinojo nedarbingumo ir atostogų laiko.</text:span></text:p>
      <text:p text:style-name="P621"><text:span text:style-name="T622">4</text:span><text:span text:style-name="T623">. Jei profesionaliosios karo tarnybos sutartis nutraukiama nepasibaigus įspėjimo terminui, kario atleidimo iš pareigų data nukeliama iki to laiko, kai turėjo pasibaigti įspėjimo terminas.</text:span></text:p>
      <text:p text:style-name="Normal"/>
      <text:p text:style-name="P624"><text:span text:style-name="T625">29</text:span><text:span text:style-name="T626"><text:s/>straipsnis.<text:s/></text:span><text:span text:style-name="T627">Išeitinė pašalpa</text:span></text:p>
      <text:p text:style-name="P628"><text:span text:style-name="T629">1</text:span><text:span text:style-name="T630">. Kai profesionaliosios karo tarnybos sutartis nutraukiama vadovybės iniciatyva ne dėl kario kaltės, taip pat kario iniciatyva (šio įstatymo 26 straipsnis), kariui išmokama jo vidutinio mėnesinio darbo užmokesčio dydžio išeitinė pašalpa. Atleidžiant karį iš pareigų pagal šio įstatymo 27 straipsnio 2 dalies 1, 2 ir 4 punktus arba pasibaigus sutarties galiojimo terminui, kai ji toliau nepratęsiama, išmokama dviejų vidutinių mėnesinių darbo užmokesčių dydžio išeitinė pašalpa.</text:span></text:p>
      <text:p text:style-name="P631"><text:span text:style-name="T632">2</text:span><text:span text:style-name="T633">. Šio straipsnio 1 dalyje numatyto dydžio pašalpa didinama: kariui, turinčiam didesnį kaip 5 metų nepertrauktąjį tarnybos krašto apsaugos sistemoje stažą, – 1,5 karto; kariui, turinčiam didesnį kaip 10 metų nepertrauktąjį tarnybos stažą, – 2 kartus; kariui, turinčiam didesnį kaip 20 metų nepertrauktąjį tarnybos stažą, – 3 kartus.</text:span></text:p>
      <text:p text:style-name="Normal"/>
      <text:p text:style-name="P634"><text:span text:style-name="T635">30</text:span><text:span text:style-name="T636"><text:s/>straipsnis.<text:s/></text:span><text:span text:style-name="T637">Perkėlimas į kitas pareigas</text:span></text:p>
      <text:p text:style-name="P638"><text:span text:style-name="T639">1</text:span><text:span text:style-name="T640">. Į tolygias ar aukštesnes pareigas, į kitą dalinį ar į kitą vietovę karys gali būti perkeltas atitinkamos vadovybės valia. Karys krašto apsaugos ministro įsakymu gali būti perkeltas į karinio personalo rezervą. Karinio personalo rezervo nuostatus tvirtina krašto apsaugos ministras. Vykdant rotaciją, karys turi būti perkeltas į tolygias pareigas ne rečiau kaip kartą per 3 metus. Rotacijos tvarką nustato krašto apsaugos ministras.</text:span></text:p>
      <text:p text:style-name="P641"><text:span text:style-name="T642">2</text:span><text:span text:style-name="T643">. Karininkai krašto apsaugos ministro įsakymu gali būti siunčiami laikinai dirbti į kitas ministerijas ar institucijas. Tokiu atveju karininkai perkeliami į karinio personalo rezervą.</text:span></text:p>
      <text:p text:style-name="Normal"/>
      <text:p text:style-name="P644"><text:span text:style-name="T645">31</text:span><text:span text:style-name="T646"><text:s/>straipsnis.<text:s/></text:span><text:span text:style-name="T647">Nušalinimas nuo pareigų dėl kario kaltės</text:span></text:p>
      <text:p text:style-name="P648"><text:span text:style-name="T649">1</text:span><text:span text:style-name="T650">. Karys, pažeidęs tarnybos tvarką ar padaręs nusikaltimą, tiesioginio aukštesnio vado (viršininko) arba jo įgalioto asmens gali būti nušalintas nuo pareigų iki atitinkamo sprendimo priėmimo, bet ne ilgiau kaip 1 mėnesį, o jei padarytas nusikaltimas – įstatymų nustatyta tvarka.</text:span></text:p>
      <text:p text:style-name="P651"><text:span text:style-name="T652">2</text:span><text:span text:style-name="T653">. Kario nušalinimo nuo pareigų laikotarpiu darbo užmokestis jam nemokamas.</text:span></text:p>
      <text:p text:style-name="P654"><text:span text:style-name="T655">3</text:span><text:span text:style-name="T656">. Karys, nepagrįstai nušalintas nuo pareigų, grąžinamas į ankstesnes pareigas. Už laiką, kurį jis buvo neteisėtai nušalintas, išmokamas vidutinis darbo užmokestis darbo apmokėjimą reguliuojančių įstatymų nustatyta tvarka.</text:span></text:p>
      <text:p text:style-name="Normal"/>
      <text:p text:style-name="P657"><text:span text:style-name="T658">32</text:span><text:span text:style-name="T659"><text:s/>straipsnis.<text:s/></text:span><text:span text:style-name="T660">Kario parengimo išlaidų grąžinimas</text:span></text:p>
      <text:p text:style-name="P661"><text:span text:style-name="T662">Jei karys, baigęs karinę mokymo įstaigą, neatvyksta į tarnybą arba neištarnavęs 5 metų be svarbių priežasčių atsisako tarnauti, įstatymų nustatyta tvarka jis privalo grąžinti valstybei parengimo ir išlaikymo išlaidas.</text:span></text:p>
      <text:p text:style-name="P663"/>
      <text:p text:style-name="P664"><text:span text:style-name="T665">33</text:span><text:span text:style-name="T666"><text:s/>straipsnis.<text:s/></text:span><text:span text:style-name="T667">Karių išleidimas į atsargą</text:span></text:p>
      <text:p text:style-name="P668"><text:span text:style-name="T669">1</text:span><text:span text:style-name="T670">. Nutraukiant profesionaliosios karo tarnybos sutartį šio įstatymo 27 straipsnyje nurodytais pagrindais arba pasibaigus sutarties terminui, kai ji toliau nepratęsiama, karys atleidžiamas iš pareigų ir per 14 kalendorinių dienų išleidžiamas iš profesionaliosios karo tarnybos į atsargą.</text:span></text:p>
      <text:p text:style-name="P671"><text:span text:style-name="T672">2</text:span><text:span text:style-name="T673">. Karys, pateikęs prašymą dėl profesionaliosios karo tarnybos sutarties nutraukimo šio įstatymo 26 straipsnyje nurodytais pagrindais, atleidžiamas iš pareigų ir per mėnesį nuo prašymo padavimo dienos išleidžiamas į atsargą.</text:span></text:p>
      <text:p text:style-name="P674"><text:span text:style-name="T675">3</text:span><text:span text:style-name="T676">. Už laikotarpį nuo kario atleidimo iš pareigų iki išleidimo į atsargą dienos mokamas darbo užmokestis.</text:span></text:p>
      <text:p text:style-name="P677"><text:span text:style-name="T678">4</text:span><text:span text:style-name="T679">. Į atsargą kariai turi būti išleidžiami sulaukę:</text:span></text:p>
      <text:p text:style-name="P680"><text:span text:style-name="T681">1</text:span><text:span text:style-name="T682">) kariai iki vyresniojo puskarininkio imtinai – 55 metų;</text:span></text:p>
      <text:p text:style-name="P683"><text:span text:style-name="T684">2</text:span><text:span text:style-name="T685">) jaunesnieji karininkai – 47 metų;</text:span></text:p>
      <text:p text:style-name="P686"><text:span text:style-name="T687">3</text:span><text:span text:style-name="T688">) majorai – 51 metų;</text:span></text:p>
      <text:p text:style-name="P689"><text:span text:style-name="T690">4</text:span><text:span text:style-name="T691">) pulkininkai leitenantai, pulkininkai – 55 metų;</text:span></text:p>
      <text:p text:style-name="P692"><text:span text:style-name="T693">5</text:span><text:span text:style-name="T694">) generolai, admirolai – 60 metų.</text:span></text:p>
      <text:p text:style-name="Normal"/>
      <text:p text:style-name="P695"><text:span text:style-name="T696">34</text:span><text:span text:style-name="T697"><text:s/>straipsnis.<text:s/></text:span><text:span text:style-name="T698">Karių buvimo profesionaliojoje karo tarnyboje laiko pratęsimas</text:span></text:p>
      <text:p text:style-name="P699"><text:span text:style-name="T700">Kai kariui sukanka šio įstatymo 33 straipsnio 4 dalyje nustatytas amžius, profesionaliosios karo tarnybos laikas išimties tvarka gali būti pratęstas iki 5 metų, o pedagogams ir mokslo darbuotojams – iki 10 metų:</text:span></text:p>
      <text:p text:style-name="P701"><text:span text:style-name="T702">1</text:span><text:span text:style-name="T703">) kariams iki kapitono imtinai – krašto apsaugos ministro sprendimu;</text:span></text:p>
      <text:p text:style-name="P704"><text:span text:style-name="T705">2</text:span><text:span text:style-name="T706">) vyresniesiems karininkams, generolams ir admirolams – Respublikos Prezidento dekretu Vyriausybės teikimu.</text:span></text:p>
      <text:p text:style-name="Normal"/>
      <text:p text:style-name="P707"><text:span text:style-name="T708">35</text:span><text:span text:style-name="T709"><text:s/>straipsnis.<text:s/></text:span><text:span text:style-name="T710">Ginčų nagrinėjimas</text:span></text:p>
      <text:p text:style-name="P711"><text:span text:style-name="T712">Ginčai dėl atsisakymo priimti į profesionaliąją karo tarnybą bei jos pratęsimo ir ginčai dėl karių laipsnių suteikimo nagrinėjami krašto apsaugos ministro nustatyta tvarka. Teismai šių ginčų nesprendžia.</text:span></text:p>
      <text:p text:style-name="Normal"/>
      <text:p text:style-name="P713"><text:span text:style-name="T714">36</text:span><text:span text:style-name="T715"><text:s/>straipsnis.<text:s/></text:span><text:span text:style-name="T716">Apribojimai profesionaliosios karo tarnybos kariams</text:span></text:p>
      <text:p text:style-name="P717"><text:span text:style-name="T718">Profesionaliosios karo tarnybos kariai negali: dirbti kitose įmonėse, įstaigose ir organizacijose, būti jų valdymo organų nariais (jeigu įstatymai nenumato kitaip), turėti kitų renkamų ar skiriamų pareigų, gauti kitą atlyginimą, išskyrus atlyginimą už kūrybinę ir pedagoginę veiklą; būti personalinės įmonės savininkais, ūkinės bendrijos tikraisiais nariais arba komanditoriais, įsigyti arba valdyti pagal įgaliojimą daugiau kaip 10 procentų vienos įmonės akcijų; atstovauti kitų šalies ir užsienio valstybių įmonių, įstaigų ir organizacijų interesams ir vykti į užsienį jų kvietimu; streikuoti; naudotis ne tarnybos reikalams tarnybos turtu; naudoti darbo laiką ir tarnybos teikiamas galimybes ne tarnybos tikslams, gauti dovanų už tarnybos pareigų atlikimą, jeigu to nenumato tarptautinis protokolas.</text:span></text:p>
      <text:p text:style-name="Normal"/>
      <text:p text:style-name="P719"><text:span text:style-name="T720">37</text:span><text:span text:style-name="T721"><text:s/>straipsnis.<text:s/></text:span><text:span text:style-name="T722">Tarnybos ypatumai karo metu</text:span></text:p>
      <text:p text:style-name="P723"><text:span text:style-name="T724">Karo metu kariams taikomas Karo padėties įstatymas, šis ir kiti ypatingiems atvejams priimti įstatymai bei Vyriausybės nutarimai.</text:span></text:p>
      <text:p text:style-name="Normal"/>
      <text:p text:style-name="P725"><text:span text:style-name="T726">38</text:span><text:span text:style-name="T727"><text:s/>straipsnis.<text:s/></text:span><text:span text:style-name="T728">Profesionaliosios karo tarnybos karių kvalifikacijos kėlimas</text:span></text:p>
      <text:p text:style-name="P729"><text:span text:style-name="T730">1</text:span><text:span text:style-name="T731">. Profesionaliosios karo tarnybos kariams, pasiųstiems kelti kvalifikacijos, stažuotis ar mokytis, mokamas visas vidutinis darbo užmokestis pagal pareigas, iš kurių jie buvo pasiųsti.</text:span></text:p>
      <text:p text:style-name="P732"><text:span text:style-name="T733">2</text:span><text:span text:style-name="T734">. Karių stažuotės ir mokymosi užsienyje tvarką nustato Vyriausybė.</text:span></text:p>
      <text:p text:style-name="P735"><text:span text:style-name="T736">3</text:span><text:span text:style-name="T737">. Kariai, pasiųsti stažuotis ar mokytis į kitas valstybes ilgiau kaip 1 metams, iš einamų pareigų perkeliami į karinio personalo rezervą.</text:span></text:p>
      <text:p text:style-name="P738"/>
      <text:p text:style-name="P739"><text:span text:style-name="T740">39</text:span><text:span text:style-name="T741"><text:s/>straipsnis.<text:s/></text:span><text:span text:style-name="T742">Profesionaliosios karo tarnybos karių atostogos</text:span></text:p>
      <text:p text:style-name="P743"><text:span text:style-name="T744">1</text:span><text:span text:style-name="T745">. Profesionaliosios karo tarnybos kariams kasmetinės atostogos suteikiamos pagal įstatymus, reglamentuojančius atostogų trukmę ir suteikimo tvarką.</text:span></text:p>
      <text:p text:style-name="P746"><text:span text:style-name="T747">2</text:span><text:span text:style-name="T748">. Profesionaliosios karo tarnybos karių kasmetinės atostogos didinamos atsižvelgiant į ištarnautą laiką.</text:span></text:p>
      <text:p text:style-name="P749"><text:span text:style-name="T750">3</text:span><text:span text:style-name="T751">. Profesionaliosios karo tarnybos kariams kasmetinės minimalios ir kasmetinės pailgintos atostogos didinamos ištarnavus krašto apsaugos sistemoje:</text:span></text:p>
      <text:p text:style-name="P752"><text:span text:style-name="T753">1</text:span><text:span text:style-name="T754">) nuo 1 iki 5 metų – 3 kalendorinėmis dienomis;</text:span></text:p>
      <text:p text:style-name="P755"><text:span text:style-name="T756">2</text:span><text:span text:style-name="T757">) nuo 5 iki 10 metų – 6 kalendorinėmis dienomis;</text:span></text:p>
      <text:p text:style-name="P758"><text:span text:style-name="T759">3</text:span><text:span text:style-name="T760">) nuo 10 iki 15 metų – 9 kalendorinėmis dienomis;</text:span></text:p>
      <text:p text:style-name="P761"><text:span text:style-name="T762">4</text:span><text:span text:style-name="T763">) nuo 15 iki 20 metų – 12 kalendorinių dienų;</text:span></text:p>
      <text:p text:style-name="P764"><text:span text:style-name="T765">5</text:span><text:span text:style-name="T766">) daugiau kaip 20 metų – 15 kalendorinių dienų.</text:span></text:p>
      <text:p text:style-name="P767"><text:span text:style-name="T768">4</text:span><text:span text:style-name="T769">. Dėl svarbių asmeninių arba šeimyninių aplinkybių vieną kartą per metus gali būti suteiktos nemokamos atostogos iki 30 kalendorinių dienų.</text:span></text:p>
      <text:p text:style-name="P770"><text:span text:style-name="T771">5</text:span><text:span text:style-name="T772">. Profesionaliosios karo tarnybos karių, turinčių teisę a pailgintas kasmetines atostogas, kategorijų sąrašas tvirtinamas Vyriausybės nustatyta tvarka.</text:span></text:p>
      <text:p text:style-name="P773"><text:span text:style-name="T774">6</text:span><text:span text:style-name="T775">. Profesionaliosios karo tarnybos karių kasmetinės atostogos negali viršyti 58 kalendorinių dienų.</text:span></text:p>
      <text:p text:style-name="P776"/>
      <text:p text:style-name="P777"><text:span text:style-name="T778">PENKTASIS</text:span><text:span text:style-name="T779"><text:s/>SKIRSNIS</text:span></text:p>
      <text:p text:style-name="P780"><text:span text:style-name="T781">KARIŲ LAIPSNIAI IR JŲ SUTEIKIMO TVARKA</text:span></text:p>
      <text:p text:style-name="P782"/>
      <text:p text:style-name="P783"><text:span text:style-name="T784">40</text:span><text:span text:style-name="T785"><text:s/>straipsnis.<text:s/></text:span><text:span text:style-name="T786">Karių laipsniai</text:span></text:p>
      <text:p text:style-name="P787"><text:span text:style-name="T788">1</text:span><text:span text:style-name="T789">. Karių tarpusavio santykiams reguliuoti, jų tarnybos stažui ir kvalifikacijai žymėti nustatomi šie karių laipsniai:</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Sausumos ir karinių oro pajėgų karių <text:s/></text:p>
          </table:table-cell>
          <table:table-cell table:style-name="TableCell796">
            <text:p text:style-name="P797">Karinių jūrų pajėgų karių</text:p>
          </table:table-cell>
        </table:table-row>
        <table:table-row table:style-name="TableRow798">
          <table:table-cell table:style-name="TableCell799">
            <text:p text:style-name="P800">eilinis</text:p>
          </table:table-cell>
          <table:table-cell table:style-name="TableCell801">
            <text:p text:style-name="P802">jūreivis</text:p>
          </table:table-cell>
        </table:table-row>
        <table:table-row table:style-name="TableRow803">
          <table:table-cell table:style-name="TableCell804">
            <text:p text:style-name="P805">grandinis<text:s/></text:p>
          </table:table-cell>
          <table:table-cell table:style-name="TableCell806">
            <text:p text:style-name="P807">jūrų grandinis<text:s/></text:p>
          </table:table-cell>
        </table:table-row>
        <table:table-row table:style-name="TableRow808">
          <table:table-cell table:style-name="TableCell809">
            <text:p text:style-name="P810">jaunesnysis seržantas<text:s/></text:p>
          </table:table-cell>
          <table:table-cell table:style-name="TableCell811">
            <text:p text:style-name="P812">jūrų jaunesnysis seržantas<text:s/></text:p>
          </table:table-cell>
        </table:table-row>
        <table:table-row table:style-name="TableRow813">
          <table:table-cell table:style-name="TableCell814">
            <text:p text:style-name="P815">seržantas</text:p>
          </table:table-cell>
          <table:table-cell table:style-name="TableCell816">
            <text:p text:style-name="P817">jūrų seržantas</text:p>
          </table:table-cell>
        </table:table-row>
        <table:table-row table:style-name="TableRow818">
          <table:table-cell table:style-name="TableCell819">
            <text:p text:style-name="P820">vyresnysis seržantas<text:s/></text:p>
          </table:table-cell>
          <table:table-cell table:style-name="TableCell821">
            <text:p text:style-name="P822">jūrų vyresnysis seržantas<text:s/></text:p>
          </table:table-cell>
        </table:table-row>
        <table:table-row table:style-name="TableRow823">
          <table:table-cell table:style-name="TableCell824">
            <text:p text:style-name="P825">viršila</text:p>
          </table:table-cell>
          <table:table-cell table:style-name="TableCell826">
            <text:p text:style-name="P827">laivūnas</text:p>
          </table:table-cell>
        </table:table-row>
        <table:table-row table:style-name="TableRow828">
          <table:table-cell table:style-name="TableCell829">
            <text:p text:style-name="P830">jaunesnysis puskarininkis</text:p>
          </table:table-cell>
          <table:table-cell table:style-name="TableCell831">
            <text:p text:style-name="P832">jūrų jaunesnysis puskarininkis<text:s/></text:p>
          </table:table-cell>
        </table:table-row>
        <table:table-row table:style-name="TableRow833">
          <table:table-cell table:style-name="TableCell834">
            <text:p text:style-name="P835">puskarininkis<text:s/></text:p>
          </table:table-cell>
          <table:table-cell table:style-name="TableCell836">
            <text:p text:style-name="P837">jūrų puskarininkis<text:s/></text:p>
          </table:table-cell>
        </table:table-row>
        <table:table-row table:style-name="TableRow838">
          <table:table-cell table:style-name="TableCell839">
            <text:p text:style-name="P840">vyresnysis puskarininkis<text:s/></text:p>
          </table:table-cell>
          <table:table-cell table:style-name="TableCell841">
            <text:p text:style-name="P842">jūrų vyresnysis puskarininkis<text:s/></text:p>
          </table:table-cell>
        </table:table-row>
        <table:table-row table:style-name="TableRow843">
          <table:table-cell table:style-name="TableCell844">
            <text:p text:style-name="P845">leitenantas<text:s/></text:p>
          </table:table-cell>
          <table:table-cell table:style-name="TableCell846">
            <text:p text:style-name="P847">jūrų leitenantas<text:s/></text:p>
          </table:table-cell>
        </table:table-row>
        <table:table-row table:style-name="TableRow848">
          <table:table-cell table:style-name="TableCell849">
            <text:p text:style-name="P850">vyresnysis leitenantas<text:s/></text:p>
          </table:table-cell>
          <table:table-cell table:style-name="TableCell851">
            <text:p text:style-name="P852">jūrų vyresnysis leitenantas</text:p>
          </table:table-cell>
        </table:table-row>
        <table:table-row table:style-name="TableRow853">
          <table:table-cell table:style-name="TableCell854">
            <text:p text:style-name="P855">kapitonas</text:p>
          </table:table-cell>
          <table:table-cell table:style-name="TableCell856">
            <text:p text:style-name="P857">kapitonas leitenantas</text:p>
          </table:table-cell>
        </table:table-row>
        <table:table-row table:style-name="TableRow858">
          <table:table-cell table:style-name="TableCell859">
            <text:p text:style-name="P860">majoras</text:p>
          </table:table-cell>
          <table:table-cell table:style-name="TableCell861">
            <text:p text:style-name="P862">jūrų kapitonas<text:s/></text:p>
          </table:table-cell>
        </table:table-row>
        <table:table-row table:style-name="TableRow863">
          <table:table-cell table:style-name="TableCell864">
            <text:p text:style-name="P865">pulkininkas leitenantas<text:s/></text:p>
          </table:table-cell>
          <table:table-cell table:style-name="TableCell866">
            <text:p text:style-name="P867">komandoras leitenantas</text:p>
          </table:table-cell>
        </table:table-row>
        <table:table-row table:style-name="TableRow868">
          <table:table-cell table:style-name="TableCell869">
            <text:p text:style-name="P870">pulkininkas<text:s/></text:p>
          </table:table-cell>
          <table:table-cell table:style-name="TableCell871">
            <text:p text:style-name="P872">komandoras<text:s/></text:p>
          </table:table-cell>
        </table:table-row>
        <table:table-row table:style-name="TableRow873">
          <table:table-cell table:style-name="TableCell874">
            <text:p text:style-name="P875">brigados generolas<text:s/></text:p>
          </table:table-cell>
          <table:table-cell table:style-name="TableCell876">
            <text:p text:style-name="P877">kontradmirolas<text:s/></text:p>
          </table:table-cell>
        </table:table-row>
        <table:table-row table:style-name="TableRow878">
          <table:table-cell table:style-name="TableCell879">
            <text:p text:style-name="P880">generolas leitenantas<text:s/></text:p>
          </table:table-cell>
          <table:table-cell table:style-name="TableCell881">
            <text:p text:style-name="P882">admirolas<text:s/></text:p>
          </table:table-cell>
        </table:table-row>
        <table:table-row table:style-name="TableRow883">
          <table:table-cell table:style-name="TableCell884">
            <text:p text:style-name="P885">generolas<text:s/></text:p>
          </table:table-cell>
          <table:table-cell table:style-name="TableCell886">
            <text:p text:style-name="P887"><text:span text:style-name="T888">jūrų admirolas</text:span></text:p>
          </table:table-cell>
        </table:table-row>
      </table:table>
      <text:p text:style-name="P889"><text:span text:style-name="T890">2</text:span><text:span text:style-name="T891">. Eiliniams (jūreiviams), besimokantiems karinėse mokymo įstaigose, suteikiamas kariūno laipsnis.</text:span></text:p>
      <text:p text:style-name="P892"/>
      <text:p text:style-name="P893"><text:span text:style-name="T894">41</text:span><text:span text:style-name="T895"><text:s/>straipsnis.<text:s/></text:span><text:span text:style-name="T896">Karių kategorijos</text:span></text:p>
      <text:p text:style-name="P897"><text:span text:style-name="T898">Kariai pagal turimus laipsnius grupuojami į:</text:span></text:p>
      <text:p text:style-name="P899"><text:span text:style-name="T900">1</text:span><text:span text:style-name="T901">) kareivius, jūreivius (eiliniai, jūreiviai, grandiniai, jūrų grandiniai);</text:span></text:p>
      <text:p text:style-name="P902"><text:span text:style-name="T903">2</text:span><text:span text:style-name="T904">) seržantus (jaunesnieji seržantai, jūrų jaunesnieji seržantai, seržantai, jūrų seržantai, vyresnieji seržantai, jūrų vyresnieji seržantai, viršilos, laivūnai);</text:span></text:p>
      <text:p text:style-name="P905"><text:span text:style-name="T906">3</text:span><text:span text:style-name="T907">) puskarininkius (jaunesnieji puskarininkiai, jūrų jaunesnieji puskarininkai, puskarininkiai, jūrų puskarininkiai, vyresnieji puskarininkiai, jūrų vyresnieji puskarininkiai);</text:span></text:p>
      <text:p text:style-name="P908"><text:span text:style-name="T909">4</text:span><text:span text:style-name="T910">) jaunesniuosius karininkus (leitenantai, jūrų leitenantai, vyresnieji leitenantai, jūrų vyresnieji leitenantai, kapitonai, kapitonai leitenantai);</text:span></text:p>
      <text:p text:style-name="P911"><text:span text:style-name="T912">5</text:span><text:span text:style-name="T913">) vyresniuosius karininkus (majorai, jūrų kapitonai, pulkininkai leitenantai, komandorai leitenantai, pulkininkai, komandorai);</text:span></text:p>
      <text:p text:style-name="P914"><text:span text:style-name="T915">6</text:span><text:span text:style-name="T916">) generolus, admirolus (brigados generolai, kontradmirolai, generolai leitenantai, admirolai, generolai, jūrų admirolai).</text:span></text:p>
      <text:p text:style-name="P917"/>
      <text:p text:style-name="P918"><text:span text:style-name="T919">42</text:span><text:span text:style-name="T920"><text:s/>straipsnis.<text:s/></text:span><text:span text:style-name="T921">Pirmojo laipsnio suteikimas kariui</text:span></text:p>
      <text:p text:style-name="P922"><text:span text:style-name="T923">1</text:span><text:span text:style-name="T924">. Pirmasis laipsnis kariui suteikiamas po priesaikos.</text:span></text:p>
      <text:p text:style-name="P925"><text:span text:style-name="T926">2</text:span><text:span text:style-name="T927">. Pirmąjį karininko laipsnį suteikia Respublikos Prezidentas krašto apsaugos ministro teikimu. Jis suteikiamas kariams, baigusiems Lietuvos Respublikos ar užsienio valstybių karinio mokymo įstaigas, arba asmenims, turintiems kitokį aukštąjį išsimokslinimą ir baigusiems karininkų kursus.</text:span></text:p>
      <text:p text:style-name="P928"/>
      <text:p text:style-name="P929"><text:span text:style-name="T930">43</text:span><text:span text:style-name="T931"><text:s/>straipsnis.<text:s/></text:span><text:span text:style-name="T932">Aukštesnių laipsnių suteikimo sąlygos</text:span></text:p>
      <text:p text:style-name="P933"><text:span text:style-name="T934">1</text:span><text:span text:style-name="T935">. Kariams aukštesni laipsniai eilės tvarka gali būti suteikiami, kai jie yra ištarnavę:</text:span></text:p>
      <text:p text:style-name="P936"><text:span text:style-name="T937">1</text:span><text:span text:style-name="T938">) taikos metu: eiliniu, jūreiviu, grandiniu, jūrų grandiniu, jaunesniuoju seržantu, jūrų jaunesniuoju seržantu, seržantu, jūrų seržantu, vyresniuoju seržantu, jūrų vyresniuoju seržantu, viršila, laivūnu – ne mažiau kaip 3 mėnesius,</text:span></text:p>
      <text:p text:style-name="P939"/>
      <text:p text:style-name="P940">jaunesniuoju puskarininkiu, jūrų jaunesniuoju puskarininkiu – ne mažiau kaip 1 metus,</text:p>
      <text:p text:style-name="P941"/>
      <text:p text:style-name="P942">puskarininkiu, jūrų puskarininkiu, vyresniuoju puskarininkiu, jūrų vyresniuoju puskarininkiu – ne mažiau kaip 2 metus,</text:p>
      <text:p text:style-name="P943"/>
      <text:p text:style-name="P944">leitenantu, jūrų leitenantu, vyresniuoju leitenantu, jūrų vyresniuoju leitenantu – ne mažiau kaip 2 metus,</text:p>
      <text:p text:style-name="P945"/>
      <text:p text:style-name="P946">kapitonu, kapitonu leitenantu – ne mažiau kaip 3 metus,</text:p>
      <text:p text:style-name="P947"/>
      <text:p text:style-name="P948">majoru, jūrų kapitonu – ne mažiau kaip 5 metus,</text:p>
      <text:p text:style-name="P949"/>
      <text:p text:style-name="P950">pulkininku leitenantu, komandoru leitenantu – ne mažiau kaip 5 metus,</text:p>
      <text:p text:style-name="P951"/>
      <text:p text:style-name="P952">pulkininku, komandoru – ne mažiau kaip 5 metus;</text:p>
      <text:p text:style-name="P953"/>
      <text:p text:style-name="P954"><text:span text:style-name="T955">2</text:span><text:span text:style-name="T956">) karo metu: eiliniu, jūreiviu, grandiniu, jūrų grandiniu – ne mažiau kaip 1 mėnesį,</text:span></text:p>
      <text:p text:style-name="P957"/>
      <text:p text:style-name="P958">jaunesniuoju seržantu, jūrų jaunesniuoju seržantu, seržantu, jūrų seržantu, vyresniuoju seržantu, jūrų vyresniuoju seržantu, viršila, laivūnu, jaunesniuoju puskarininkiu, jūrų jaunesniuoju puskarininkiu, puskarininkiu, jūrų puskarininkiu, vyresniuoju puskarininkiu, jūrų vyresniuoju puskarininkiu – ne mažiau kaip 3 mėnesius,</text:p>
      <text:p text:style-name="P959"/>
      <text:p text:style-name="P960">leitenantu, jūrų leitenantu, vyresniuoju leitenantu, jūrų vyresniuoju leitenantu, kapitonu, kapitonu leitenantu – ne mažiau kaip 1 metus;</text:p>
      <text:p text:style-name="P961"/>
      <text:p text:style-name="P962">majoru, jūrų kapitonu, pulkininku leitenantu, komandoru leitenantu, pulkininku, komandoru – ne mažiau kaip 1 metus ir 6 mėnesius.</text:p>
      <text:p text:style-name="P963"/>
      <text:p text:style-name="P964"><text:span text:style-name="T965">2</text:span><text:span text:style-name="T966">. Taikos metu vyresniųjų karininkų ir generolų laipsniai suteikiami tik turintiems aukštąjį ir specialųjį karinį išsimokslinimą bei mokantiems bent vieną iš NATO valstybių kalbų.</text:span></text:p>
      <text:p text:style-name="P967"><text:span text:style-name="T968">3</text:span><text:span text:style-name="T969">. Ištarnavimo laikas aukštesniam laipsniui suteikti skaičiuojamas nuo įsakymo dėl ankstesnio laipsnio suteikimo dienos.</text:span></text:p>
      <text:p text:style-name="P970"><text:span text:style-name="T971">4</text:span><text:span text:style-name="T972">. Aukštesnis laipsnis suteikiamas, jei karys eina aukštesnį laipsnį atitinkančias pareigas ir teigiamai atestuotas.</text:span></text:p>
      <text:p text:style-name="P973"><text:span text:style-name="T974">5</text:span><text:span text:style-name="T975">. Pulkininko ir aukštesni laipsniai gali būti suteikti tik kariui, ištarnavusiam dalinio ar junginio vadu arba jų pavaduotojais ne mažiau kaip metus. Ši nuostata netaikoma šio straipsnio 6 dalyje apibrėžtais atvejais.</text:span></text:p>
      <text:p text:style-name="P976"><text:span text:style-name="T977">6</text:span><text:span text:style-name="T978">. Tarnaujantiems specialistams medikams ir teisininkams, turintiems aukštąjį išsimokslinimą ir baigusiems karininkų kursus, gali būti iš karto suteikiamas kapitono laipsnis.</text:span></text:p>
      <text:p text:style-name="P979"><text:span text:style-name="T980">7</text:span><text:span text:style-name="T981">. Už didelius tarnybos nuopelnus krašto apsaugos ministro sprendimu (teikimu) aukštesni laipsniai gali būti suteikiami prieš laiką kariui, ištarnavusiam ne mažiau kaip pusę nustatyto laiko iki aukštesnio laipsnio suteikimo.</text:span></text:p>
      <text:p text:style-name="P982"><text:span text:style-name="T983">8</text:span><text:span text:style-name="T984">. Generolų (admirolų) laipsniai, neviršijant Seimo nustatyto kiekvieno generolų laipsnio skaičiaus, gali būti suteikiami:</text:span></text:p>
      <text:p text:style-name="P985"><text:span text:style-name="T986">1</text:span><text:span text:style-name="T987">) generolo (jūrų admirolo) – kariuomenės vadui, paskyrus jį ginkluotųjų pajėgų vadu;</text:span></text:p>
      <text:p text:style-name="P988"><text:span text:style-name="T989">2</text:span><text:span text:style-name="T990">) generolo leitenanto (admirolo) – kariuomenės vadui;</text:span></text:p>
      <text:p text:style-name="P991"><text:span text:style-name="T992">3</text:span><text:span text:style-name="T993">) brigados generolo (kontradmirolo) – kariuomenės vado pavaduotojui, kariuomenės rūšių vadams, Savanoriškosios krašto apsaugos tarnybos vadui, junginių vadams, generaliniam inspektoriui.</text:span></text:p>
      <text:p text:style-name="P994"/>
      <text:p text:style-name="P995"><text:span text:style-name="T996">44</text:span><text:span text:style-name="T997"><text:s/>straipsnis.<text:s/></text:span><text:span text:style-name="T998">Laipsnių suteikimas</text:span></text:p>
      <text:p text:style-name="P999"><text:span text:style-name="T1000">1</text:span><text:span text:style-name="T1001">. Jaunesniojo puskarininkio, puskarininkio, vyresniojo puskarininkio laipsniai suteikiami tik profesionaliosios karo tarnybos kariams.</text:span></text:p>
      <text:p text:style-name="P1002"><text:span text:style-name="T1003">2</text:span><text:span text:style-name="T1004">. Laipsnius suteikia:</text:span></text:p>
      <text:p text:style-name="P1005"><text:span text:style-name="T1006">1</text:span><text:span text:style-name="T1007">) iki viršilos imtinai – dalinio vadas;</text:span></text:p>
      <text:p text:style-name="P1008"><text:span text:style-name="T1009">2</text:span><text:span text:style-name="T1010">) iki vyresniojo puskarininkio imtinai – junginio vadas;</text:span></text:p>
      <text:p text:style-name="P1011"><text:span text:style-name="T1012">3</text:span><text:span text:style-name="T1013">) kariuomenės kariams iki kapitono imtinai, išskyrus šio įstatymo 42 straipsnio 2 dalyje numatytą atvejį, – kariuomenės vadas;</text:span></text:p>
      <text:p text:style-name="P1014"><text:span text:style-name="T1015">4</text:span><text:span text:style-name="T1016">) iki pulkininko leitenanto imtinai, išskyrus šio įstatymo 42 straipsnio 2 dalyje numatytą atvejį, – krašto apsaugos ministras;</text:span></text:p>
      <text:p text:style-name="P1017"><text:span text:style-name="T1018">5</text:span><text:span text:style-name="T1019">) pulkininko (komandoro), generolų (admirolų) – Respublikos Prezidentas.</text:span></text:p>
      <text:p text:style-name="P1020"/>
      <text:p text:style-name="P1021"><text:span text:style-name="T1022">45</text:span><text:span text:style-name="T1023"><text:s/>straipsnis.<text:s/></text:span><text:span text:style-name="T1024">Laipsnio pažeminimas ar atėmimas</text:span></text:p>
      <text:p text:style-name="P1025"><text:span text:style-name="T1026">1</text:span><text:span text:style-name="T1027">. Už tarnybos drausmės pažeidimus Kariuomenės drausmės statuto nustatyta tvarka karys pareigūno, suteikusio laipsnį, sprendimu gali būti pažemintas vienu laipsniu.</text:span></text:p>
      <text:p text:style-name="P1028"><text:span text:style-name="T1029">2</text:span><text:span text:style-name="T1030">. Iki pažeminimo turėtas laipsnis gali būti grąžintas kariui ne anksčiau kaip po metų, jei jo tarnyba įvertinama teigiamai.</text:span></text:p>
      <text:p text:style-name="P1031"><text:span text:style-name="T1032">3</text:span><text:span text:style-name="T1033">. Karininko laipsnį atima jį suteikęs pareigūnas, jei karys atleidžiamas iš profesionaliosios karo tarnybos pagal šio įstatymo 27 straipsnio 1 dalies 1, 2, 3 punktus.</text:span></text:p>
      <text:p text:style-name="P1034"/>
      <text:p text:style-name="P1035"><text:span text:style-name="T1036">46</text:span><text:span text:style-name="T1037"><text:s/>straipsnis.<text:s/></text:span><text:span text:style-name="T1038">Karių pareigų sąrašas</text:span></text:p>
      <text:p text:style-name="P1039"><text:span text:style-name="T1040">Pareigų, atitinkančių karių laipsnius, sąrašą tvirtina krašto apsaugos ministras kariuomenės vado teikimu.</text:span></text:p>
      <text:p text:style-name="P1041"/>
      <text:p text:style-name="P1042"/>
      <text:p text:style-name="P1043"><text:span text:style-name="T1044">ŠEŠTASIS</text:span><text:span text:style-name="T1045"><text:s/>SKIRSNIS</text:span></text:p>
      <text:p text:style-name="P1046"><text:span text:style-name="T1047">KARIŲ APRŪPINIMAS</text:span></text:p>
      <text:p text:style-name="P1048"/>
      <text:p text:style-name="P1049"><text:span text:style-name="T1050">47</text:span><text:span text:style-name="T1051"><text:s/>straipsnis.<text:s/></text:span><text:span text:style-name="T1052">Karių darbo užmokestis</text:span></text:p>
      <text:p text:style-name="P1053"><text:span text:style-name="T1054">1</text:span><text:span text:style-name="T1055">. Būtinosios karo tarnybos kariams kiekvieną mėnesį mokama Vyriausybės nustatyto dydžio išmoka buitinėms išlaidoms.</text:span></text:p>
      <text:p text:style-name="P1056"><text:span text:style-name="T1057">2</text:span><text:span text:style-name="T1058">. Profesionaliosios karo tarnybos karių apmokėjimo tvarką nustato Vyriausybė.</text:span></text:p>
      <text:p text:style-name="P1059"><text:span text:style-name="T1060">3</text:span><text:span text:style-name="T1061">. Savanoriams ir atsargos karo prievolininkams, pašauktiems į pratybas ir mokymus, už tarnybos laiką iš Krašto apsaugos ministerijai šiems tikslams skirtų biudžeto asignavimų mokamas iki jų pašaukimo gautas vidutinis darbo užmokestis.</text:span></text:p>
      <text:p text:style-name="P1062"/>
      <text:p text:style-name="P1063"><text:span text:style-name="T1064">48</text:span><text:span text:style-name="T1065"><text:s/>straipsnis.<text:s/></text:span><text:span text:style-name="T1066">Karių uniformos</text:span></text:p>
      <text:p text:style-name="P1067"><text:span text:style-name="T1068">1</text:span><text:span text:style-name="T1069">. Karių uniformų ir skiriamųjų ženklų pavyzdžius tvirtina Vyriausybė. Uniformos dėvėjimo tvarkos nuostatus tvirtina kariuomenės vadas.</text:span></text:p>
      <text:p text:style-name="P1070"><text:span text:style-name="T1071">2</text:span><text:span text:style-name="T1072">. Krašto apsaugos ministro nustatyta tvarka gali būti leidžiama dėvėti kario uniformą su skiriamaisiais ženklais ir išleistiems į atsargą kariams.</text:span></text:p>
      <text:p text:style-name="P1073"/>
      <text:p text:style-name="P1074"><text:span text:style-name="T1075">49</text:span><text:span text:style-name="T1076"><text:s/>straipsnis.<text:s/></text:span><text:span text:style-name="T1077">Aprūpinimas apranga, maistu ir gyvenamuoju plotu</text:span></text:p>
      <text:p text:style-name="P1078"><text:span text:style-name="T1079">1</text:span><text:span text:style-name="T1080">. Kariai valstybės lėšomis aprūpinami apranga, maistu ir tarnybiniu gyvenamuoju plotu.</text:span></text:p>
      <text:p text:style-name="P1081"><text:span text:style-name="T1082">2</text:span><text:span text:style-name="T1083">. Fiziologines karių mitybos normas tvirtina Vyriausybė.</text:span></text:p>
      <text:p text:style-name="P1084"><text:span text:style-name="T1085">3</text:span><text:span text:style-name="T1086">. Profesionaliosios karo tarnybos kariai aprūpinami tinkamai pagal tos gyvenamosios vietovės sąlygas įrengtu bei techninius ir sanitarinius reikalavimus atitinkančiu tarnybiniu gyvenamuoju plotu, jei jie ar jų šeimos nariai toje gyvenamojoje vietovėje neturi nuosavybės teise tinkamai įrengtų nustatyto dydžio gyvenamųjų patalpų. Kai nėra galimybių aprūpinti tarnybiniu gyvenamuoju plotu, profesionaliosios karo tarnybos kariams tarnybiniai butai nuomojami iš krašto apsaugos sistemos institucijoms skirtų lėšų krašto apsaugos ministro nustatyta tvarka.</text:span></text:p>
      <text:p text:style-name="P1087"><text:span text:style-name="T1088">4</text:span><text:span text:style-name="T1089">. Profesionaliosios karo tarnybos kariai aprūpinami maistu. Kai nėra galimybių aprūpinti maistu, profesionaliosios tarnybos kariams gali būti mokama piniginė kompensacija. Šios piniginės kompensacijos mokėjimo tvarką nustato Vyriausybė.</text:span></text:p>
      <text:p text:style-name="P1090"><text:span text:style-name="T1091">5</text:span><text:span text:style-name="T1092">. Profesionaliosios karo tarnybos kariams, perkeliamiems į kitą vietovę, apmokamos persikėlimo išlaidos.</text:span></text:p>
      <text:p text:style-name="P1093"><text:span text:style-name="T1094">6</text:span><text:span text:style-name="T1095">. Karių, atliekančių būtinąją karo tarnybą, pašto siuntos ir Krašto apsaugos ministerijos sistemos tarnybinė korespondencija siunčiamos nemokamai.</text:span></text:p>
      <text:p text:style-name="P1096"/>
      <text:p text:style-name="P1097"><text:span text:style-name="T1098">50</text:span><text:span text:style-name="T1099"><text:s/>straipsnis.<text:s/></text:span><text:span text:style-name="T1100">Karių pensijos</text:span></text:p>
      <text:p text:style-name="P1101"><text:span text:style-name="T1102">Pensijų skyrimo ir mokėjimo kariams tvarką nustato Vidaus reikalų, valstybės saugumo, krašto apsaugos ir prokuratūros pareigūnų ir karių valstybinių pensijų įstatymas, Valstybinių socialinio draudimo pensijų įstatymas ir kiti pensijų skyrimo ir mokėjimo tvarką reglamentuojantys įstatymai.</text:span></text:p>
      <text:p text:style-name="P1103"/>
      <text:p text:style-name="P1104"><text:span text:style-name="T1105">51</text:span><text:span text:style-name="T1106"><text:s/>straipsnis.<text:s/></text:span><text:span text:style-name="T1107">Karių draudimas</text:span></text:p>
      <text:p text:style-name="P1108"><text:span text:style-name="T1109">1</text:span><text:span text:style-name="T1110">. Nuo pašaukimo į tikrąją karo tarnybą dienos iki išleidimo į atsargą kariai draudžiami valstybės biudžeto lėšomis.</text:span></text:p>
      <text:p text:style-name="P1111"><text:span text:style-name="T1112">2</text:span><text:span text:style-name="T1113">. Profesionaliosios karo tarnybos kario, kuris žuvo dėl priežasčių, susijusių su tarnyba, šeimai išmokama vienkartinė 120 mėnesinių darbo užmokesčių dydžio kompensacija.</text:span></text:p>
      <text:p text:style-name="P1114"><text:span text:style-name="T1115">3</text:span><text:span text:style-name="T1116">. Žuvus būtinosios karo tarnybos kariui, išskyrus atvejus, kai tai įvyko jam darant nusikaltimą ar nepaklūstant teisėtam įsakymui, išmokama 500 Vyriausybės nustatytų minimalių mėnesinių algų dydžio vienkartinė kompensacija, bet ne mažesnė kaip 100 minimalių mėnesinių algų kiekvienam žuvusiojo išlaikytiniui.</text:span></text:p>
      <text:p text:style-name="P1117"><text:span text:style-name="T1118">4</text:span><text:span text:style-name="T1119">. Žuvusysis laidojamas valstybės lėšomis.</text:span></text:p>
      <text:p text:style-name="P1120"><text:span text:style-name="T1121">5</text:span><text:span text:style-name="T1122">. Kariui, sužeistam dėl priežasčių, susijusių su tarnyba, išmokama kompensacija, atsižvelgiant į sužalojimo laipsnį:</text:span></text:p>
      <text:p text:style-name="P1123"><text:span text:style-name="T1124">1</text:span><text:span text:style-name="T1125">) dėl sužeidimo tapusiam I grupės invalidu profesionaliosios karo tarnybos kariui – 60 mėnesinių darbo užmokesčių dydžio, būtinosios karo tarnybos kariui – 250 minimalių mėnesinių algų dyžio;</text:span></text:p>
      <text:p text:style-name="P1126"><text:span text:style-name="T1127">2</text:span><text:span text:style-name="T1128">) dėl sužeidimo tapusiam II grupės invalidu profesionaliosios karo tarnybos kariui – 48 mėnesinių darbo užmokesčių dydžio, būtinosios karo tarnybos kariui – 200 minimalių mėnesinių algų dydžio;</text:span></text:p>
      <text:p text:style-name="P1129"><text:span text:style-name="T1130">3</text:span><text:span text:style-name="T1131">) dėl sužeidimo tapusiam III grupės invalidu profesionaliosios karo tarnybos kariui – 36 mėnesinių darbo užmokesčių dydžio, būtinosios karo tarnybos kariui – 150 minimalių mėnesinių algų dydžio;</text:span></text:p>
      <text:p text:style-name="P1132"><text:span text:style-name="T1133">4</text:span><text:span text:style-name="T1134">) sunkiai sužeistam (suluošintam) profesionaliosios karo tarnybos kariui – 24 mėnesinių darbo užmokesčių dydžio, būtinosios karo tarnybos kariui – 100 minimalių mėnesinių algų dydžio;</text:span></text:p>
      <text:p text:style-name="P1135"><text:span text:style-name="T1136">5</text:span><text:span text:style-name="T1137">) lengvai sužeistam (suluošintam) profesionaliosios karo tarnybos kariui – 12 mėnesinių darbo užmokesčių dydžio, būtinosios karo tarnybos kariui – 50 minimalių mėnesinių algų dydžio.</text:span></text:p>
      <text:p text:style-name="P1138"><text:span text:style-name="T1139">6</text:span><text:span text:style-name="T1140">. Žuvus kariui arba jį sužeidus dėl priežasčių, susijusių su tarnyba, kompensacijos dydis apskaičiuojamas pagal įvykio metu jo gautą darbo užmokestį ar tuo metu buvusią minimalią mėnesinę algą.</text:span></text:p>
      <text:p text:style-name="P1141"/>
      <text:p text:style-name="P1142"><text:span text:style-name="T1143">52</text:span><text:span text:style-name="T1144"><text:s/>straipsnis.<text:s/></text:span><text:span text:style-name="T1145">Kitos su karo tarnyba susijusios garantijos</text:span></text:p>
      <text:p text:style-name="P1146"><text:span text:style-name="T1147">1</text:span><text:span text:style-name="T1148">. Kariams taikomos visos Valstybinio socialinio draudimo ir kitų įstatymų nustatytos socialinės garantijos iš tam Krašto apsaugos ministerijai skirtų biudžeto asignavimų.</text:span></text:p>
      <text:p text:style-name="P1149"><text:span text:style-name="T1150">2</text:span><text:span text:style-name="T1151">. Profesionaliosios karo tarnybos karių, kurie patenka į Valdininkų įstatymo reguliavimo sritį, teisinį statusą, tarnybos eigą ir socialines garantijas reglamentuoja šis astatymas, o civilių – Darbo sutarties ir Valdininkų įstatymai.</text:span></text:p>
      <text:p text:style-name="P1152"><text:span text:style-name="T1153">3</text:span><text:span text:style-name="T1154">. Materialinė žala, kurią patyrė kariai dėl priežasčių, susijusių su tarnyba, atlyginama remiantis tarnybinio tyrimo išvada.</text:span></text:p>
      <text:p text:style-name="P1155"/>
      <text:p text:style-name="P1156"><text:span text:style-name="T1157">SEPTINTASIS</text:span><text:span text:style-name="T1158"><text:s/>SKIRSNIS</text:span></text:p>
      <text:p text:style-name="P1159"><text:span text:style-name="T1160">BAIGIAMOSIOS NUOSTATOS</text:span></text:p>
      <text:p text:style-name="P1161"/>
      <text:p text:style-name="P1162"><text:span text:style-name="T1163">53</text:span><text:span text:style-name="T1164"><text:s/>straipsnis. Netekę galios įstatymai</text:span></text:p>
      <text:p text:style-name="P1165"><text:span text:style-name="T1166">Įsigaliojus šiam įstatymui, netenka galios:</text:span></text:p>
      <text:p text:style-name="P1167"><text:span text:style-name="T1168">1</text:span><text:span text:style-name="T1169">) Krašto apsaugos tarnybos įstatymas (Žin., 1990, Nr.);</text:span></text:p>
      <text:p text:style-name="P1170"><text:span text:style-name="T1171">2</text:span><text:span text:style-name="T1172">) Laikinasis Lietuvos Respublikos kariuomenės vadovybės įstatymas (Žin., 1993, Nr.</text:span><text:a xlink:href="https://www.e-tar.lt/portal/lt/legalAct/TAR.E79BEEF827D7" office:target-frame-name="_blank" xlink:show="new"><text:span text:style-name="T1173">31–713</text:span></text:a><text:span text:style-name="T1174">);</text:span></text:p>
      <text:p text:style-name="P1175"><text:span text:style-name="T1176">3</text:span><text:span text:style-name="T1177">) Įstatymas "Dėl Lietuvos Respublikos laikinojo kariuomenės vadovybės įstatymo pakeitimo" (Žin., 1993, Nr.);</text:span></text:p>
      <text:p text:style-name="P1178"><text:span text:style-name="T1179">4</text:span><text:span text:style-name="T1180">) Įstatymo "Dėl Lietuvos Respublikos policijos įstatymo, Lietuvos Respublikos laikinojo krašto apsaugos prievolės įstatymo ir Lietuvos Respublikos krašto apsaugos tarnybos įstatymo pakeitimo ir papildymo" III dalis (Žin., 1994, Nr.).</text:span></text:p>
      <text:p text:style-name="P1181"/>
      <text:p text:style-name="P1182"/>
      <text:p text:style-name="P1183"><text:span text:style-name="T1184">Skelbiu šį Lietuvos Respublikos Seimo priimtą įstatymą.</text:span></text:p>
      <text:p text:style-name="P1185"/>
      <text:p text:style-name="P1186"/>
      <text:p text:style-name="P1187"/>
      <text:p text:style-name="P1188">RESPUBLIKOS PREZIDENTAS<text:tab/>ALGIRDAS BRAZAUSKAS</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5T12:10:00Z</meta:creation-date>
    <dc:date>2017-02-15T12:10:00Z</dc:date>
    <meta:template xlink:href="Normal.dotm" xlink:type="simple"/>
    <meta:editing-cycles>2</meta:editing-cycles>
    <meta:editing-duration>PT0S</meta:editing-duration>
    <meta:document-statistic meta:page-count="14" meta:paragraph-count="478" meta:word-count="5502" meta:character-count="42607" meta:row-count="1503" meta:non-whitespace-character-count="37583"/>
  </office:meta>
</office:document-meta>
</file>