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APSKRITIES VALDYMO ĮSTATYMO ĮGYVENDINIMO“ PAPILDYMO</text:p>
      <text:p text:style-name="P11"/>
      <text:p text:style-name="P12">1995 m. sausio 31 d. Nr. I-781</text:p>
      <text:p text:style-name="P13">Vilnius</text:p>
      <text:p text:style-name="P14"/>
      <text:p text:style-name="P15"><text:span text:style-name="T16">1</text:span><text:span text:style-name="T17">. Papildyti Lietuvos Respu</text:span><text:span text:style-name="T18">blikos įstatymą „Dėl Lietuvos Respublikos apskrities valdymo įstatymo įgyvendinimo“ (Žin., 1995, Nr.<text:s/></text:span><text:a xlink:href="https://www.e-tar.lt/portal/lt/legalAct/TAR.2551496FA7C1" office:target-frame-name="_blank" xlink:show="new"><text:span text:style-name="T19">3-35</text:span></text:a><text:span text:style-name="T20">) tokiu 3 straipsniu:</text:span></text:p>
      <text:p text:style-name="P21"><text:span text:style-name="T22">„</text:span><text:span text:style-name="T23">3</text:span><text:span text:style-name="T24"><text:s/>straipsnis.</text:span><text:span text:style-name="T25"><text:tab/></text:span><text:span text:style-name="T26">Apskričių administracijų žemėtvar</text:span><text:span text:style-name="T27">kos ir žemės ūkio padalinių vedėjų skyrimas</text:span></text:p>
      <text:p text:style-name="P28"><text:span text:style-name="T29">Žemės reformos laikotarpiu apskrities valdytojo funkcijas žemėtvarkos ir žemės ūkio srityse atliekančių administracijos padalinių vedėjus skiria ir atleidžia Žemės ūkio ministerija apskrities valdytojo teikimu.</text:span><text:span text:style-name="T30">“</text:span></text:p>
      <text:p text:style-name="P31"><text:span text:style-name="T32">2</text:span><text:span text:style-name="T33">. Įstatymo „Dėl Lietuvos Respublikos apskrities valdymo įstatymo įgyvendinimo“ 3, 4 ir 5 straipsnius laikyti atitinkamai 4, 5 ir 6 straipsniai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27:00Z</meta:creation-date>
    <dc:date>2015-07-05T07:27:00Z</dc: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1002" meta:row-count="44" meta:non-whitespace-character-count="885"/>
  </office:meta>
</office:document-meta>
</file>