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33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INKLŲ IR ŠAUDMENŲ KONTROLĖS ĮSTATYMO 2, 12 IR 13 STRAIPSNIŲ PAKEITIMO</text:p>
      <text:p text:style-name="P10">Į S T A T Y M A S</text:p>
      <text:p text:style-name="P11"/>
      <text:p text:style-name="P12">2005 m. gegužės 12 d. Nr. X-185</text:p>
      <text:p text:style-name="P13">Vilnius</text:p>
      <text:p text:style-name="P14"/>
      <text:p text:style-name="P15"><text:span text:style-name="T16">(Žin., 2002, Nr.<text:s/></text:span><text:a xlink:href="https://www.e-tar.lt/portal/lt/legalAct/TAR.389CB90C666D" office:target-frame-name="_blank" xlink:show="new"><text:span text:style-name="T17">13-46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30 dalies pakeitimas</text:span></text:p>
      <text:p text:style-name="P24"><text:span text:style-name="T25">2 straipsnio 30 dalyje vietoj žodžių „Ginklų fondas prie Vyriausybės“ įrašyti žodžius „Lietuvos Respublikos ginklų fondas prie Lietuvos Respublikos Vyriausybės“, vietoj</text:span><text:span text:style-name="T26"><text:s/>žodžių „muitinės operatyvinę veiklą vykdantys padaliniai“ įrašyti žodį „Respublikos muitinė“ ir šią dalį išdėstyti taip:</text:span></text:p>
      <text:p text:style-name="P27"><text:span text:style-name="T28">„</text:span><text:span text:style-name="T29">30</text:span><text:span text:style-name="T30">.<text:s/></text:span><text:span text:style-name="T31">Specialaus statuso subjektai</text:span><text:span text:style-name="T32"><text:s/>– Specialiųjų tyrimų tarnyba, Krašto apsaugos ministerija, Vidaus reikalų ministerija, Valstybės s</text:span><text:span text:style-name="T33">augumo departamentas, Generalinė prokuratūra prie Lietuvos Aukščiausiojo Teismo, Lietuvos Respublikos ginklų fondas prie Lietuvos Respublikos Vyriausybės (toliau – Ginklų fondas), Kalėjimų departamentas prie Teisingumo ministerijos, Šaulių sąjunga, jų pada</text:span><text:span text:style-name="T34">liniai ir pavaldžios įstaigos, taip pat Lietuvos Respublikos muitinė.“</text:span></text:p>
      <text:p text:style-name="P35"/>
      <text:p text:style-name="P36"><text:span text:style-name="T37">2</text:span><text:span text:style-name="T38"><text:s/>straipsnis.<text:s/></text:span><text:span text:style-name="T39">12 straipsnio 2 dalies 2 punkto pakeitimas</text:span></text:p>
      <text:p text:style-name="P40"><text:span text:style-name="T41">12 straipsnio 2 dalies 2 punkte po žodžio „dalies“ įrašyti skaičių „1“ ir šį punktą išdėstyti taip:</text:span></text:p>
      <text:p text:style-name="P42"><text:span text:style-name="T43">„</text:span><text:span text:style-name="T44">2</text:span><text:span text:style-name="T45">) juridinia</text:span><text:span text:style-name="T46">ms asmenims, gavusiems šio Įstatymo 19 straipsnio 1 dalies 1</text:span><text:span text:style-name="T47">,</text:span><text:span text:style-name="T48"><text:s/>5 ir 6 punktuose nurodytas licencijas ir turintiems teisę įsigyti tokių kategorijų ginklus;“.</text:span></text:p>
      <text:p text:style-name="P49"/>
      <text:p text:style-name="P50"><text:span text:style-name="T51">3</text:span><text:span text:style-name="T52"><text:s/>straipsnis.<text:s/></text:span><text:span text:style-name="T53">13 straipsnio 1 ir 9 dali</text:span><text:span text:style-name="T54">ų</text:span><text:span text:style-name="T55"><text:s/>pakeitimas</text:span></text:p>
      <text:p text:style-name="P56"><text:span text:style-name="T57">1</text:span><text:span text:style-name="T58">. 13 straipsnio 1 dalyje po<text:s/></text:span><text:span text:style-name="T59">žodžio „įstaigos“ įrašyti žodžius „taip pat įmonės, kurios verčiasi A kategorijos ginklų, jų priedėlių, šaudmenų A kategorijos ginklams, jų dalių gamyba“ ir šią dalį išdėstyti taip:</text:span></text:p>
      <text:p text:style-name="P60"><text:span text:style-name="T61">„</text:span><text:span text:style-name="T62">1</text:span><text:span text:style-name="T63">. A kategorijos ginklus, jų priedėlius, šaudmenis gali įsigyti ir turė</text:span><text:span text:style-name="T64">ti tik specialaus statuso subjektai, valstybinės kriminalistinės ekspertizės įstaigos, taip pat įmonės, kurios verčiasi A kategorijos ginklų, jų priedėlių, šaudmenų A kategorijos ginklams, jų dalių gamyba. A, B, C, D kategorijų ginklų įsigijimo ir apyvarto</text:span><text:span text:style-name="T65">s tvarką specialaus statuso subjektams, valstybinės kriminalistinės ekspertizės įstaigoms reglamentuoja kiti teisės aktai. A, B, C, D kategorijų ginklus specialaus statuso subjektai, valstybinės kriminalistinės ekspertizės įstaigos gali įsigyti be leidimų.</text:span><text:span text:style-name="T66">“</text:span></text:p>
      <text:p text:style-name="P67"><text:span text:style-name="T68">2</text:span><text:span text:style-name="T69">. 13 straipsnio 9 dalyje po žodžio „tyrimui“ įrašyti žodžius „savo pagamintų ginklų, jų priedėlių, šaudmenų ir jų dalių išbandymui“ ir šią dalį išdėstyti taip:<text:s/></text:span></text:p>
      <text:p text:style-name="P70"><text:span text:style-name="T71">„</text:span><text:span text:style-name="T72">9</text:span><text:span text:style-name="T73">. Moksliniam tyrimui, savo pagamintų ginklų, jų priedėlių, šaudmenų ir jų dalių<text:s/></text:span><text:span text:style-name="T74">išbandymui A, B, C kategorijų ginklus, jų šaudmenis, taip pat mokymui B, C kategorijų ginklus ir šaudmenis ir A kategorijos ginklus, šaudmenis, perdirbtus taip, kad jų nebūtų galima panaudoti pagal paskirtį, gali įsigyti ir turėti Lietuvos Respublikoje įre</text:span><text:span text:style-name="T75">gistruoti juridiniai asmenys, gavę leidimą.“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RESPUBLIKOS PREZIDENTAS<text:tab/>VALDAS ADAMKUS</text:p>
      <text:soft-page-break/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18:00Z</meta:creation-date>
    <dc:date>2015-08-30T19:18:00Z</dc:date>
    <meta:template xlink:href="Normal" xlink:type="simple"/>
    <meta:editing-cycles>2</meta:editing-cycles>
    <meta:editing-duration>PT0S</meta:editing-duration>
    <meta:document-statistic meta:page-count="2" meta:paragraph-count="24" meta:word-count="403" meta:character-count="2925" meta:row-count="90" meta:non-whitespace-character-count="2546"/>
  </office:meta>
</office:document-meta>
</file>