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margin-left="2.5in" fo:text-indent="0.4923in">
        <style:tab-stops/>
      </style:paragraph-properties>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P249" style:parent-style-name="Normal" style:master-page-name="MPF2" style:family="paragraph">
      <style:paragraph-properties fo:break-before="page" fo:text-indent="3.543in" style:page-number="1"/>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PSICHOSOCIALINIŲ RIZIKOS VEIKSNIŲ TYRIMO METODINIŲ NURODYMŲ PATVIRTINIMO</text:p>
      <text:p text:style-name="P16"/>
      <text:p text:style-name="P17">2005 m. rugpjūčio 24 d. Nr. V-699/A1-241</text:p>
      <text:p text:style-name="P18">Vilnius</text:p>
      <text:p text:style-name="P19"/>
      <text:p text:style-name="P20"><text:span text:style-name="T21">Vadovaudamiesi Profesinės rizikos vertinimo nuostatų, patvirtintų Lietuvos Respublikos socialinės apsaugos ir darbo ministro ir Lietuvos Respublikos sveikatos apsaugos ministro 2003 m. spalio 16 d. įsakymu Nr. A1-159/V-612 „Dėl<text:s/></text:span><text:span text:style-name="T22">p</text:span><text:span text:style-name="T23">rofesinės rizikos nuostatų patvirtinimo“ (Žin., 2003, Nr.<text:s/></text:span><text:a xlink:href="https://www.e-tar.lt/portal/lt/legalAct/TAR.A36A799DD928" office:target-frame-name="_blank" xlink:show="new"><text:span text:style-name="T24">100-4504</text:span></text:a><text:span text:style-name="T25">), 12 punktu:</text:span></text:p>
      <text:p text:style-name="P26"><text:span text:style-name="T27">1</text:span><text:span text:style-name="T28">.<text:s/></text:span><text:span text:style-name="T29">Tvirtiname</text:span><text:span text:style-name="T30"><text:s/>Psichosocialinių rizikos veiksnių tyrimo metodinius nurodymus (pridedama).</text:span></text:p>
      <text:p text:style-name="P31"><text:span text:style-name="T32">2</text:span><text:span text:style-name="T33">.<text:s/></text:span><text:span text:style-name="T34">Pavedame</text:span><text:span text:style-name="T35"><text:s/>įsakymo vykdymą kontroliuoti Lietuvos Respublikos sveikatos apsaugos ministerijos sekretoriui pagal administruojamą sritį.</text:span></text:p>
      <text:p text:style-name="P36"/>
      <text:p text:style-name="P37"/>
      <text:p text:style-name="P38"/>
      <text:p text:style-name="P39">SVEIKATOS APSAUGOS MINISTRAS<text:tab/>ŽILVINAS PADAIGA</text:p>
      <text:p text:style-name="P40"/>
      <text:p text:style-name="P41">SOCIALINĖS APSAUGOS IR DARBO MINISTRĖ<text:tab/>VILIJA BLINKEVIČIŪTĖ</text:p>
      <text:soft-page-break/>
      <text:p text:style-name="P42">PATVIRTINTA</text:p>
      <text:p text:style-name="P50">Lietuvos Respublikos sveikatos apsaugos<text:s/></text:p>
      <text:p text:style-name="P51">ministro ir Lietuvos Respublikos socialinės<text:s/></text:p>
      <text:p text:style-name="P52">apsaugos ir darbo ministro</text:p>
      <text:p text:style-name="P53">2005 m. rugpjūčio 24 d.<text:s/></text:p>
      <text:p text:style-name="P54">įsakymu Nr. V-669/A1-241</text:p>
      <text:p text:style-name="P55"/>
      <text:p text:style-name="P56"><text:span text:style-name="T57">PSICHOSOCIALINIŲ RIZIKOS VEIKSNIŲ TYRIMO METODINIAI NURODY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dovaujantis Psichosocialinių rizikos veiksnių tyrimo metodiniais nurodymais (toliau – nurodymai), atliekamas darbo aplinkos psichosocialinių rizikos veiksnių keliamos rizikos vertinimas įmonėse pagal Profesinės rizikos vertinimo nuostatų, patvirtintų Lietuvos Respublikos socialinės apsaugos ir darbo ministro ir Lietuvos Respublikos sveikatos apsaugos ministro 2003 m. spalio 16 d. įsakymu Nr. A1-159/V-612 (Žin., 2003, Nr.<text:s/></text:span><text:a xlink:href="https://www.e-tar.lt/portal/lt/legalAct/TAR.A36A799DD928" office:target-frame-name="_blank" xlink:show="new"><text:span text:style-name="T67">100-4504</text:span></text:a><text:span text:style-name="T68">), reikalavimus.</text:span></text:p>
      <text:p text:style-name="P69"><text:span text:style-name="T70">2</text:span><text:span text:style-name="T71">. Nurodymuose vartojama sąvoka<text:s/></text:span><text:span text:style-name="T72">„stresas darbe“</text:span><text:span text:style-name="T73"><text:s/>– darbuotojo reakcija į nepalankius darbo aplinkos sąlygų, darbo reikalavimų, darbo organizavimo, darbo turinio, darbuotojų tarpusavio santykių ir / ar santykių su darbdaviu psichosocialinius veiksnius.</text:span></text:p>
      <text:p text:style-name="P74"><text:span text:style-name="T75">Šiuose nurodymuose vartojamos sąvokos „profesinė rizika“, „rizikos vertinimas“, „rizikos identifikavimas“, „rizikos tyrimas“, „rizikos nustatymas“, „darbo vieta“, „psichosocialinis veiksnys“ suprantamos taip, kaip jos apibrėžtos Profesinės rizikos vertinimo nuostatuose.</text:span></text:p>
      <text:p text:style-name="P76"><text:span text:style-name="T77">3</text:span><text:span text:style-name="T78">. Nurodymų reikalavimai nustato bendruosius psichosocialinių rizikos veiksnių vertinimo principus. Identifikuojami, tiriami ir nustatomi šie psichosocialiniai rizikos veiksniai:</text:span></text:p>
      <text:p text:style-name="P79"><text:span text:style-name="T80">3.1</text:span><text:span text:style-name="T81">. veiksniai, susiję su darbo aplinkos sąlygomis, reikalaujančiomis didesnių pastangų, siekiant gauti tą patį darbo rezultatą (darbas veikiant kenksmingiems ir pavojingiems veiksniams, darbas naudojant asmenines apsaugines priemones ir kt.);</text:span></text:p>
      <text:p text:style-name="P82"><text:span text:style-name="T83">3.2</text:span><text:span text:style-name="T84">. veiksniai, susiję su darbo reikalavimais: darbo krūvis (pernelyg didelis ar pernelyg mažas), didelis darbo tempas, darbuotojų sugebėjimų ir galimybių atlikti užduotis neatitikimas, neaiškios darbo užduotys;</text:span></text:p>
      <text:p text:style-name="P85"><text:span text:style-name="T86">3.3</text:span><text:span text:style-name="T87">. veiksniai, susiję su darbo organizavimu: darbo laiko trukmė, paskirstymas (naktinis, pamaininis darbas, viršvalandžiai), darbo sutarties rūšis (terminuota, laikinoji), per didelė ar per maža darbo kontrolė, darbo apmokėjimo ypatumai;</text:span></text:p>
      <text:p text:style-name="P88"><text:span text:style-name="T89">3.4</text:span><text:span text:style-name="T90">. veiksniai, susiję su darbo turiniu: darbuotojo per didelė ar per maža įtaka darbui planuoti ir vykdyti, sprendimų priėmimo laisvės stoka, per didelis informacijos kiekis, didžiulė atsakomybė, emocinė įtampa, mažas pasitenkinimas atliekamu darbu, monotoniškas darbas;</text:span></text:p>
      <text:p text:style-name="P91"><text:span text:style-name="T92">3.5</text:span><text:span text:style-name="T93">. veiksniai, susiję su darbuotojų tarpusavio santykiais ir / ar santykiais su darbdaviu: blogi darbuotojų santykiai grupėje, netinkamas vadovybės elgesys (neteisingas darbo paskirstymas, neaiški ir / ar nuolat besikeičianti vadovybės pozicija ir kt.), negalėjimas kelti kvalifikacijos, prisidėti prie sprendimų priėmimo įmonėje, atsiliepimų apie atliktą darbą trūkumas, bauginimas (mobingas) smurtu, priekabiavimas.</text:span></text:p>
      <text:p text:style-name="P94"><text:span text:style-name="T95">4</text:span><text:span text:style-name="T96">. Psichosocialinių rizikos veiksnių keliamą riziką tiria ir nustato Profesinės rizikos vertinimo nuostatuose nurodytos įstaigos ir specialistai. Specialistai, atliekantys psichosocialinių veiksnių rizikos tyrimus, privalo turėti žinių apie psichosocialinių veiksnių keliamą riziką darbuotojų sveikatai (privalo turėti aukštąjį išsilavinimą liudijančius diplomus ir profesinės rizikos veiksnių vertinimo (identifikavimo, tyrimo, nustatymo) tobulinimo kursų baigimo pažymėjimus), žinoti teisės aktus, reikalavimus ir metodikas, susijusias su psichosocialinių veiksnių rizikos nustatymu.</text:span></text:p>
      <text:p text:style-name="P97"/>
      <text:p text:style-name="P98"><text:span text:style-name="T99">II</text:span><text:span text:style-name="T100">.<text:s/></text:span><text:span text:style-name="T101">PSICHOSOCIALINIŲ RIZIKOS VEIKSNIŲ IDENTIFIKAVIMAS</text:span></text:p>
      <text:p text:style-name="P102"/>
      <text:p text:style-name="P103"><text:span text:style-name="T104">5</text:span><text:span text:style-name="T105">. Identifikuojant psichosocialinių rizikos veiksnių riziką:</text:span></text:p>
      <text:p text:style-name="P106"><text:span text:style-name="T107">5.1</text:span><text:span text:style-name="T108">. atliekami parengiamieji darbai, kurių metu išnagrinėjami duomenys, būtini psichosocialiniams rizikos veiksniams identifikuoti, nurodyti šių nurodymų 6 punkte;</text:span></text:p>
      <text:p text:style-name="P109"><text:span text:style-name="T110">5.2</text:span><text:span text:style-name="T111">. išsiaiškinama, ar įmonėje egzistuoja streso darbe problema;</text:span></text:p>
      <text:p text:style-name="P112"><text:span text:style-name="T113">5.3</text:span><text:span text:style-name="T114">. identifikuojami galimi psichosocialiniai rizikos veiksniai;</text:span></text:p>
      <text:p text:style-name="P115"><text:span text:style-name="T116">5.4</text:span><text:span text:style-name="T117">. nurodomas sąrašas ir skaičius darbuotojų, kurie gali būti veikiami psichosocialinių rizikos veiksnių.<text:s/></text:span></text:p>
      <text:p text:style-name="P118"><text:span text:style-name="T119">6</text:span><text:span text:style-name="T120">. Identifikuojant psichosocialinius rizikos veiksnius, remiamasi:</text:span></text:p>
      <text:p text:style-name="P121"><text:span text:style-name="T122">6.1</text:span><text:span text:style-name="T123">. įmonėje turimais darbo vietų, technologinių procesų, darbo ir poilsio režimo, naudojamų darbo priemonių, žinomų darbo aplinkos rizikos veiksnių duomenimis;</text:span></text:p>
      <text:p text:style-name="P124"><text:span text:style-name="T125">6.2</text:span><text:span text:style-name="T126">. darbuotojų bei jų atstovų skundų bei pasiūlymų duomenimis;</text:span></text:p>
      <text:p text:style-name="P127"><text:span text:style-name="T128">6.3</text:span><text:span text:style-name="T129">. kadrų kaitos, nedarbingumo, nelaimingų atsitikimų darbe duomenimis;</text:span></text:p>
      <text:p text:style-name="P130"><text:span text:style-name="T131">6.4</text:span><text:span text:style-name="T132">. streso darbe požymiais;</text:span></text:p>
      <text:p text:style-name="P133"><text:span text:style-name="T134">6.5</text:span><text:span text:style-name="T135">. mokslinių tyrimų duomenimis;</text:span></text:p>
      <text:p text:style-name="P136"><text:span text:style-name="T137">6.6</text:span><text:span text:style-name="T138">. gera užsienio šalių streso darbe ar psichosocialinių rizikos veiksnių rizikos vertinimo praktika.</text:span></text:p>
      <text:p text:style-name="P139"/>
      <text:p text:style-name="P140"><text:span text:style-name="T141">III</text:span><text:span text:style-name="T142">.<text:s/></text:span><text:span text:style-name="T143">PSICHOSOCIALINIŲ RIZIKOS VEIKSNIŲ TYRIMAS</text:span></text:p>
      <text:p text:style-name="P144"/>
      <text:p text:style-name="P145"><text:span text:style-name="T146">7</text:span><text:span text:style-name="T147">. Psichosocialinių rizikos veiksnių tyrimas atliekamas pagal darbdaviui atstovaujančio asmens patvirtintą ir su įmonės darbuotojų atstovu suderintą psichosocialinės rizikos veiksnių tyrimo darbų planą.</text:span></text:p>
      <text:p text:style-name="P148"><text:span text:style-name="T149">8</text:span><text:span text:style-name="T150">. Psichosocialinės rizikos veiksnių tyrimo darbų plane nurodoma:</text:span></text:p>
      <text:p text:style-name="P151"><text:span text:style-name="T152">8.1</text:span><text:span text:style-name="T153">. numatomi tirti psichosocialiniai rizikos veiksniai;</text:span></text:p>
      <text:p text:style-name="P154"><text:span text:style-name="T155">8.2</text:span><text:span text:style-name="T156">. darbo vietos, kuriose bus atliekamas tyrimas;</text:span></text:p>
      <text:p text:style-name="P157"><text:span text:style-name="T158">8.3</text:span><text:span text:style-name="T159">. naudojami tyrimo metodai;</text:span></text:p>
      <text:p text:style-name="P160"><text:span text:style-name="T161">8.4</text:span><text:span text:style-name="T162">. numatomas darbuotojų, kurie gali būti veikiami psichosocialinės rizikos veiksnių, skaičius.</text:span></text:p>
      <text:p text:style-name="P163"><text:span text:style-name="T164">9</text:span><text:span text:style-name="T165">. Psichosocialinės rizikos veiksnių tyrimo darbų planas sudaromas atsižvelgiant į:</text:span></text:p>
      <text:p text:style-name="P166"><text:span text:style-name="T167">9.1</text:span><text:span text:style-name="T168">. įmonės ekonominės veiklos sritį;</text:span></text:p>
      <text:p text:style-name="P169"><text:span text:style-name="T170">9.2</text:span><text:span text:style-name="T171">. gamybos, atliekamo darbo ar teikiamų paslaugų pobūdį;</text:span></text:p>
      <text:p text:style-name="P172"><text:span text:style-name="T173">9.3</text:span><text:span text:style-name="T174">. darbo sąlygas;</text:span></text:p>
      <text:p text:style-name="P175"><text:span text:style-name="T176">9.4</text:span><text:span text:style-name="T177">. darbo priemones;</text:span></text:p>
      <text:p text:style-name="P178"><text:span text:style-name="T179">9.5</text:span><text:span text:style-name="T180">. darbo laiko režimą;</text:span></text:p>
      <text:p text:style-name="P181"><text:span text:style-name="T182">9.6</text:span><text:span text:style-name="T183">. neseniai įvykusius pokyčius, vykdomus ar planuojamus vykdyti pakeitimus įmonėje;</text:span></text:p>
      <text:p text:style-name="P184"><text:span text:style-name="T185">9.7</text:span><text:span text:style-name="T186">. taikytas ar taikomas streso darbe prevencines priemones.</text:span></text:p>
      <text:p text:style-name="P187"><text:span text:style-name="T188">10</text:span><text:span text:style-name="T189">. Psichosocialiniai rizikos veiksniai tiriami taikant Lietuvos Respublikos teisės aktų, kompetentingų tarptautinių organizacijų (Pasaulio sveikatos organizacijos, Tarptautinės darbo organizacijos ir kt.) nustatytas arba įstaigoje įdiegtas psichosocialinių rizikos veiksnių tyrimo metodikas. Tyrimo rezultatai registruojami tyrimo protokoluose. Rekomenduojamų psichosocialinių rizikos veiksnių tyrimo metodikų sąrašas pateikiamas priede.</text:span></text:p>
      <text:p text:style-name="P190"><text:span text:style-name="T191">11</text:span><text:span text:style-name="T192">. Psichosocialinės rizikos veiksnių tyrimo metu darbdavys užtikrina:</text:span></text:p>
      <text:p text:style-name="P193"><text:span text:style-name="T194">11.1</text:span><text:span text:style-name="T195">. įprastinę darbo ar technologinio proceso eigą;</text:span></text:p>
      <text:p text:style-name="P196"><text:span text:style-name="T197">11.2</text:span><text:span text:style-name="T198">. pokalbių su darbuotojais ar jų atstovais, darbuotojų anketavimo galimybę.</text:span></text:p>
      <text:p text:style-name="P199"><text:span text:style-name="T200">12</text:span><text:span text:style-name="T201">. Psichosocialiniai rizikos veiksniai tiriami naudojant stebėjimo, darbo vietos aprašymo ir apklausos būdus.</text:span></text:p>
      <text:p text:style-name="P202"><text:span text:style-name="T203">13</text:span><text:span text:style-name="T204">. Psichosocialinių rizikos veiksnių tyrimas atliekamas:</text:span></text:p>
      <text:p text:style-name="P205"><text:span text:style-name="T206">13.1</text:span><text:span text:style-name="T207">. įvertinant kiekvieno tiriamo psichosocialinio rizikos veiksnio poveikio trukmę ar stiprumą;</text:span></text:p>
      <text:p text:style-name="P208"><text:span text:style-name="T209">13.2</text:span><text:span text:style-name="T210">. atsižvelgiant į įmonės (darbo vietos, atliekamo darbo) specifiką;</text:span></text:p>
      <text:p text:style-name="P211"><text:span text:style-name="T212">13.3</text:span><text:span text:style-name="T213">. įvertinant tiriamos situacijos tipiškumą;</text:span></text:p>
      <text:p text:style-name="P214"><text:span text:style-name="T215">13.4</text:span><text:span text:style-name="T216">. nustatant darbuotojų, kurie gali būti veikiami psichosocialinių rizikos veiksnių, skaičių.</text:span></text:p>
      <text:p text:style-name="P217"/>
      <text:p text:style-name="P218"><text:span text:style-name="T219">IV</text:span><text:span text:style-name="T220">.<text:s/></text:span><text:span text:style-name="T221">PSICHOSOCIALINIŲ RIZIKOS VEIKSNIŲ NUSTATYMAS</text:span></text:p>
      <text:p text:style-name="P222"/>
      <text:p text:style-name="P223"><text:span text:style-name="T224">14</text:span><text:span text:style-name="T225">. Nustatant psichosocialinių veiksnių riziką, analizuojami rizikos tyrimo rezultatai:</text:span></text:p>
      <text:p text:style-name="P226"><text:span text:style-name="T227">14.1</text:span><text:span text:style-name="T228">. apibendrinami psichosocialinių rizikos veiksnių tyrimo duomenys;</text:span></text:p>
      <text:p text:style-name="P229"><text:span text:style-name="T230">14.2</text:span><text:span text:style-name="T231">. nustatomos pagrindinės streso darbe priežastys;</text:span></text:p>
      <text:p text:style-name="P232"><text:span text:style-name="T233">14.3</text:span><text:span text:style-name="T234">. atsižvelgiama į kitą turimą informaciją apie darbo sąlygas;</text:span></text:p>
      <text:p text:style-name="P235"><text:span text:style-name="T236">14.4</text:span><text:span text:style-name="T237">. įvertinama darbuotojų sveikatos pakenkimo galimybė.</text:span></text:p>
      <text:p text:style-name="P238"><text:span text:style-name="T239">15</text:span><text:span text:style-name="T240">. Psichosocialinių veiksnių rizika nustatoma remiantis šių nuostatų 10 punkte nurodytomis metodikomis.</text:span></text:p>
      <text:p text:style-name="P241"><text:span text:style-name="T242">16</text:span><text:span text:style-name="T243">. Nustačius riziką darbuotojų sveikatai dėl psichosocialinių veiksnių poveikio, darbdaviui atstovaujantis asmuo ar jo pavedimu darbdavio įgaliotas asmuo darbuotojų saugai ir sveikatai planuoja ir tvirtina su darbuotojų atstovu suderintą priemonių planą psichosocialinei rizikai mažinti ir / ar šalinti.</text:span></text:p>
      <text:p text:style-name="P244"><text:span text:style-name="T245">17</text:span><text:span text:style-name="T246">. Su psichosocialinių rizikos veiksnių vertinimo duomenimis bei priemonių planu psichosocialinei rizikai mažinti ir / ar šalinti supažindinami darbuotojai, darbuotojų atstovai saugai ir sveikatai, įmonės darbuotojų saugos ir sveikatos komitetas.</text:span></text:p>
      <text:p text:style-name="P247">______________</text:p>
      <text:p text:style-name="P248"/>
      <text:soft-page-break/>
      <text:p text:style-name="P249">Psichosocialinių rizikos veiksnių</text:p>
      <text:p text:style-name="P257">metodinių nurodymų</text:p>
      <text:p text:style-name="P258">priedas</text:p>
      <text:p text:style-name="P259"/>
      <text:p text:style-name="P260"><text:span text:style-name="T261">Rekomenduojamų psichosocialinių rizikos veiksnių tyrimo metodikų sąrašas</text:span></text:p>
      <text:p text:style-name="P262"/>
      <text:p text:style-name="P263"><text:span text:style-name="T264">1</text:span><text:span text:style-name="T265">. R. Jankauskas, B. Pajarskienė. Psichinį stresą darbe sukeliantys veiksniai ir jų įvertinimas. Vilnius, 1997 (metodinės rekomendacijos).</text:span></text:p>
      <text:p text:style-name="P266"><text:span text:style-name="T267">2</text:span><text:span text:style-name="T268">. B. Pajarskienė, R. Jankauskas. Streso darbe įvertinimas pagal psichosocialinius darbo veiksnius ir stresines dirbančiojo reakcijas. Vilnius, 1998 (metodinės rekomendacijos).</text:span></text:p>
      <text:p text:style-name="P269"><text:span text:style-name="T270">3</text:span><text:span text:style-name="T271">. Elo A. L. Psichinio streso darbe įvertinimas (Assessment of psychic stress factors at work). Suomijos darbo medicinos institutas. Helsinki, 1986.</text:span></text:p>
      <text:p text:style-name="P272"><text:span text:style-name="T273">4</text:span><text:span text:style-name="T274">. Elo A. L. Streso darbe klausimynas: instrukcijos vartotojams (Occupational stress questionnaire: user‘s instructions). Suomijos darbo medicinos institutas, Helsinki, 1992.<text:s/></text:span></text:p>
      <text:p text:style-name="P275"><text:span text:style-name="T276">5</text:span><text:span text:style-name="T277">. Kompier M., Levi L. Stresas darbe: priežastys, efektai ir prevencija. Smulkių ir vidutinio dydžio įmonių vadovas (Stress at work:Causes, effects, and prevention. A guide for small and medium sized enterprises). Dublinas: Europos fondas, 1994.</text:span></text:p>
      <text:p text:style-name="P278"><text:span text:style-name="T279">6</text:span><text:span text:style-name="T280">. Lindstrom K. Šiaurės Europos šalių klausimyno vartotojų vadovas. Šiaurės Europos šalių psichologinių ir socialinių darbo veiksnių bendras klausimynas (User‘s guide for QRSNordic. General Nordic questionnaire for psychosocial and social factors at work). Kopenhaga, 2000.</text:span></text:p>
      <text:p text:style-name="P281"><text:span text:style-name="T282">7</text:span><text:span text:style-name="T283">. Kompier M., Cooper C. Streso prevencija, produktyvumo didinimas – darbo vietos tyrimai Europoje (Preventing stress, improving productivity – European case studies in the workplace). Londonas, 1999.</text:span></text:p>
      <text:p text:style-name="P284"><text:span text:style-name="T285">8</text:span><text:span text:style-name="T286">. Quick J. C., Quick J. D. Prevencinis streso valdymas įmonėse (Preventive stress management in organizations). Vašingtonas, 1977.</text:span></text:p>
      <text:p text:style-name="P287"><text:span text:style-name="T288">9</text:span><text:span text:style-name="T289">. Streso valdymo standartai (Management standarts for work-related stress). http://www. hse. gov. uk/stress/standards/standards. htm.<text:s/></text:span></text:p>
      <text:p text:style-name="P290">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3</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14:00Z</meta:creation-date>
    <dc:date>2019-02-20T11:14:00Z</dc:date>
    <meta:template xlink:href="Normal.dotm" xlink:type="simple"/>
    <meta:editing-cycles>2</meta:editing-cycles>
    <meta:editing-duration>PT0S</meta:editing-duration>
    <meta:document-statistic meta:page-count="5" meta:paragraph-count="119" meta:word-count="1423" meta:character-count="10614" meta:row-count="245" meta:non-whitespace-character-count="9310"/>
  </office:meta>
</office:document-meta>
</file>