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TableColumn89" style:family="table-column">
      <style:table-column-properties style:column-width="3.1611in" style:use-optimal-column-width="false"/>
    </style:style>
    <style:style style:name="TableColumn90" style:family="table-column">
      <style:table-column-properties style:column-width="3.1375in" style:use-optimal-column-width="false"/>
    </style:style>
    <style:style style:name="Table88" style:family="table">
      <style:table-properties style:width="6.2986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TableCell96" style:family="table-cell">
      <style:table-cell-properties fo:border="none" fo:padding-top="0in" fo:padding-left="0.0277in" fo:padding-bottom="0in" fo:padding-right="0.0277in"/>
    </style:style>
  </office:automatic-styles>
  <office:body>
    <office:text text:use-soft-page-breaks="true">
      <text:p text:style-name="P1"><text:span text:style-name="T2"/>LIETUVOS RESPUBLIKOS VIDAUS REIKALŲ MINISTRO<text:s/></text:p>
      <text:p text:style-name="P3">ĮSAKYMAS</text:p>
      <text:p text:style-name="P4"/>
      <text:p text:style-name="P5">DĖL LIETUVOS RESPUBLIKOS VIDAUS REIKALŲ MINISTRO 2007 M. SAUSIO 2 D. ĮSAKYMO NR. 1V-1 „DĖL VIDAUS REIKALŲ INFORMACINĖS SISTEMOS NUOSTATŲ IR VIDAUS REIKALŲ INFORMACINĖS SISTEMOS DUOMENŲ SAUGOS NUOSTATŲ PATVIRTINIMO“ PAKEITIMO</text:p>
      <text:p text:style-name="P6"/>
      <text:p text:style-name="P7">2009 m. gegužės 22 d. Nr. 1V-219</text:p>
      <text:p text:style-name="P8">Vilnius</text:p>
      <text:p text:style-name="P9"/>
      <text:p text:style-name="P10"><text:span text:style-name="T11">Pakeičiu</text:span><text:s/>Vidaus reikalų informacinės sistemos nuostatus, patvirtintus Lietuvos Respublikos vidaus reikalų ministro 2007 m. sausio 2 d. įsakymu Nr. 1V-1 „Dėl Vidaus reikalų informacinės sistemos nuostatų ir Vidaus reikalų informacinės sistemos duomenų saugos nuostatų patvirtinimo“ (Žin., 2007, Nr.<text:s/><text:a xlink:href="https://www.e-tar.lt/portal/lt/legalAct/TAR.5655B50C201D" office:target-frame-name="_blank" xlink:show="new"><text:span text:style-name="T12">3-141</text:span></text:a>; 2008, Nr.<text:s/><text:a xlink:href="https://www.e-tar.lt/portal/lt/legalAct/TAR.65D901EE649F" office:target-frame-name="_blank" xlink:show="new"><text:span text:style-name="T13">143-5711</text:span></text:a>):</text:p>
      <text:p text:style-name="P14">1. Papildau nauju 26.1.2 punktu (ankstesnius 26.1.2–26.1.10 punktus laikau atitinkamai 26.1.3–26.1.11 punktais):<text:s/></text:p>
      <text:p text:style-name="P15">„26.1.2. asmens kodas;“.</text:p>
      <text:p text:style-name="P16">2. Išdėstau 30 punktą taip:</text:p>
      <text:p text:style-name="P17">„30. Įtariamų, kaltinamų ir teistų asmenų žinybinio registro pažymų išdavimo posistemėje tvarkomi šie duomenys:<text:s/></text:p>
      <text:p text:style-name="P18">30.1. pareiškėjo – fizinio asmens, norinčio gauti Įtariamų, kaltinamų ir teistų asmenų žinybinio registro duomenų pagrindu parengtą pažymą ar išrašą (toliau – pažyma) apie save, asmens duomenys:</text:p>
      <text:p text:style-name="P19">30.1.1. asmens kodas;</text:p>
      <text:p text:style-name="P20">30.1.2. vardas;</text:p>
      <text:p text:style-name="P21">30.1.3. pavardė;</text:p>
      <text:p text:style-name="P22">30.1.4. gimimo data (jeigu pareiškėjui nesuteiktas asmens kodas);</text:p>
      <text:p text:style-name="P23">30.1.5. gimimo vieta (jeigu pareiškėjui nesuteiktas asmens kodas);</text:p>
      <text:p text:style-name="P24">30.1.6. ankstesnės pavardės;</text:p>
      <text:p text:style-name="P25">30.1.7. gyvenamosios vietos adresas;</text:p>
      <text:p text:style-name="P26">30.1.8. asmens tapatybę patvirtinančio dokumento rūšis ir numeris;</text:p>
      <text:p text:style-name="P27">30.2. pareiškėjo – juridinio asmens, norinčio gauti pažymą apie save, duomenys:</text:p>
      <text:p text:style-name="P28">30.2.1. kodas;</text:p>
      <text:p text:style-name="P29">30.2.2. pavadinimas;</text:p>
      <text:p text:style-name="P30">30.2.3. teisinis statusas;</text:p>
      <text:p text:style-name="P31">30.2.4. buveinės adresas;</text:p>
      <text:p text:style-name="P32">30.3. kai pareiškėjas yra juridinis asmuo, siekiantis dalyvauti viešuosiuose pirkimuose:</text:p>
      <text:p text:style-name="P33">30.3.1. nuostatų 30.2.1–30.2.4 punktuose nurodyti juridinio asmens duomenys;</text:p>
      <text:p text:style-name="P34">30.3.2. nuostatų 30.1.1–30.1.4 punktuose nurodyti šio juridinio asmens vadovo ir buhalterio asmens duomenys;</text:p>
      <text:p text:style-name="P35">30.3.3. žymos, kad yra pateikti rašytiniai juridinio asmens vadovo ir buhalterio sutikimai dėl jų duomenų teikimo iš Įtariamų, kaltinamų ir teistų asmenų žinybinio registro;</text:p>
      <text:p text:style-name="P36">30.4. pareiškėjo atstovo asmens duomenys (jeigu dėl pažymos kreipiasi pareiškėjo atstovas):</text:p>
      <text:p text:style-name="P37">30.4.1. pavardė;</text:p>
      <text:p text:style-name="P38">30.4.2. vardas;</text:p>
      <text:p text:style-name="P39">30.4.3. gyvenamosios vietos adresas;</text:p>
      <text:p text:style-name="P40">30.4.4. asmens tapatybę patvirtinančio dokumento rūšis ir numeris;</text:p>
      <text:p text:style-name="P41">30.5. pareiškėjo (ar jo atstovo) telefono ir /ar fakso numeris (duomuo „fakso numeris“ tvarkomas tik, jeigu pareiškėjas yra juridinis asmuo);</text:p>
      <text:p text:style-name="P42">30.6. pareiškėjo prašymo išduoti pažymą duomenys:</text:p>
      <text:p text:style-name="P43">30.6.1. data;</text:p>
      <text:p text:style-name="P44">30.6.2. prašymo registracijos numeris (jeigu pareiškėjas juridinis asmuo);</text:p>
      <text:p text:style-name="P45">30.6.3. pateikimo būdas;</text:p>
      <text:p text:style-name="P46">30.6.4. pažymos gavimo tikslas;</text:p>
      <text:p text:style-name="P47">30.6.5. pažymos gavimo būdas;</text:p>
      <text:p text:style-name="P48">30.6.6. pažymos gavimo vietos adresas (jeigu pareiškėjas pageidauja pažymą gauti paštu);</text:p>
      <text:p text:style-name="P49">30.6.7. pageidaujamas pažymos egzempliorių kiekis;</text:p>
      <text:p text:style-name="P50">30.7. kiti duomenys, susiję su prašymu:</text:p>
      <text:p text:style-name="P51">30.7.1. pažymos rengimo terminas;</text:p>
      <text:p text:style-name="P52">30.7.2. pažymos gavimo teisinis pagrindas (jeigu dėl pažymos išdavimo kreipiasi juridinis asmuo);</text:p>
      <text:p text:style-name="P53">30.7.3. pareiškėjo (pareiškėjo atstovo) atlyginimo už pažymų išdavimą mokėjimo data ir suma;</text:p>
      <text:p text:style-name="P54">30.7.4. prašymo išduoti pažymą registravimo data ir laikas (įrašomi automatiniu būdu);</text:p>
      <text:p text:style-name="P55">30.7.5. Informatikos ir ryšių departamente gauto prašymo išduoti pažymą registracijos numeris (suteikiamas programiniu būdu eilės tvarka);</text:p>
      <text:p text:style-name="P56">30.7.6. atlyginimo už pažymos išdavimą suma (sugeneruojama programiniu būdu);</text:p>
      <text:p text:style-name="P57">30.7.7. prašymą išduoti pažymą registravusio posistemės naudotojo vardas (įrašomas automatiniu būdu);</text:p>
      <text:p text:style-name="P58">30.8. pažymos duomenys:</text:p>
      <text:p text:style-name="P59">30.8.1. pažymos (-ų) parengimo data ir laikas (įrašomi automatiniu būdu);</text:p>
      <text:p text:style-name="P60">30.8.2. pažymos (-ų) registracijos numeris (suteikiamas programiniu būdu eilės tvarka);</text:p>
      <text:p text:style-name="P61">30.8.3. pažymą (-as) parengusio posistemės naudotojo vardas (įrašomas automatiniu būdu);</text:p>
      <text:p text:style-name="P62">30.8.4. registruotų pašto korespondencijos siuntų sąrašo data (įrašoma automatiniu būdu, jeigu pažyma siunčiama paštu);</text:p>
      <text:p text:style-name="P63">30.8.5. pažymos (-ų) ir sąskaitos (-ų) faktūros (-ų) išsiuntimo data (įrašoma automatiniu būdu, jeigu pažyma siunčiama paštu);</text:p>
      <text:p text:style-name="P64">30.8.6. pažymos (-ų) ir sąskaitos (-ų) faktūros (-ų) įteikimo data (įrašoma automatiniu būdu, jeigu pažyma įteikiama asmeniškai atvykus į Informatikos ir ryšių departamentą);</text:p>
      <text:p text:style-name="P65">30.8.7. pažymą (-as) ir sąskaitą (-as) faktūrą (-as) išsiuntusio ar įteikusio posistemės naudotojo vardas (įrašomas automatiniu būdu);</text:p>
      <text:p text:style-name="P66">30.8.8. posistemės naudotojo pildomos pastabos (asmens duomenys netvarkomi).“</text:p>
      <text:p text:style-name="P67">3. Papildau nauju 30<text:span text:style-name="T68">1</text:span><text:s/>punktu:</text:p>
      <text:p text:style-name="P69">„30<text:span text:style-name="T70">1</text:span>. Įtariamų, kaltinamų ir teistų asmenų žinybinio registro pažymų išdavimo posistemėje pažymos išsaugomos elektroniniu formatu.“</text:p>
      <text:p text:style-name="P71">4. Išdėstau 36 punktą taip:</text:p>
      <text:p text:style-name="P72">„36. VRIS posistemėse duomenų, nurodytų nuostatų 26.1.2–26.1.4, 29.1.1, 29.1.2, 30.1, 30.4, 31.1–31.2, 32.1.1–32.1.4, 32.1.6 punktuose sutikrinimui naudojami Lietuvos Respublikos gyventojų registro, 26.1.5, 30.2, 31.3 punktuose – Juridinių asmenų registro, 29.1.3, 31.4 punktuose – Vidaus reikalų pareigūnų registro duomenys. Nuostatų 33 punkte, išskyrus 33.1.2–33.1.3, 33.1.8 ir 33.2.3 punktus, nurodyti duomenys gaunami iš Lietuvos Respublikos adresų registro duomenų teikimo sutarties nustatyta tvarka.“</text:p>
      <text:p text:style-name="P73">5. Išdėstau 37 punktą taip:</text:p>
      <text:p text:style-name="P74">„37. VRM reguliavimo srities įstaigos ar kitos įmonės, įstaigos ar organizacijos, kurių valstybės tarnautojas arba darbuotojas, dirbantis pagal darbo sutartį, siekia tapti VRIS CDB naudotoju ar VRIS naudotoju, nuostatų 26.1.2–26.1.5, 29.1.1–29.1.4, 31.1–31.5 punktuose nurodytus duomenis teikia pateikdamos valstybės tarnautojo arba darbuotojo, dirbančio pagal darbo sutartį, rašytinį prašymą tapti VRIS CDB naudotoju ar VRIS naudotoju; Informatikos ir ryšių departamentas, Policijos departamentas ir Valstybės sienos apsaugos tarnyba šiuos duomenis į VRIS CDB įrašo tiesiogiai. Prašymai tapti VRIS CDB naudotoju ar VRIS<text:s/><text:soft-page-break/>naudotoju teikiami, nagrinėjami, juose nurodyti duomenys įrašomi į VRIS CDB vidaus reikalų ministro nustatyta tvarka.“</text:p>
      <text:p text:style-name="P75">6. Išdėstau 38 punktą taip:</text:p>
      <text:p text:style-name="P76">„38. Nuostatų 26.1.6, 26.1.7 ir 26.1.11 punktuose nurodyti duomenys įrašomi į VRIS CDB, registruojant VRIS CDB naudotojus vidaus reikalų ministro nustatyta tvarka.“</text:p>
      <text:p text:style-name="P77">7. Išdėstau 43 punktą taip:</text:p>
      <text:p text:style-name="P78">„43. Fizinis ar juridinis asmuo, norintis gauti VRIS registrų ir informacinių sistemų duomenis, teikia nuostatų 30.1–30.6, 32.1, 32.2 ir 32.4 punktuose nurodytus duomenis, pateikdamas prašymą išduoti pažymą ar VRIS registruose ir informacinėse sistemose tvarkomus duomenų subjekto duomenis kartu su asmens tapatybę patvirtinančiu dokumentu ir dokumentu, patvirtinančiu sumokėjimą už pažymos išdavimą, Lietuvos Respublikos asmens duomenų teisinės apsaugos įstatymo ir VRIS registrų ir informacinių sistemų nuostatų nustatyta tvarka. Informatikos ir ryšių departamentas įrašo prašyme išduoti pažymą ar VRIS registruose ir informacinėse sistemose tvarkomus duomenų subjekto duomenis ir nuostatų 30.7.1–30.7.3, 30.8.8, 32.3 ir 32.5 punktuose nurodytus duomenis į VRIS CDB.“</text:p>
      <text:p text:style-name="P79">8. Išdėstau 48.5.2 punktą taip:</text:p>
      <text:p text:style-name="P80">„48.5.2. vykdyti fizinių ir juridinių asmenų pateiktų prašymų išduoti pažymas, išduotų pažymų, apmokėjimo už išduotas pažymas apskaitą;“.</text:p>
      <text:p text:style-name="P81">9. Papildau nauju 48.5.5 punktu:</text:p>
      <text:p text:style-name="P82">„48.5.5. saugoti pažymas elektroniniu formatu.“</text:p>
      <text:p text:style-name="P83"/>
      <text:p text:style-name="P84"/>
      <text:p text:style-name="P85"/>
      <text:p text:style-name="P86">VIDAUS REIKALŲ MINISTRAS<text:tab/>RAIMUNDAS PALAITIS</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Normal">SUDERINTA</text:p>
          </table:table-cell>
          <table:table-cell table:style-name="TableCell93">
            <text:p text:style-name="Normal">SUDERINTA</text:p>
          </table:table-cell>
        </table:table-row>
        <table:table-row table:style-name="TableRow94">
          <table:table-cell table:style-name="TableCell95">
            <text:p text:style-name="Normal">Valstybinės duomenų apsaugos inspekcijos<text:s/></text:p>
            <text:p text:style-name="Normal">2009-05-12 raštu Nr. 2R-1183(3.33)</text:p>
          </table:table-cell>
          <table:table-cell table:style-name="TableCell96">
            <text:p text:style-name="Normal">Informacinės visuomenės plėtros komiteto prie Lietuvos Respublikos Vyriausybės<text:s/></text:p>
            <text:p text:style-name="Normal">2009-05-14 raštu Nr. (13)S-62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2-26T11:52:00Z</meta:creation-date>
    <dc:date>2016-02-26T11:52:00Z</dc:date>
    <meta:template xlink:href="Normal" xlink:type="simple"/>
    <meta:editing-cycles>2</meta:editing-cycles>
    <meta:editing-duration>PT0S</meta:editing-duration>
    <meta:document-statistic meta:page-count="3" meta:paragraph-count="49" meta:word-count="951" meta:character-count="7762" meta:row-count="145" meta:non-whitespace-character-count="6860"/>
  </office:meta>
</office:document-meta>
</file>