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KOVO 5 D. ĮSAKYMO Nr. 3D-120 „DĖL TAUTINIO PAVELDO PRODUKTŲ TARYBOS PERSONALINĖS SUDĖTIES PATVIRTINIMO“ PAKEITIMO</text:p>
      <text:p text:style-name="P6"/>
      <text:p text:style-name="P7">2013 m. sausio 22 d. Nr. 3D-75</text:p>
      <text:p text:style-name="P8">Vilnius</text:p>
      <text:p text:style-name="P9"/>
      <text:p text:style-name="P10"/>
      <text:p text:style-name="P11"><text:span text:style-name="T12">P a k e i č i u Lietuvos Respublikos žemės ūkio ministro 2008 m. kovo 5 d. įsakymą Nr. 3D-120 „Dėl Tautinio paveldo produktų tarybos personalinės sudėties patvirtinimo“ (Žin., 2008, Nr. </text:span><text:a xlink:href="https://www.e-tar.lt/portal/lt/legalAct/TAR.6A7CE4C8EE7E" office:target-frame-name="_blank" xlink:show="new"><text:span text:style-name="T13">29-1041</text:span></text:a><text:span text:style-name="T14">; 2011, Nr. 114-5381) ir įrašau 1 punkte vietoj žodžių „Kazys Starkevičius“ žodžius „Vigilijus Jukna“ ir vietoj žodžių „Kristina Purvinytė“ žodžius „Indrė Andrijauskienė“.</text:span></text:p>
      <text:p text:style-name="P15"/>
      <text:p text:style-name="P16"/>
      <text:p text:style-name="P17"/>
      <text:p text:style-name="P18"><text:span text:style-name="T19">Žemės ūkio ministras</text:span><text:span text:style-name="T2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1T12:05:00Z</meta:creation-date>
    <dc:date>2016-04-01T12:05:00Z</dc:date>
    <meta:template xlink:href="Normal" xlink:type="simple"/>
    <meta:editing-cycles>2</meta:editing-cycles>
    <meta:editing-duration>PT0S</meta:editing-duration>
    <meta:document-statistic meta:page-count="1" meta:paragraph-count="6" meta:word-count="85" meta:character-count="736" meta:row-count="23" meta:non-whitespace-character-count="657"/>
  </office:meta>
</office:document-meta>
</file>