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font-weight="bold" style:font-weight-asian="bold"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LKOHOLIO KONTROLĖS ĮSTATYMO 10 STRAIPSNIO PAKEITIMO</text:p>
      <text:p text:style-name="P16">Į S T A T Y M A S</text:p>
      <text:p text:style-name="P17"/>
      <text:p text:style-name="P18">2002 m. sausio 17 d. Nr. IX-714</text:p>
      <text:p text:style-name="P19">Vilnius</text:p>
      <text:p text:style-name="P20"/>
      <text:p text:style-name="P21"><text:span text:style-name="T22">(Žin., 1995, Nr.<text:s/></text:span><text:a xlink:href="https://www.e-tar.lt/portal/lt/legalAct/TAR.9E5C5C16B6E6" office:target-frame-name="_blank" xlink:show="new"><text:span text:style-name="T23">44-1073</text:span></text:a><text:span text:style-name="T24">; 1997, Nr.<text:s/></text:span><text:a xlink:href="https://www.e-tar.lt/portal/lt/legalAct/TAR.5C4DB7169F34" office:target-frame-name="_blank" xlink:show="new"><text:span text:style-name="T25">67-166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10 straipsnio pakeitimas</text:span></text:p>
      <text:p text:style-name="P31"><text:span text:style-name="T32">Pakeisti 10 straipsnį ir jį išdėstyti <text:s/>taip:</text:span></text:p>
      <text:p text:style-name="P33"><text:span text:style-name="T34">„</text:span><text:span text:style-name="T35">10</text:span><text:span text:style-name="T36"><text:s/>straipsnis.<text:s/></text:span><text:span text:style-name="T37">Namų gamybos stiprių alkoholinių<text:s/></text:span><text:span text:style-name="T38">gėrimų gaminimo reguliavimas</text:span></text:p>
      <text:p text:style-name="P39"><text:span text:style-name="T40">Lietuvos Respublikoje draudžiama gaminti naminę degtinę, brogą, kitus namų gamybos stiprius alkoholinius gėrimus. Alkoholiniai gėrimai (išskyrus naminę degtinę ir brogą) pripažįstami namų gamybos stipriais alkoholiniais gėrim</text:span><text:span text:style-name="T41">ais, jeigu tūrinė etilo alkoholio koncentracija juose didesnė kaip 15 procentų (aluje – didesnė kaip 9,5 procento).“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43:00Z</meta:creation-date>
    <dc:date>2015-08-10T20:43:00Z</dc:date>
    <meta:template xlink:href="Normal" xlink:type="simple"/>
    <meta:editing-cycles>2</meta:editing-cycles>
    <meta:editing-duration>PT0S</meta:editing-duration>
    <meta:document-statistic meta:page-count="1" meta:paragraph-count="18" meta:word-count="132" meta:character-count="966" meta:row-count="53" meta:non-whitespace-character-count="852"/>
  </office:meta>
</office:document-meta>
</file>