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P36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37" style:parent-style-name="DefaultParagraphFont" style:family="text">
      <style:text-properties fo:color="#000000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P39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P42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P45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4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PRIE SVEIKATOS APSAUGOS MINISTERIJOS DIREKTORIUS</text:span></text:p>
      <text:p text:style-name="P8"/>
      <text:p text:style-name="P9">Į S A K Y M A S</text:p>
      <text:p text:style-name="P10">DĖL VALSTYBINĖS LIGONIŲ KASOS PRIE SVEIKATOS APSAUGOS MINISTERIJOS DIREKTORIAUS 1999 M. KOVO 10 D. ĮSAKYMU NR. 29 PATVIRTINTO PASLAUGŲ, UŽ KURIAS MOKAMA IŠ PRIVALOMOJO SVEIKATOS DRAUDIMO FONDO BIUDŽETO, KLASIFIKATORIAUS PAKEITIMO</text:p>
      <text:p text:style-name="P11"/>
      <text:p text:style-name="P12">2004 m. birželio 14 d. Nr. 1K-67</text:p>
      <text:p text:style-name="P13">Vilnius</text:p>
      <text:p text:style-name="P14"/>
      <text:p text:style-name="P15"/>
      <text:p text:style-name="P16"><text:span text:style-name="T17">Vadovaudamasis Lietuvos Respublikos sveikatos apsaugos ministro 2004 m. birželio 1 d. įsakymu Nr. V-406 „Dėl sveikatos apsaugos ministro 2003 m. lapkričio 27 d. įsakymo Nr. V-693 „Dėl iš Privalomojo sveikatos draudimo fondo biudžeto lėšų apmokamų stacionarinių asmens sveikatos priežiūros paslaugų sąrašo ir bazinių kainų patvirtinimo“ pakeitimo“:</text:span></text:p>
      <text:p text:style-name="P18"><text:span text:style-name="T19">1</text:span><text:span text:style-name="T20">.<text:s/></text:span><text:span text:style-name="T21">Pakeičiu</text:span><text:span text:style-name="T22"><text:s/>Valstybinės ligonių kasos direktoriaus 1999 m. kovo 10 d. įsakymu Nr. 29 patvirtintą Paslaugų, už kurias mokama iš Privalomojo sveikatos draudimo fondo biudžeto, klasifikatorių (toliau – Klasifikatorius):</text:span></text:p>
      <text:p text:style-name="P23"><text:span text:style-name="T24">1.1</text:span><text:span text:style-name="T25">. eilutę „1082. Toksikologija (I grupės paslauga)“ keičiu į eilutę „1082. Klinikinė toksikologija II (I grupės paslauga)“;</text:span></text:p>
      <text:p text:style-name="P26">eilutę „1114. Toksikologija (IIA pogrupio paslauga)“ – į eilutę „1114. Klinikinė toksikologija II (IIA pogrupio paslauga)“;</text:p>
      <text:p text:style-name="P27"><text:span text:style-name="T28">eilutę „1148. Toksikologija (IIB pogrupio paslauga)“ – į eilutę „1148. Klinikinė toksikologija II (IIB pogrupio paslauga)“.</text:span></text:p>
      <text:p text:style-name="P29"><text:span text:style-name="T30">1.2</text:span><text:span text:style-name="T31">. P a p i l d a u Klasifikatoriaus XV dalį „Vaikų stacionarinės asmens sveikatos priežiūros detalizuotos paslaugos (ligų gydymo profiliai)“ šiomis paslaugomis:</text:span></text:p>
      <text:p text:style-name="P32"><text:span text:style-name="T33">„</text:span><text:span text:style-name="T34">1817</text:span><text:span text:style-name="T35">. Vaikų neurologija II (I grupės paslauga)</text:span></text:p>
      <text:p text:style-name="P36"><text:span text:style-name="T37">1818</text:span><text:span text:style-name="T38">. Vaikų neurologija II (IIA pogrupio paslauga)</text:span></text:p>
      <text:p text:style-name="P39"><text:span text:style-name="T40">1819</text:span><text:span text:style-name="T41">. Vaikų neurologija II (IIB pogrupio paslauga)</text:span></text:p>
      <text:p text:style-name="P42"><text:span text:style-name="T43">1820</text:span><text:span text:style-name="T44">. Vaikų neurologija II (IIIA pogrupio paslauga)</text:span></text:p>
      <text:p text:style-name="P45"><text:span text:style-name="T46">1821</text:span><text:span text:style-name="T47">. Vaikų neurologija II (IIIB pogrupio paslauga)</text:span></text:p>
      <text:p text:style-name="P48"><text:span text:style-name="T49">1822</text:span><text:span text:style-name="T50">. Vaikų alergologija II (I grupės paslauga)</text:span></text:p>
      <text:p text:style-name="P51"><text:span text:style-name="T52">1823</text:span><text:span text:style-name="T53">. Vaikų alergologija II (IIA pogrupio paslauga)</text:span></text:p>
      <text:p text:style-name="P54"><text:span text:style-name="T55">1824</text:span><text:span text:style-name="T56">. Vaikų alergologija II (IIB pogrupio paslauga)</text:span></text:p>
      <text:p text:style-name="P57"><text:span text:style-name="T58">1825</text:span><text:span text:style-name="T59">. Vaikų alergologija II (IIIA pogrupio paslauga)</text:span></text:p>
      <text:p text:style-name="P60"><text:span text:style-name="T61">1826</text:span><text:span text:style-name="T62">. Vaikų alergologija II (IIIB pogrupio paslauga)</text:span></text:p>
      <text:p text:style-name="P63"><text:span text:style-name="T64">1827</text:span><text:span text:style-name="T65">. Vaikų reumatologija II (I grupės paslauga)</text:span></text:p>
      <text:p text:style-name="P66"><text:span text:style-name="T67">1828</text:span><text:span text:style-name="T68">. Vaikų reumatologija II (IIA pogrupio paslauga)</text:span></text:p>
      <text:p text:style-name="P69"><text:span text:style-name="T70">1829</text:span><text:span text:style-name="T71">. Vaikų reumatologija II (IIB pogrupio paslauga)</text:span></text:p>
      <text:p text:style-name="P72"><text:span text:style-name="T73">1830</text:span><text:span text:style-name="T74">. Vaikų reumatologija II (IIIA pogrupio paslauga)</text:span></text:p>
      <text:p text:style-name="P75"><text:span text:style-name="T76">1831</text:span><text:span text:style-name="T77">. Vaikų reumatologija II (IIIB pogrupio paslauga)</text:span></text:p>
      <text:p text:style-name="P78"><text:span text:style-name="T79">1832</text:span><text:span text:style-name="T80">. Vaikų neurologija III (I grupės paslauga)</text:span></text:p>
      <text:p text:style-name="P81"><text:span text:style-name="T82">1833</text:span><text:span text:style-name="T83">. Vaikų neurologija III (IIA pogrupio paslauga)</text:span></text:p>
      <text:p text:style-name="P84"><text:span text:style-name="T85">1834</text:span><text:span text:style-name="T86">. Vaikų neurologija III (IIB pogrupio paslauga)</text:span></text:p>
      <text:p text:style-name="P87"><text:span text:style-name="T88">1835</text:span><text:span text:style-name="T89">. Vaikų alergologija III (I grupės paslauga)</text:span></text:p>
      <text:p text:style-name="P90"><text:span text:style-name="T91">1836</text:span><text:span text:style-name="T92">. Vaikų alergologija III (IIA pogrupio paslauga)</text:span></text:p>
      <text:p text:style-name="P93"><text:span text:style-name="T94">1837</text:span><text:span text:style-name="T95">. Vaikų alergologija III (IIB pogrupio paslauga)</text:span></text:p>
      <text:p text:style-name="P96"><text:span text:style-name="T97">1838</text:span><text:span text:style-name="T98">. Vaikų reumatologija III (I grupės paslauga)</text:span></text:p>
      <text:p text:style-name="P99"><text:span text:style-name="T100">1839</text:span><text:span text:style-name="T101">. Vaikų reumatologija III (IIA pogrupio paslauga)</text:span></text:p>
      <text:p text:style-name="P102"><text:span text:style-name="T103">1840</text:span><text:span text:style-name="T104">. Vaikų reumatologija III (IIB pogrupio paslauga)“</text:span></text:p>
      <text:p text:style-name="P105"/>
      <text:p text:style-name="P106"><text:span text:style-name="T107">2</text:span><text:span text:style-name="T108">.<text:s/></text:span><text:span text:style-name="T109">Pavedu</text:span><text:span text:style-name="T110"><text:s/>įsakymo vykdymo kontrolę VLK direktoriaus pavaduotojai J. Kulik.</text:span></text:p>
      <text:p text:style-name="P111"/>
      <text:p text:style-name="P112"/>
      <text:p text:style-name="P113"/>
      <text:p text:style-name="P114"><text:span text:style-name="T115">Direktorius</text:span><text:span text:style-name="T116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07:35:00Z</meta:creation-date>
    <dc:date>2017-06-14T07:35:00Z</dc:date>
    <meta:template xlink:href="Normal.dotm" xlink:type="simple"/>
    <meta:editing-cycles>2</meta:editing-cycles>
    <meta:editing-duration>PT0S</meta:editing-duration>
    <meta:document-statistic meta:page-count="2" meta:paragraph-count="13" meta:word-count="318" meta:character-count="2924" meta:row-count="45" meta:non-whitespace-character-count="2619"/>
  </office:meta>
</office:document-meta>
</file>