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6 M. RUGSĖJO 24 D. ĮSAKYMO NR. 304 „DĖL VALSTYBINĖS KELIŲ TRANSPORTO INSPEKCIJOS PRIE SUSISIEKIMO MINISTERIJOS NUOSTATŲ PATVIRTINIMO“ PAKEITIMO</text:p>
      <text:p text:style-name="P12"/>
      <text:p text:style-name="P13">2002 m. rugsėjo 20 d. Nr. 3-461</text:p>
      <text:p text:style-name="P14">Vilnius</text:p>
      <text:p text:style-name="P15"/>
      <text:p text:style-name="P16"><text:span text:style-name="T17">Pakeičiu</text:span><text:span text:style-name="T18"><text:s/>Valstybinės kelių transporto inspekcijos prie Susisiekimo ministerijos nuostatus, patvirtintus Lietuvos Respublikos susisiekimo ministerijos 1996 m. rugsėjo 24 d. įsakymu Nr. 304 „Dėl Valstybinės kelių transporto inspekcijos prie Susisiekimo ministerijos nuostatų patvirtinimo“ (Žin., 1996, Nr.<text:s/></text:span><text:a xlink:href="https://www.e-tar.lt/portal/lt/legalAct/TAR.0DABB9F9D8BF" office:target-frame-name="_blank" xlink:show="new"><text:span text:style-name="T19">102-2333</text:span></text:a><text:span text:style-name="T20">, 2334; 1997, Nr. 111-2812):</text:span></text:p>
      <text:p text:style-name="P21"><text:span text:style-name="T22">1</text:span><text:span text:style-name="T23">.<text:s/></text:span><text:span text:style-name="T24">Papildau</text:span><text:span text:style-name="T25"><text:s/>nurodytus nuostatus šiuo 7.8 punktu:</text:span></text:p>
      <text:p text:style-name="P26"><text:span text:style-name="T27">„</text:span><text:span text:style-name="T28">7.8</text:span><text:span text:style-name="T29">. organizuoti asmenų, kurių veikla susijusi su kelių transportu, egzaminavimą“.</text:span></text:p>
      <text:p text:style-name="P30"><text:span text:style-name="T31">2</text:span><text:span text:style-name="T32">.<text:s/></text:span><text:span text:style-name="T33">Išdėstau</text:span><text:span text:style-name="T34"><text:s/>8.15 punktą taip:</text:span></text:p>
      <text:p text:style-name="P35"><text:span text:style-name="T36">„</text:span><text:span text:style-name="T37">8.15</text:span><text:span text:style-name="T38">. egzaminuoja kelių transporto priemonių vairuotojus, vežančius pavojingus krovinius, pavojingų krovinių vežimo automobilių transportu saugos specialistus, kitus asmenis, kurių veikla susijusi su kelių transportu ir išduoda jiems atitinkamus liudijimus ar pažymėjimus, suteikiančius teisę užsiimti tam tikra veikla kelių transporte“.</text:span></text:p>
      <text:p text:style-name="P39"><text:span text:style-name="T40">3</text:span><text:span text:style-name="T41">.<text:s/></text:span><text:span text:style-name="T42">Papildau</text:span><text:span text:style-name="T43"><text:s/>nurodytus nuostatus šiais 8.21 ir 8.22 punktais:</text:span></text:p>
      <text:p text:style-name="P44"><text:span text:style-name="T45">„</text:span><text:span text:style-name="T46">8.21</text:span><text:span text:style-name="T47">. tvarko įmonių, kurių veikla susijusi su pavojingų krovinių vežimu automobilių transportu jų pakrovimu ir/ar iškrovimu bei laikinu sandėliavimu, ir jose dirbančių Pavojingų krovinių vežimo automobilių transportu saugos specialistų registrą;</text:span></text:p>
      <text:p text:style-name="P48"><text:span text:style-name="T49">8.22</text:span><text:span text:style-name="T50">. kontroliuoja pavojingų krovinių vežimą automobilių transportu.“</text:span></text:p>
      <text:p text:style-name="P51"/>
      <text:p text:style-name="P52"/>
      <text:p text:style-name="P53"><text:span text:style-name="T54">SUSISIEKIMO MINISTRAS</text:span><text:span text:style-name="T55"><text:tab/>ZIGMANTAS BALČYT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1:49:00Z</meta:creation-date>
    <dc:date>2016-07-13T11:49:00Z</dc:date>
    <meta:template xlink:href="Normal" xlink:type="simple"/>
    <meta:editing-cycles>2</meta:editing-cycles>
    <meta:editing-duration>PT0S</meta:editing-duration>
    <meta:document-statistic meta:page-count="1" meta:paragraph-count="14" meta:word-count="203" meta:character-count="1675" meta:row-count="49" meta:non-whitespace-character-count="1486"/>
  </office:meta>
</office:document-meta>
</file>