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RAŠTO APSAUGOS TARNYBOS ĮSTATYMO 40 STRAIPSNIO ĮGYVENDINIMO</text:p>
      <text:p text:style-name="P13">Į S T A T Y M A S</text:p>
      <text:p text:style-name="P14"/>
      <text:p text:style-name="P15">1997 m. balandžio 29 d. Nr. VIII-20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arių laipsnių pervardijimas</text:span></text:p>
      <text:p text:style-name="P22"><text:span text:style-name="T23">Taikant Krašto apsaugos tar</text:span><text:span text:style-name="T24">nybos įstatymo (Žin., 1996, Nr.<text:s/></text:span><text:a xlink:href="https://www.e-tar.lt/portal/lt/legalAct/TAR.E5AEF6420B16" office:target-frame-name="_blank" xlink:show="new"><text:span text:style-name="T25">101-2302</text:span></text:a><text:span text:style-name="T26">) 40 straipsnyje nustatytą naują karių laipsnių gradaciją ir ją atitinkančius naujus kvalifikacinius reikalavimus, karių laipsniai, kurie</text:span><text:span text:style-name="T27"><text:s/>buvo suteikti pagal anksčiau galiojusio Krašto apsaugos tarnybos įstatymo (Žin., 1990, Nr.<text:s/></text:span><text:a xlink:href="https://www.e-tar.lt/portal/lt/legalAct/TAR.9201111D1B63" office:target-frame-name="_blank" xlink:show="new"><text:span text:style-name="T28">36-861</text:span></text:a><text:span text:style-name="T29">) 9 straipsnį, pervardijami taip:</text:span></text:p>
      <text:p text:style-name="P30"><text:span text:style-name="T31">1</text:span><text:span text:style-name="T32">) sausumos ir karinių oro pajėgų karių:</text:span></text:p>
      <text:p text:style-name="P33"><text:span text:style-name="T34">jaunesniojo puskarininkio – į jaunesniojo seržanto,</text:span></text:p>
      <text:p text:style-name="P35"><text:span text:style-name="T36">puskarininkio – į seržanto,</text:span></text:p>
      <text:p text:style-name="P37"><text:span text:style-name="T38">viršilos – į vyresniojo seržanto,</text:span></text:p>
      <text:p text:style-name="P39"><text:span text:style-name="T40">jaunesniojo leitenanto – į leitenanto,</text:span></text:p>
      <text:p text:style-name="P41"><text:span text:style-name="T42">generolo – į brigados generolo;</text:span></text:p>
      <text:p text:style-name="P43"><text:span text:style-name="T44">2</text:span><text:span text:style-name="T45">) karinių jūrų pajėgų karių:</text:span></text:p>
      <text:p text:style-name="P46"><text:span text:style-name="T47">grandinio – į jūrų grandi</text:span><text:span text:style-name="T48">nio,</text:span></text:p>
      <text:p text:style-name="P49"><text:span text:style-name="T50">jūrų jaunesniojo puskarininkio – į jūrų jaunesniojo seržanto,<text:s/></text:span></text:p>
      <text:p text:style-name="P51"><text:span text:style-name="T52">jūrų puskarininkio – į jūrų seržanto,</text:span></text:p>
      <text:p text:style-name="P53"><text:span text:style-name="T54">laivūno – į jūrų vyresniojo seržanto,</text:span></text:p>
      <text:p text:style-name="P55"><text:span text:style-name="T56">jūrų jaunesniojo leitenanto – į jūrų leitenanto.</text:span></text:p>
      <text:p text:style-name="P57"/>
      <text:p text:style-name="P58"><text:span text:style-name="T59">2</text:span><text:span text:style-name="T60"><text:s/>straipsnis.<text:s/></text:span><text:span text:style-name="T61">Seržantų ir puskarininkių laipsnių</text:span><text:span text:style-name="T62"><text:s/>suteikimo sąlygų ir tvarkos nustatymas</text:span></text:p>
      <text:p text:style-name="P63"><text:span text:style-name="T64">Krašto apsaugos tarnybos įstatymo 40 straipsnyje nurodytų seržantų ir puskarininkių laipsnių suteikimo sąlygas ir tvarką, kurios taikomos pagal šio įstatymo 1 straipsnį pervardijus karių laipsnius, nustato krašto a</text:span><text:span text:style-name="T65">psaugos ministras.</text:span></text:p>
      <text:p text:style-name="P66"/>
      <text:p text:style-name="P67"><text:span text:style-name="T68">3</text:span><text:span text:style-name="T69"><text:s/>straipsnis.<text:s/></text:span><text:span text:style-name="T70">Garantijos, susijusios su karių laipsnių pervardijimu</text:span></text:p>
      <text:p text:style-name="P71"><text:span text:style-name="T72">Kariams, kurių laipsniai pervardijami pagal šio įstatymo 1 straipsnį, garantuojamas ne mažesnis priedas už laipsnį negu nustatytasis iki laipsnio pervardijimo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text:tab/>ALGIRDAS BRAZAUSKA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19:00Z</meta:creation-date>
    <dc:date>2015-08-30T22:19:00Z</dc:date>
    <meta:template xlink:href="Normal" xlink:type="simple"/>
    <meta:editing-cycles>2</meta:editing-cycles>
    <meta:editing-duration>PT0S</meta:editing-duration>
    <meta:document-statistic meta:page-count="1" meta:paragraph-count="33" meta:word-count="242" meta:character-count="1851" meta:row-count="91" meta:non-whitespace-character-count="1642"/>
  </office:meta>
</office:document-meta>
</file>