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ab-stops>
          <style:tab-stop style:type="right" style:position="2.8569in"/>
        </style:tab-stops>
      </style:paragraph-properties>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fo:language="en" fo:country="US"/>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align="end" fo:text-indent="0.4923in"/>
    </style:style>
    <style:style style:name="P417" style:parent-style-name="Normal" style:family="paragraph">
      <style:paragraph-properties fo:text-align="center"/>
    </style:style>
    <style:style style:name="T418" style:parent-style-name="DefaultParagraphFont" style:family="text">
      <style:text-properties fo:color="#000000" fo:language="en" fo:country="U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YVŪNŲ MITYBOS PRODUKTŲ VALSTYBINĖS KONTROLĖS TAISYKLIŲ PATVIRTINIMO IR ŽEMĖS ŪKIO MINISTRO 2000 M. GRUODŽIO 21 D. ĮSAKYMO NR. 364 „DĖL PAŠARŲ KOKYBĖS VALSTYBINĖS KONTROLĖS VYKDYMO TVARKOS PATVIRTINIMO“ PRIPAŽINIMO NETEKUSIU GALIOS</text:p>
      <text:p text:style-name="P14"/>
      <text:p text:style-name="P15">2003 m. birželio 27 d. Nr. 3D-252</text:p>
      <text:p text:style-name="P16">Vilnius</text:p>
      <text:p text:style-name="P17"/>
      <text:p text:style-name="P18"/>
      <text:p text:style-name="P19"><text:span text:style-name="T20">Įgyvendindamas Teisės aktų derinimo priemonių 2003 metų planą, patvirtintą Lietuvos Respublikos Vyriausybės 2003 m. kovo 5 d. nutarimu Nr. 292 (Žin., 2003, Nr.<text:s/></text:span><text:a xlink:href="https://www.e-tar.lt/portal/lt/legalAct/TAR.FCE17C6B07F7" office:target-frame-name="_blank" xlink:show="new"><text:span text:style-name="T21">25-1019</text:span></text:a><text:span text:style-name="T22">) (priemonės kodas 3.7.4.2.3-T33):</text:span></text:p>
      <text:p text:style-name="P23"><text:span text:style-name="T24">1</text:span><text:span text:style-name="T25">.<text:s/></text:span><text:span text:style-name="T26">Tvirtinu</text:span><text:span text:style-name="T27"><text:s/>Gyvūnų mitybos produktų valstybinės kontrolės taisykles (pridedama).</text:span></text:p>
      <text:p text:style-name="P28"><text:span text:style-name="T29">2</text:span><text:span text:style-name="T30">.<text:s/></text:span><text:span text:style-name="T31">Nustata</text:span><text:span text:style-name="T32">u, kad šis įsakymas įsigalioja nuo 2003 m. gruodžio 1 d.</text:span></text:p>
      <text:p text:style-name="P33"><text:span text:style-name="T34">3</text:span><text:span text:style-name="T35">.<text:s/></text:span><text:span text:style-name="T36">Laikau</text:span><text:span text:style-name="T37"><text:s/>netekusiu galios Lietuvos Respublikos žemės ūkio ministro 2000 m. gruodžio 21 d. įsakymą Nr. 364 „Dėl Pašarų kokybės valstybinės kontrolės vykdymo tvarkos“ (Žin., 2001, Nr.<text:s/></text:span><text:a xlink:href="https://www.e-tar.lt/portal/lt/legalAct/TAR.27ECF4F14768" office:target-frame-name="_blank" xlink:show="new"><text:span text:style-name="T38">1-20</text:span></text:a><text:span text:style-name="T39">).</text:span></text:p>
      <text:p text:style-name="P40"/>
      <text:p text:style-name="P41"/>
      <text:p text:style-name="P42"/>
      <text:p text:style-name="P43">ŽEMĖS ŪKIO MINISTRAS<text:tab/>JERONIMAS KRAUJELIS</text:p>
      <text:p text:style-name="P44"/>
      <text:p text:style-name="P45">SUDERINTA</text:p>
      <text:p text:style-name="P46">Valstybinės maisto ir veterinarijos tarnybos direktorius</text:p>
      <text:p text:style-name="P47">Kazimieras Lukauskas</text:p>
      <text:p text:style-name="P48"><text:span text:style-name="T49">2003 m. birželio 26 d.</text:span></text:p>
      <text:p text:style-name="P50"/>
      <text:soft-page-break/>
      <text:p text:style-name="P51">PATVIRTINTA</text:p>
      <text:p text:style-name="P52">Lietuvos Respublikos žemės ūkio ministro</text:p>
      <text:p text:style-name="P53">2003 m. birželio 27 d. įsakymu Nr. 3D-252</text:p>
      <text:p text:style-name="P54"/>
      <text:p text:style-name="P55"><text:span text:style-name="T56">gyvūnų mitybOS produktų VALSTYBINĖS KONTROLĖS TAISYKLĖS</text:span></text:p>
      <text:p text:style-name="P57"/>
      <text:p text:style-name="P58">Šios taisyklės parengtos remiantis 1995 m. spalio 25 d. Tarybos direktyva 95/53/EB, nustatančia gyvūnų mitybos srityje atliekamų oficialių patikrinimų organizavimo principus (su paskutiniais pakeitimais, padarytais 2001 m. liepos 23 d. Europos Parlamento ir Tarybos direktyva 2001/46/EB).</text:p>
      <text:p text:style-name="P59"><text:span text:style-name="T60">I</text:span><text:span text:style-name="T61">.<text:s/></text:span><text:span text:style-name="T62">BENDROSIOS NUOSTATOS</text:span></text:p>
      <text:p text:style-name="P63"/>
      <text:p text:style-name="P64"><text:span text:style-name="T65">1</text:span><text:span text:style-name="T66">. Šios taisyklės reglamentuoja valstybinės kontrolės gyvūnų mitybos srityje organizavimą ir vykdymą.</text:span></text:p>
      <text:p text:style-name="P67"><text:span text:style-name="T68">2</text:span><text:span text:style-name="T69">. Valstybinę kontrolę vykdo Valstybinė maisto ir veterinarijos tarnyba (toliau – Kompetentinga institucija), kuri tikrina gyvūnų mitybos produktų (toliau – produktai) kokybę ir jų gamybos, laikymo, gabenimo, prekybos, importo, eksporto ir naudojimo sąlygas, nustatytas šiuose teisės aktuose:</text:span></text:p>
      <text:p text:style-name="P70"><text:span text:style-name="T71">Pašarų klasifikatoriuje, patvirtintame Lietuvos Respublikos žemės ūkio ministro 2000 m. birželio 30 d. įsakymu Nr. 205 (Žin., 2000, Nr.<text:s/></text:span><text:a xlink:href="https://www.e-tar.lt/portal/lt/legalAct/TAR.EE233FDDAC26" office:target-frame-name="_blank" xlink:show="new"><text:span text:style-name="T72">69-2064</text:span></text:a><text:span text:style-name="T73">);</text:span></text:p>
      <text:p text:style-name="P74"><text:span text:style-name="T75">Pašarų priedų gamybos, naudojimo ir prekybos jais tvarkoje, patvirtintoje Lietuvos Respublikos žemės ūkio ministro ir Valstybinės maisto ir veterinarijos tarnybos direktoriaus 2001 m. rugpjūčio 21 d. įsakymu Nr. 332/395 (Žin., 2001, Nr.<text:s/></text:span><text:a xlink:href="https://www.e-tar.lt/portal/lt/legalAct/TAR.50D8118552BF" office:target-frame-name="_blank" xlink:show="new"><text:span text:style-name="T76">84-2951</text:span></text:a><text:span text:style-name="T77">);</text:span></text:p>
      <text:p text:style-name="P78"><text:span text:style-name="T79">Pašarinių fermentų, mikroorganizmų ir jų preparatų gamybos, naudojimo ir prekybos taisyklėse, patvirtintose Lietuvos Respublikos žemės ūkio ministro 2001 m. rugpjūčio 21 d. įsakymu Nr. 334 (Žin., 2001, Nr.<text:s/></text:span><text:a xlink:href="https://www.e-tar.lt/portal/lt/legalAct/TAR.4BBAAA65080D" office:target-frame-name="_blank" xlink:show="new"><text:span text:style-name="T80">83-2914</text:span></text:a><text:span text:style-name="T81">);</text:span></text:p>
      <text:p text:style-name="P82">Produktų, skirtų gyvūnų mitybai, privalomųjų saugos reikalavimų techniniame reglamente, patvirtintame Lietuvos Respublikos žemės ūkio ministro 2003 m. birželio 4 d. įsakymu Nr. 3D-225;</text:p>
      <text:p text:style-name="P83"><text:span text:style-name="T84">Pašarų teikimo į rinką taisyklėse, patvirtintose Lietuvos Respublikos žemės ūkio ministro 2000 m. birželio 30 d. įsakymu Nr. 209 (Žin., 2000, Nr.<text:s/></text:span><text:a xlink:href="https://www.e-tar.lt/portal/lt/legalAct/TAR.5E134B0F08AC" office:target-frame-name="_blank" xlink:show="new"><text:span text:style-name="T85">60-1787</text:span></text:a><text:span text:style-name="T86">), bei kituose teisės aktuose, gyvūnų mitybos srityje.</text:span></text:p>
      <text:p text:style-name="P87"/>
      <text:p text:style-name="P88"><text:span text:style-name="T89">II</text:span><text:span text:style-name="T90">.<text:s/></text:span><text:span text:style-name="T91">SĄVOKOS</text:span></text:p>
      <text:p text:style-name="P92"/>
      <text:p text:style-name="P93"><text:span text:style-name="T94">3</text:span><text:span text:style-name="T95">. Pagrindinės šioje tvarkoje vartojamos sąvokos:</text:span></text:p>
      <text:p text:style-name="P96"><text:span text:style-name="T97">Gyvūnų mitybos produktai</text:span><text:span text:style-name="T98"><text:s/>– tai pašarai ir kitos gyvūnų mitybai naudojamos medžiagos.</text:span></text:p>
      <text:p text:style-name="P99"><text:span text:style-name="T100">Dokumentų patikrinimas<text:s/></text:span><text:span text:style-name="T101">– lydinčių produktą dokumentų ar bet kokios kitos produkto ženklinimo informacijos patikrinimas.</text:span></text:p>
      <text:p text:style-name="P102"><text:span text:style-name="T103">Tapatumo patikrinimas</text:span><text:span text:style-name="T104"><text:s/>– tai vizualinis lydinčių produktą dokumentų ir paties produkto bei jo ženklinimo patikrinimas.</text:span></text:p>
      <text:p text:style-name="P105"><text:span text:style-name="T106">Fizinis patikrinimas</text:span><text:span text:style-name="T107"><text:s/>– produkto juslinė patikra, o jei reikia, – mėginių paėmimas ir ištyrimas akredituotoje ar oficialiai pripažintoje bandymų laboratorijoje.</text:span></text:p>
      <text:p text:style-name="P108"><text:span text:style-name="T109">Produktų judėjimas<text:s/></text:span><text:span text:style-name="T110">– bet kokio gyvūnų mitybos produkto laikymas turint tikslą parduoti, įskaitant ir siūlymą parduoti, produkto pardavimas arba perdavimas bet kokia kita forma iš ne Europos Sąjungos valstybių už atlygį ar be jo.</text:span></text:p>
      <text:p text:style-name="P111"><text:span text:style-name="T112">Produkto paskirties valstybė<text:s/></text:span><text:span text:style-name="T113">– valstybė, kurioje ketinama realizuoti produktą.</text:span></text:p>
      <text:p text:style-name="P114"/>
      <text:p text:style-name="P115"><text:span text:style-name="T116">III</text:span><text:span text:style-name="T117">.<text:s/></text:span><text:span text:style-name="T118">produktų VALSTYBINĖS KONTROLĖS VYKDYMAS IR KONTROLIUOJAMOS SRITYS</text:span></text:p>
      <text:p text:style-name="P119"/>
      <text:p text:style-name="P120"><text:span text:style-name="T121">4</text:span><text:span text:style-name="T122">. Valstybinė kontrolė vykdoma:</text:span></text:p>
      <text:p text:style-name="P123"><text:span text:style-name="T124">4.1</text:span><text:span text:style-name="T125">. tikrinama taikant metodus, atitinkančius siekiamą tikslą, ir ypač atsižvelgiant į rizikingus atvejus bei sukauptą patirtį;</text:span></text:p>
      <text:p text:style-name="P126"><text:span text:style-name="T127">4.2</text:span><text:span text:style-name="T128">. tikrinama reguliariais laiko tarpais arba įtarus, jog produktai neatitinka jiems keliamų reikalavimų;</text:span></text:p>
      <text:p text:style-name="P129"><text:span text:style-name="T130">4.3</text:span><text:span text:style-name="T131">. tikrinami visi produktų gamybos etapai, tarpiniai etapai iki realizuojant rinkoje, įskaitant produktų įvežimą bei jų naudojimą. Kompetentinga institucija, atsižvelgdama į pasirinktą patikrinimo tikslą, pati nustato, kuriame sektoriuje ar sektoriuose turi būti atliekama valstybinė kontrolė;</text:span></text:p>
      <text:p text:style-name="P132"><text:span text:style-name="T133">4.5</text:span><text:span text:style-name="T134">. valstybinė kontrolė atliekama apie tikrinimą iš anksto neįspėjus.</text:span></text:p>
      <text:p text:style-name="P135"><text:span text:style-name="T136">5</text:span><text:span text:style-name="T137">. Nustačius, jog koks nors gyvūnų mitybos produktas kelia reikšmingą pavojų žmonių ir gyvūnų sveikatai ir/ar aplinkai, Kompetentinga institucija sudaro operatyvinį veiksmų, kuriuos nedelsiant reikės atlikti, planą. Jame nurodo įgaliojimus, atsakomybę bei keitimosi informacija tvarką. Operatyviniai planai tobulinami atsižvelgiant į tikrinimo organizavimo pokyčius ir įgytą patirtį sprendžiant panašias problemas.</text:span></text:p>
      <text:p text:style-name="P138"><text:span text:style-name="T139">*6</text:span><text:span text:style-name="T140">. Kompetentinga institucija operatyvinius planus bei bet kokius jų pataisymus teikia peržiūrėti Europos Komisijai (toliau – Komisija).</text:span></text:p>
      <text:p text:style-name="P141"><text:span text:style-name="T142">*7.</text:span><text:span text:style-name="T143"><text:s/>Komisija, išnagrinėjusi pateiktus veiksmų planus, jei reikia padaryti juos efektyvesnius, gali siūlyti planus papildyti ar pakeisti, arba pagal veikiančius Europos Sąjungos teisės aktus gali juos suvienodinti visoms valstybėms narėms.</text:span></text:p>
      <text:p text:style-name="P144"/>
      <text:p text:style-name="P145"><text:span text:style-name="T146">IV</text:span><text:span text:style-name="T147">.<text:s/></text:span><text:span text:style-name="T148">PRODUKTŲ IMPORTO IŠ NE EUROPOS SĄJUNGOS VALSTYBIŲ KONTROLĖ</text:span></text:p>
      <text:p text:style-name="P149"/>
      <text:p text:style-name="P150"><text:span text:style-name="T151">8</text:span><text:span text:style-name="T152">. Kompetentinga institucija nustato įvairių produktų rūšių konkrečias įvežimo į šalį vietas, o ūkio subjektai apie numatomą produktų įvežimą šią instituciją privalo informuoti prieš 24 val.</text:span></text:p>
      <text:p text:style-name="P153"><text:span text:style-name="T154">9</text:span><text:span text:style-name="T155">. Kompetentinga institucija privalo užtikrinti, kad produktams patekus į šalies teritorijos muitinę, būtų patikrinami kiekvienos siuntos dokumentai ir atliekamas atsitiktinis tapatumo patikrinimas nustatant produkto rūšį, kilmę, geografinę paskyrimo vietą, kad būtų galima parinkti jiems taikytiną muitinės procedūrą.</text:span></text:p>
      <text:p text:style-name="P156"><text:span text:style-name="T157">10</text:span><text:span text:style-name="T158">. Kompetentinga institucijas nustačiusi, kad produktų siunta neatitinka keliamų reikalavimų, uždraudžia juos įvežti ir tiekti į šalies rinką. Ūkio subjektas įpareigojamas nedelsiant išgabenti šią siuntą iš šalies teritorijos, o įstojus į Europos Sąjungą – iš Europos Sąjungos teritorijos. Apie nustatytus pažeidimus pranešama Komisijai ir kitoms valstybėms narėms.</text:span></text:p>
      <text:p text:style-name="P159"><text:span text:style-name="T160">11</text:span><text:span text:style-name="T161">. Kompetentinga institucija pagal aplinkybes gali nurodyti ūkio subjektui:</text:span></text:p>
      <text:p text:style-name="P162"><text:span text:style-name="T163">11.1</text:span><text:span text:style-name="T164">. iki tam tikro termino pašalinti produktų neatitikimą reikalavimams;</text:span></text:p>
      <text:p text:style-name="P165"><text:span text:style-name="T166">11.2</text:span><text:span text:style-name="T167">. produktus nukenksminti;</text:span></text:p>
      <text:p text:style-name="P168"><text:span text:style-name="T169">11.3</text:span><text:span text:style-name="T170">. produktus perdirbti kuriuo nors tinkamu būdu;</text:span></text:p>
      <text:p text:style-name="P171"><text:span text:style-name="T172">11.4</text:span><text:span text:style-name="T173">. produktus naudoti pagal kitą paskirtį;</text:span></text:p>
      <text:p text:style-name="P174"><text:span text:style-name="T175">11.5</text:span><text:span text:style-name="T176">. sunaikinti.</text:span></text:p>
      <text:p text:style-name="P177"><text:span text:style-name="T178">12</text:span><text:span text:style-name="T179">. Išlaidas, susijusias su šių taisyklių 10 ir 11 punktuose nurodytų priemonių taikymu, apmoka produkto savininkas arba jo įgaliotas asmuo.</text:span></text:p>
      <text:p text:style-name="P180"><text:span text:style-name="T181">13</text:span><text:span text:style-name="T182">. Kai produktai realizuojami ne Lietuvos Respublikoje, Kompetentinga institucija, patikrinusi produktų siuntos dokumentus, o jei reikia ir atlikusi produkto fizinį patikrinimą, ūkio subjektui išduoda siuntos įvertinimo dokumentą (forma pridedama), kuriame nurodomi patikrinimo duomenys, o siuntos lydimuosiuose dokumentuose daroma nuoroda į šį dokumentą. Tokių produktų paskirties valstybės narės kompetentingos institucijos teisė atlikti pasirinktinius patikrinimus išlieka.</text:span></text:p>
      <text:p text:style-name="P183"><text:span text:style-name="T184">*</text:span><text:span text:style-name="T185">14</text:span><text:span text:style-name="T186">. Iškilus pavojui, jog trečiųjų šalių teritorijoje koks nors gyvūnų mitybos produktas gali pakenkti žmonių ar gyvūnų sveikatai, Kompetentinga institucija nedelsdama praneša Komisijai ir pagal aplinkybes imasi laikinų apsaugos nuo produktų importo priemonių:</text:span></text:p>
      <text:p text:style-name="P187"><text:span text:style-name="T188">14.1</text:span><text:span text:style-name="T189">. sustabdo produktų importą iš visos ar dalies minėtos trečiosios šalies arba iš vieno ar daugiau ūkio subjektų ir, jei reikia, iš bet kurios trečiosios tranzito šalies;</text:span></text:p>
      <text:p text:style-name="P190"><text:span text:style-name="T191">14.2</text:span><text:span text:style-name="T192">. nustato specialiąsias produktų importo iš visos ar dalies minėtos trečiosios šalies sąlygas.</text:span></text:p>
      <text:p text:style-name="P193"><text:span text:style-name="T194">*</text:span><text:span text:style-name="T195">15</text:span><text:span text:style-name="T196">. Tam tikrais atvejais Komisija gali laikinąsias apsaugos nuo produktų importo priemones pritaikyti visoje Europos Sąjungos teritorijoje, prieš tai informavusi valstybes nares. Komisija turi per 10 darbo dienų pateikti svarstyti šį klausimą Nuolatiniam pašarų komitetui pagal 1995 m. spalio 25 d. Tarybos direktyvos 95/53/EB 23 straipsnyje numatytą procedūrą, šių priemonių galiojimą pratęsti, pakeisti arba atšaukti.</text:span></text:p>
      <text:p text:style-name="P197"><text:span text:style-name="T198">*</text:span><text:span text:style-name="T199">16</text:span><text:span text:style-name="T200">. Kai Kompetentinga institucija oficialiai informuoja Komisiją apie būtinybę imtis laikinųjų apsaugos nuo produktų importo priemonių ir kai Komisija nepriima sprendimo dėl šių priemonių taikymo, Kompetentinga institucija gali taikyti vieną iš laikinųjų apsaugos nuo produktų importo priemonių, apie tai nedelsiant informuodama kitas valstybes nares ir Komisiją. Komisija pateikia šį klausimą svarstyti Nuolatiniam pašarų komitetui pagal šių taisyklių 15 punktą.</text:span></text:p>
      <text:p text:style-name="P201"><text:span text:style-name="T202">*</text:span><text:span text:style-name="T203">17</text:span><text:span text:style-name="T204">. Kompetentingos institucijos ir Komisijos ekspertai, jei reikia, gali vietoje patikrinti, ar ne Europos Sąjungos valstybės ūkio subjekto produkto gamybos ir judėjimo rinkoje sąlygos atitinka Europos Sąjungos reikalavimus. Patikrinimai atliekami Europos Sąjungos vardu, išlaidas apmokant iš jos biudžeto. Apie patikrinimo rezultatus Komisija informuoja valstybes nares.</text:span></text:p>
      <text:p text:style-name="P205"/>
      <text:p text:style-name="P206"><text:span text:style-name="T207">V</text:span><text:span text:style-name="T208">.<text:s/></text:span><text:span text:style-name="T209">PRODUKTŲ TIKRINIMAS VIETOJE IR BENDRADARBIAVIMAS PAŽEIDIMŲ ATVEJAIS</text:span></text:p>
      <text:p text:style-name="P210"/>
      <text:p text:style-name="P211"><text:span text:style-name="T212">18</text:span><text:span text:style-name="T213">. Kompetentinga institucija produktų paskirties vietose netrukdomai gali atlikti pasirinktinius produktų tikrinimus, patekti į produktų auginimo, gamybos, naudojimo vietas, kad galėtų atlikti tikrinimus.</text:span></text:p>
      <text:p text:style-name="P214"><text:span text:style-name="T215">*</text:span><text:span text:style-name="T216">19</text:span><text:span text:style-name="T217">. Kompetentinga institucija tam, kad galėtų apskaičiuoti, kiek reikia atlikti pasirinktinių patikrinimų, gali reikalauti iš ūkio subjektų iš anksto pranešti apie produktų atvežimą, apie tai informuodama Komisiją.</text:span></text:p>
      <text:p text:style-name="P218"><text:span text:style-name="T219">20</text:span><text:span text:style-name="T220">. Jei Kompetentinga institucija turi informacijos, kad per Lietuvą tranzitu ar į Lietuvą gabenami produktai neatitinka jiems keliamų reikalavimų, šiuos produktus šalies teritorijoje gali tikrinti jų transportavimo metu.</text:span></text:p>
      <text:p text:style-name="P221"><text:span text:style-name="T222">21</text:span><text:span text:style-name="T223">. Kompetentingai institucijai patikrinus produktų siuntą vietoje arba jos transportavimo metu ir nustačius, kad produktai neatitinka jiems keliamų reikalavimų, ji turi teisę nurodyti ūkio subjektui:</text:span></text:p>
      <text:p text:style-name="P224"><text:span text:style-name="T225">21.1</text:span><text:span text:style-name="T226">. iki tam tikro termino pašalinti produktų neatitikimą reikalavimams;</text:span></text:p>
      <text:p text:style-name="P227"><text:span text:style-name="T228">21.2</text:span><text:span text:style-name="T229">. produktus nukenksminti;</text:span></text:p>
      <text:p text:style-name="P230"><text:span text:style-name="T231">21.3</text:span><text:span text:style-name="T232">. produktus perdirbti kuriuo nors tinkamu būdu;</text:span></text:p>
      <text:p text:style-name="P233"><text:span text:style-name="T234">21.4</text:span><text:span text:style-name="T235">. produktus naudoti pagal kitą paskirtį;</text:span></text:p>
      <text:p text:style-name="P236"><text:span text:style-name="T237">21.5</text:span><text:span text:style-name="T238">. grąžinti produktus į kilmės šalį, prieš tai informavus tos šalies kompetentingą instituciją;</text:span></text:p>
      <text:p text:style-name="P239"><text:span text:style-name="T240">21.6</text:span><text:span text:style-name="T241">. produktus sunaikinti.</text:span></text:p>
      <text:p text:style-name="P242"><text:span text:style-name="T243">22</text:span><text:span text:style-name="T244">. Išlaidas, susijusias su šių taisyklių 21 punkte nurodytomis priemonėmis, apmoka produkto savininkas arba jo įgaliotas asmuo ar produkto gavėjas.</text:span></text:p>
      <text:p text:style-name="P245"><text:span text:style-name="T246">*</text:span><text:span text:style-name="T247">23</text:span><text:span text:style-name="T248">. Tais atvejais, kai Kompetentinga institucija ūkio subjektui nurodo atlikti veiksmus, numatytus šių taisyklių 21.2, 21.4, 21.5 ir 21.6 punktuose, nedelsdama apie tai privalo pranešti produkto kilmės valstybės narės kompetentingai institucijai. Produktų kilmės valstybės narės kompetentinga institucija taiko reikiamas priemones, o apie atliktus patikrinimus ir išvadas bei priimtus sprendimus ir tokių sprendimų priėmimo priežastis informuoja Kompetentingą instituciją.</text:span></text:p>
      <text:p text:style-name="P249"><text:span text:style-name="T250">*</text:span><text:span text:style-name="T251">24</text:span><text:span text:style-name="T252">. Iškilus abejonių dėl produktų kilmės valstybės narės kompetentingos institucijos taikomų priemonių pakankamumo, abiejų valstybių kompetentingos institucijos kartu ieško veiksmingų priemonių situacijai pagerinti, o prireikus gali būti atliekami bendri patikrinimai vietoje.</text:span></text:p>
      <text:p text:style-name="P253">_____________________</text:p>
      <text:p text:style-name="P254"><text:span text:style-name="T255">*) Šių taisyklių punktai, pažymėti žvaigždute, įsigalioja nuo įstojimo į Europos Sąjungą.</text:span></text:p>
      <text:p text:style-name="P256"><text:span text:style-name="T257">*</text:span><text:span text:style-name="T258">25</text:span><text:span text:style-name="T259">. Pažeidimams pasikartojus, Kompetentinga institucija apie tai praneša Komisijai ir kitoms valstybėms narėms.</text:span></text:p>
      <text:p text:style-name="P260"><text:span text:style-name="T261">*</text:span><text:span text:style-name="T262">26</text:span><text:span text:style-name="T263">. Komisija, atsižvelgdama į nustatytų pažeidimų pobūdį, Kompetentingos institucijos prašymu ar savo iniciatyva gali:</text:span></text:p>
      <text:p text:style-name="P264"><text:span text:style-name="T265">26.1</text:span><text:span text:style-name="T266">. kartu su Kompetentinga institucija nusiųsti atstovus į pažeidimus padariusio ūkio subjekto veiklos vietą;</text:span></text:p>
      <text:p text:style-name="P267"><text:span text:style-name="T268">26.2</text:span><text:span text:style-name="T269">. pareikalauti, kad produktų kilmės valstybės narės kompetentinga institucija atidžiau tikrintų to ūkio subjekto produktus.</text:span></text:p>
      <text:p text:style-name="P270"><text:span text:style-name="T271">*</text:span><text:span text:style-name="T272">27</text:span><text:span text:style-name="T273">. Komisija apie savo išvadas praneša suinteresuotoms valstybėms narėms. Kol nėra Komisijos išvadų, produkto kilmės valstybė narė, jeigu produkto paskirties valstybė narė taip reikalauja, dažniau atlieka minėto ūkio subjekto produktų tikrinimą. Produkto paskirties valstybė narė, savo ruožtu, gali dažniau tikrinti produktus, gautus iš to paties ūkio subjekto. Komisija, atsižvelgusi į ūkio subjekto padaryto pažeidimo pobūdį, priima sprendimus, tarp jų ir sprendimus, susijusius su produktų judėjimu Europos Sąjungoje.</text:span></text:p>
      <text:p text:style-name="P274"/>
      <text:p text:style-name="P275"><text:span text:style-name="T276">*</text:span><text:span text:style-name="T277">VI.</text:span><text:span text:style-name="T278"><text:s/>PRODUKTŲ NAUDOTOJŲ APSAUGA europos SĄJUNGOJE</text:span></text:p>
      <text:p text:style-name="P279"/>
      <text:p text:style-name="P280"><text:span text:style-name="T281">28</text:span><text:span text:style-name="T282">. Kai vienoje ar keliose valstybėse narėse iškyla pavojus, kad produktas, kurį ketinama naudoti gyvūnų mitybai, gali kelti pavojų žmonių ir gyvūnų sveikatai ir/ar aplinkai ir kai tas pavojus negali būti lokalizuotas atskirų valstybių narių priemonėmis, Komisija nustatyta tvarka savo iniciatyva ar kurios nors valstybės narės prašymu, atsižvelgdama į aplinkybes, nedelsdama imasi šių veiksmų:</text:span></text:p>
      <text:p text:style-name="P283"><text:span text:style-name="T284">28.1</text:span><text:span text:style-name="T285">. sustabdo tokio produkto vartojimą gyvūnų mitybai ir eksportą į trečiąsias šalis iš tam tikros valstybės narės visos teritorijos ar jos dalies ar iš vieno ar kelių ūkio subjektų, esančių Sąjungos teritorijoje, arba</text:span></text:p>
      <text:p text:style-name="P286"><text:span text:style-name="T287">28.2</text:span><text:span text:style-name="T288">. nustato specialiąsias produkto judėjimo sąlygas Europos Sąjungoje, jo naudojimo gyvūnų mitybai ir eksporto į trečiąsias šalis iš tam tikros valstybės narės visos teritorijos ar jos dalies ar iš vieno ar kelių ūkio subjektų, esančių Europos Sąjungos teritorijoje, sąlygas.</text:span></text:p>
      <text:p text:style-name="P289"><text:span text:style-name="T290">29</text:span><text:span text:style-name="T291">. Ypatingos skubos atvejais Komisija, pasikonsultavusi su atitinkamomis valstybėmis narėmis ir pranešusi kitoms valstybėms narėms, gali laikinai taikyti priemones, nurodytas šių taisyklių 28 punkte.</text:span></text:p>
      <text:p text:style-name="P292"><text:span text:style-name="T293">30</text:span><text:span text:style-name="T294">. Kompetentingai institucijai oficialiai informavus Komisiją apie būtinybę imtis šių taisyklių 28 punkte nurodytų priemonių ir iš Komisijos negavus atsakymo, ši institucija gali imtis laikinų apsaugos priemonių, susijusių su produktų naudojimu ir judėjimu rinkoje, nedelsiant apie tai informuodama kitas valstybes nares ir Komisiją. Komisija šias apsaugos priemones taiko pagal šių taisyklių 15 punkte nurodytą procedūrą.</text:span></text:p>
      <text:p text:style-name="P295"/>
      <text:p text:style-name="P296"><text:span text:style-name="T297">VII</text:span><text:span text:style-name="T298">.<text:s/></text:span><text:span text:style-name="T299">INFORMACIJOS APIE PRODUKTŲ KELIAMĄ PAVOJŲ TEIKIMAS</text:span></text:p>
      <text:p text:style-name="P300"/>
      <text:p text:style-name="P301"><text:span text:style-name="T302">*</text:span><text:span text:style-name="T303">31</text:span><text:span text:style-name="T304">. Ūkio subjektų atsakingi asmenys privalo nedelsdami pranešti Kompetentingai institucijai, jei turi įrodymų, kad jų turima produktų siunta, įvežta iš ne Europos Sąjungos valstybių į Europos Sąjungos teritoriją ar pateikta jos rinkai:</text:span></text:p>
      <text:p text:style-name="P305"><text:span text:style-name="T306">31.1</text:span><text:span text:style-name="T307">. viršija didžiausius leistinus kenksmingų (nepageidaujamų) medžiagų kiekius;</text:span></text:p>
      <text:p text:style-name="P308"><text:span text:style-name="T309">31.2</text:span><text:span text:style-name="T310">. neatitinka kitų privalomųjų teisės aktais nustatytų reikalavimų ir kelia pavojų žmonių ir gyvūnų sveikatai ir/ar aplinkai.</text:span></text:p>
      <text:p text:style-name="P311"><text:span text:style-name="T312">32</text:span><text:span text:style-name="T313">. Ūkio subjektų atsakingi asmenys Kompetentingai institucijai privalo pateikti informaciją, leidžiančią identifikuoti pavojingą produktą ar jo siuntą, ir išsamų keliamo pavojaus aprašymą bei kitą leidžiančią atsekti produkto kilmę informaciją. Taip pat pranešti apie veiksmus, kurių ėmėsi, siekdami išvengti žmonių ir gyvūnų sveikatai ir/ar aplinkai gresiančio pavojaus.</text:span></text:p>
      <text:p text:style-name="P314"><text:span text:style-name="T315">33</text:span><text:span text:style-name="T316">. Kompetentinga institucija nustato tokius pačius reikalavimus dėl informacijos apie nesaugių gyvūnų mitybos produktų keliamą pavojų pateikimo asmenims, vykdantiems sveikatos monitoringą bei atsakingiems už tyrimus atliekančių laboratorijų veiklą žemės valdose, nurodytose<text:s/></text:span><text:soft-page-break/><text:span text:style-name="T317">1996 m. balandžio 29 d. Tarybos direktyvos 96/23/EB dėl tam tikrų medžiagų ir jų likučių gyvuose gyvūnuose ir gyvūninės kilmės produktuose stebėjimo priemonių 10 straipsnyje.</text:span></text:p>
      <text:p text:style-name="P318"><text:span text:style-name="T319">Prireikus Kompetentinga institucija taiko šios tvarkos 22, 23, 32, 33 ir 36 punktų nuostatas.</text:span></text:p>
      <text:p text:style-name="P320"><text:span text:style-name="T321">34</text:span><text:span text:style-name="T322">. Kai Kompetentinga institucija turi informacijos, kuri pagal rizikos veiksnių įvertinimo duomenis rodo, jog produktų siunta kelia reikšmingą pavojų žmonių ir gyvūnų sveikatai ir/ar aplinkai, ji privalo patikrinti gautą informaciją ir prireikus užtikrinti, kad produktai nebūtų naudojami gyvūnų mitybai, nustatyti siuntai apribojimus ir nedelsdama ištirti:</text:span></text:p>
      <text:p text:style-name="P323"><text:span text:style-name="T324">34.1</text:span><text:span text:style-name="T325">. pavojaus pobūdį ir, jei reikia, kenksmingų (nepageidaujamų) medžiagų leistiną didžiausią kiekį produkte;</text:span></text:p>
      <text:p text:style-name="P326"><text:span text:style-name="T327">34.2</text:span><text:span text:style-name="T328">. kenksmingų (nepageidaujamų) medžiagų ar pavojaus galimą kilmę.</text:span></text:p>
      <text:p text:style-name="P329"><text:span text:style-name="T330">35</text:span><text:span text:style-name="T331">. Prireikus Kompetentinga institucija gali taikyti rizikos įvertinimą ir kitoms to paties produkto siuntoms ar kitiems pašarų ir maisto grandinės produktams, kuriuose gali būti kenksmingos (nepageidaujamos) medžiagos neleistinas kiekis arba kurie gali kelti pavojų žmonių ir gyvūnų sveikatai ir/ar aplinkai. Atkreipiamas dėmesys į galimą tokių produktų įterpimą į kitus gyvūnų mitybos produktus ir galimą pakartotinį kenksmingų produktų perdirbimą pašaro judėjimo grandinėje.</text:span></text:p>
      <text:p text:style-name="P332"><text:span text:style-name="T333">36</text:span><text:span text:style-name="T334">. Pasitvirtinus šių taisyklių 35 punkte nurodytai rizikai, Kompetentinga institucija turi užtikrinti, kad kenksmingos siuntos galutinė paskirtis, įskaitant galimą nukenksminimą, tolesnius veiksmus nukenksminant, perdirbant ar sunaikinant produktus, neturės žalingų padarinių žmonių ar gyvūnų sveikatai ir/ar aplinkai. Tais atvejais, kai manoma, jog produkto kenksmingos (nepageidaujamos) medžiagos ar tokių medžiagų keliamas pavojus išplito į kitas siuntas ar pašarų ir maisto grandinę, Kompetentinga institucija nedelsdama nustato visas įtariamų kenksmingų produktų siuntas ir taiko tam tikras priemones, jei reikia, nustato gyvus gyvūnus, kurie buvo šeriami kenksmingais produktais.</text:span></text:p>
      <text:p text:style-name="P335"><text:span text:style-name="T336">*</text:span><text:span text:style-name="T337">Kompetentinga institucija taiko priemones, nustatytas 1996 m. balandžio 29 d. Tarybos direktyvos 96/23/EB arba kituose Europos Sąjungos teisės aktuose, reglamentuojančiuose gyvūnų sveikatos ar gyvūninės kilmės maisto produktų saugą, nurodytas priemones, užtikrinančias kontrolės veiklos koordinavimą užkertant kelią pavojingų produktų judėjimui rinkoje ir imasi šių produktų pašalinimo iš rinkos priemonių.</text:span></text:p>
      <text:p text:style-name="P338"><text:span text:style-name="T339">*37. Kai Kompetentinga institucija išsiaiškina, kad produktas, kuris buvo tiektas į rinką šalies teritorijoje ar kitos valstybės narės teritorijoje, arba produktas, kilęs iš trečiosios šalies ir įvežtas į ES teritoriją siekiant tiekti į rinką vienoje ar daugiau valstybių narių, viršija didžiausius leistinus kenksmingų (nepageidaujamų) medžiagų kiekius arba neatitinka kitų teisės aktais nustatytų reikalavimų, ir panaudotas pagal paskirtį sukeltų pavojų žmonių ir gyvūnų sveikatai ir/ar aplinkai, apie galimą pavojų turi pranešti Komisijai ir pateikti išsamią informaciją apie produkto identiškumą, atsekamumą ir kontroliavimą. Jei reikia, pateikia informaciją apie gyvus gyvūnus, šertus kenksmingais produktais, nurodo numatomas ar jau taikomas saugumo priemones. Ši informacija galimybes Komisijai tinkamai perspėti kitas valstybes nares.</text:span></text:p>
      <text:p text:style-name="P340"><text:span text:style-name="T341">*</text:span><text:span text:style-name="T342">38</text:span><text:span text:style-name="T343">. Kompetentinga institucija Komisijai nedelsdama praneša apie visas vėlesnes priemones, kurių buvo imtasi dėl praneštų pavojų, įskaitant ir pranešimą apie pavojingos padėties pabaigą.</text:span></text:p>
      <text:p text:style-name="P344"/>
      <text:p text:style-name="P345"><text:span text:style-name="T346">VIII</text:span><text:span text:style-name="T347">.<text:s/></text:span><text:span text:style-name="T348">BAIGIAMOSIOS NUOSTATOS</text:span></text:p>
      <text:p text:style-name="P349"/>
      <text:p text:style-name="P350"><text:span text:style-name="T351">39</text:span><text:span text:style-name="T352">. Kompetentinga institucija privalo atlikti tikrinimus taip, kad produktų judėjimo sulaikymas būtų minimalus ir dėl to nekiltų nepateisinamų kliūčių prekybai.</text:span></text:p>
      <text:p text:style-name="P353"><text:span text:style-name="T354">40</text:span><text:span text:style-name="T355">. Kompetentingos institucijos atsakingi už kontrolę pareigūnai privalo laikytis profesinių ir komercinių paslapčių, kurias jie sužinojo eidami savo pareigas, išskyrus, jei šių paslapčių atskleidimas neišvengiamas siekiant išvengti pavojaus žmonių ir gyvūnų sveikatai ir/ar aplinkai.</text:span></text:p>
      <text:p text:style-name="P356"><text:span text:style-name="T357">41</text:span><text:span text:style-name="T358">. Kompetentinga institucija privalo teikti reikiamą pagalbą Komisijos ekspertams, vykdantiems patikrinimus.</text:span></text:p>
      <text:p text:style-name="P359"><text:span text:style-name="T360">42</text:span><text:span text:style-name="T361">. Kompetentingos institucijos atsakingi už kontrolę pareigūnai, imantys produktų mėginius tyrimams, turi užtikrinti, kad:</text:span></text:p>
      <text:p text:style-name="P362"><text:span text:style-name="T363">42.1</text:span><text:span text:style-name="T364">. būtų sudarytos sąlygos antrai nuomonei apie produktą pareikšti;</text:span></text:p>
      <text:p text:style-name="P365"><text:span text:style-name="T366">42.2</text:span><text:span text:style-name="T367">. referentiniai mėginiai būtų užplombuoti ir išsaugoti iki produkto tinkamumo naudoti pabaigos.</text:span></text:p>
      <text:p text:style-name="P368"><text:span text:style-name="T369">43</text:span><text:span text:style-name="T370">. Kompetentingos institucijos pareigūnai produktų mėginius tyrimams turi pateikti akredituotoms ar oficialiai pripažintoms bandymų laboratorijoms.</text:span></text:p>
      <text:p text:style-name="P371"><text:span text:style-name="T372">44</text:span><text:span text:style-name="T373">. Kompetentingos institucijos atsakingi pareigūnai produktų mėginius turi imti ir juos paruošti pagal Pašarų mėginių paėmimo ir paruošimo techninį reglamentą, patvirtintą Lietuvos Respublikos žemės ūkio ministro 2000 m. birželio 30 d. įsakymu Nr. 208 (Žin., 2000, Nr.<text:s/></text:span><text:a xlink:href="https://www.e-tar.lt/portal/lt/legalAct/TAR.A7F0245F247A" office:target-frame-name="_blank" xlink:show="new"><text:span text:style-name="T374">60-1786</text:span></text:a><text:span text:style-name="T375">).</text:span></text:p>
      <text:p text:style-name="P376"><text:span text:style-name="T377">45</text:span><text:span text:style-name="T378">. Kai atliekant valstybinę kontrolę pasitaiko atvejų, kurie nereglamentuoti Lietuvos Respublikos teisės aktais, Kompetentinga institucija vadovaujasi tarptautiniais standartais, o jų nesant – šalies mokslinių institucijų pripažintomis nuostatomis, atitinkančiomis bendruosius Europos Sąjungos steigimo sutarties principus.</text:span></text:p>
      <text:p text:style-name="P379"><text:span text:style-name="T380">46</text:span><text:span text:style-name="T381">. Kompetentinga institucija skiria administracines nuobaudas, vadovaudamasi Lietuvos Respublikos administracinių teisės pažeidimų kodeksu.</text:span></text:p>
      <text:p text:style-name="P382"><text:span text:style-name="T383">47</text:span><text:span text:style-name="T384">. Kompetentingos institucijos sprendimai gali būti apskųsti Lietuvos Respublikos įstatymų nustatyta tvarka.</text:span></text:p>
      <text:p text:style-name="P385"><text:span text:style-name="T386">48</text:span><text:span text:style-name="T387">. Kompetentinga institucija apie pažeidimus, nustatytus kontrolės metu, bei priimtus sprendimus turi pranešti pažeidimus padariusiam ūkio subjektui ar jo atstovui, kartu informuodama apie apskundimo teisę, kurią suteikia šalyje galiojantys įstatymai, ir apie pasinaudojimo tokia teise tvarką bei nustatytus terminus.</text:span></text:p>
      <text:p text:style-name="P388"><text:span text:style-name="T389">49</text:span><text:span text:style-name="T390">. Ūkio subjektai, trukdantys Kompetentingai institucijai atlikti produktų valstybinę kontrolę, atsako Lietuvos Respublikos įstatymų nustatyta tvarka.</text:span></text:p>
      <text:p text:style-name="P391"><text:span text:style-name="T392">*</text:span><text:span text:style-name="T393">50</text:span><text:span text:style-name="T394">. Kompetentinga institucija Komisijai pateikia informaciją apie:</text:span></text:p>
      <text:p text:style-name="P395"><text:span text:style-name="T396">50.1</text:span><text:span text:style-name="T397">. institucijos struktūrų veikimo zoną ir kompetencijos sritį,</text:span></text:p>
      <text:p text:style-name="P398"><text:span text:style-name="T399">50.2</text:span><text:span text:style-name="T400">. laboratorijų sąrašą,</text:span></text:p>
      <text:p text:style-name="P401"><text:span text:style-name="T402">50.3</text:span><text:span text:style-name="T403">. produktų įvežimo vietų sąrašą.</text:span></text:p>
      <text:p text:style-name="P404"><text:span text:style-name="T405">51</text:span><text:span text:style-name="T406">. Kompetentinga institucija iki kiekvienų metų spalio 1 d. parengia ir, suderinusi su Žemės ūkio ministerija, patvirtina koordinuotą pašarų kontrolės programą ateinantiems metams. Programoje nurodomas reguliariai atliekamų tikrinimų pobūdis ir dažnumas.</text:span></text:p>
      <text:p text:style-name="P407"><text:span text:style-name="T408">52</text:span><text:span text:style-name="T409">. Kompetentinga institucija iki kiekvienų metų balandžio 1 d. Žemės ūkio ministerijai ir Komisijai pateikia ataskaitą apie programos įgyvendinimą praėjusiais metais, nurodydama, kokiais kriterijais remtasi sudarant programą, kiek ir kokio pobūdžio patikrinimų atlikta, patikrinimų rezultatus ir kiek pažeidimų nustatyta, kokių veiksmų imtasi nustačius pažeidimus.</text:span></text:p>
      <text:p text:style-name="P410"><text:span text:style-name="T411">______________</text:span></text:p>
      <text:p text:style-name="P412"/>
      <text:soft-page-break/>
      <text:p text:style-name="P413">Gyvūnų mitybos produktų</text:p>
      <text:p text:style-name="P414">valstybinės kontrolės taisyklių</text:p>
      <text:p text:style-name="P415">priedas</text:p>
      <text:p text:style-name="P416"/>
      <text:p text:style-name="P417"><text:span text:style-name="T418"><draw:frame draw:style-name="a1" draw:name="Picture 2" text:anchor-type="as-char" svg:x="0in" svg:y="0in" svg:width="4.94792in" svg:height="6.34375in" style:rel-width="scale" style:rel-height="scale"><draw:image xlink:href="media/image1.emf" xlink:type="simple" xlink:show="embed" xlink:actuate="onLoad"/><svg:title/><svg:desc/></draw:frame></text:span></text:p>
      <text:p text:style-name="P419"><text:span text:style-name="T420">įvertinimo dokumento pildymo taisyklės</text:span></text:p>
      <text:p text:style-name="P421"/>
      <text:p text:style-name="P422"><text:span text:style-name="T423">A. Informacija apie atvykusį krovinį</text:span></text:p>
      <text:p text:style-name="P424"><text:span text:style-name="T425">1</text:span><text:span text:style-name="T426">. Tiekėjas/eksportuotojas</text:span></text:p>
      <text:p text:style-name="P427"><text:span text:style-name="T428">Įrašyti pilną asmens ar kompanijos vardą (pavadinimą) ir adresą.</text:span></text:p>
      <text:p text:style-name="P429"><text:span text:style-name="T430">2</text:span><text:span text:style-name="T431">. Serijos Nr.</text:span></text:p>
      <text:p text:style-name="P432"><text:span text:style-name="T433">Įrašyti Kompetentingos institucijos suteikiamą numerį eilės tvarka.</text:span></text:p>
      <text:p text:style-name="P434"><text:span text:style-name="T435">3</text:span><text:span text:style-name="T436">. Gavėjas</text:span></text:p>
      <text:p text:style-name="P437"><text:span text:style-name="T438">Įrašyti pilną asmens ar kompanijos, kuriai kroviniai gabenami, vardą (pavadinimą) ir adresą.</text:span></text:p>
      <text:p text:style-name="P439"><text:span text:style-name="T440">4</text:span><text:span text:style-name="T441">. Įrašyti muitinės dokumento numerį.</text:span></text:p>
      <text:p text:style-name="P442"><text:span text:style-name="T443">5</text:span><text:span text:style-name="T444">. Lydimasis dokumentas</text:span></text:p>
      <text:p text:style-name="P445">Įrašyti dokumento, lydinčio krovinį, nuorodą.</text:p>
      <text:p text:style-name="P446"><text:span text:style-name="T447">5.1</text:span><text:span text:style-name="T448">. Atitinkamuose skliaustuose pažymėti kryželį. Jei buvo paimti tyrimai pagal 1996 m. balandžio 29 d. Europos Tarybos direktyvos 96/25/EB dėl pašarinių žaliavų tiekimo į rinką 6 straipsnį, pažymėti kryželį „ [ ] Taip“.</text:span></text:p>
      <text:p text:style-name="P449"><text:span text:style-name="T450">6</text:span><text:span text:style-name="T451">. Deklaruotojas/atstovas</text:span></text:p>
      <text:p text:style-name="P452"><text:span text:style-name="T453">Įrašyti pilną asmens ar kompanijos vardą (pavadinimą) ir adresą. Jei deklaruotojas ir tiekėjas/eksportuotojas yra tas pats asmuo, įrašyti „tiekėjas“ ar „eksportuotojas“.</text:span></text:p>
      <text:p text:style-name="P454"><text:span text:style-name="T455">7</text:span><text:span text:style-name="T456">. Kilmė</text:span></text:p>
      <text:p text:style-name="P457">Įrašyti ūkio subjekto pavadinimą ir adresą arba kilmės vietą.</text:p>
      <text:p text:style-name="P458"><text:span text:style-name="T459">7.1</text:span><text:span text:style-name="T460">. Jei reikia, įrašyti ūkio subjekto leidimo ar registracijos numerį.</text:span></text:p>
      <text:p text:style-name="P461"><text:span text:style-name="T462">8</text:span><text:span text:style-name="T463">. Produktų apibūdinimas</text:span></text:p>
      <text:p text:style-name="P464">Atitinkamuose skliaustuose pažymėti kryželį:</text:p>
      <text:p text:style-name="P465">„[ ] 8.1.“ – pašarų priedai/premiksai</text:p>
      <text:p text:style-name="P466">„[ ] 8.2.“ – pašarinės žaliavos</text:p>
      <text:p text:style-name="P467">„[ ] 8.3.“ – kombinuotieji pašarai</text:p>
      <text:p text:style-name="P468">„[ ] 8.4.“ – produktai, išvardyti direktyvoje 82/471/EEB</text:p>
      <text:p text:style-name="P469">„[ ] 8.5.“ – pašarai konkretiems mitybos tikslams</text:p>
      <text:p text:style-name="P470"><text:span text:style-name="T471">„[ ] 8.6.“ – kiti produktai (juos nurodyti).</text:span></text:p>
      <text:p text:style-name="P472"><text:span text:style-name="T473">9</text:span><text:span text:style-name="T474">. KPN kodas</text:span></text:p>
      <text:p text:style-name="P475"><text:span text:style-name="T476">Įrašyti Kombinuotosios prekių nomenklatūros kodą.</text:span></text:p>
      <text:p text:style-name="P477"><text:span text:style-name="T478">10</text:span><text:span text:style-name="T479">. Pakuočių kiekis</text:span></text:p>
      <text:p text:style-name="P480"><text:span text:style-name="T481">Įrašyti pakuočių kiekį, o jei tiekiamas produktas nesupakuotas, įrašyti žodį „palaidas“.</text:span></text:p>
      <text:p text:style-name="P482"><text:span text:style-name="T483">11</text:span><text:span text:style-name="T484">. Bruto masė (kg)</text:span></text:p>
      <text:p text:style-name="P485"><text:span text:style-name="T486">Įrašyti bruto masę, išreikštą kilogramais.</text:span></text:p>
      <text:p text:style-name="P487"><text:span text:style-name="T488">12</text:span><text:span text:style-name="T489">. Neto masė (kg)</text:span></text:p>
      <text:p text:style-name="P490"><text:span text:style-name="T491">Įrašyti neto masę, išreikštą kilogramais.</text:span></text:p>
      <text:p text:style-name="P492"><text:span text:style-name="T493">B. Atlikti tyrimai</text:span></text:p>
      <text:p text:style-name="P494"><text:span text:style-name="T495">13</text:span><text:span text:style-name="T496">. Patikrinimai, išvardyti 1995 m. spalio 25 d. Europos Tarybos direktyvos 95/53/EB dėl oficialaus inspektavimo gyvūnų šėrimo srityje 5 straipsnyje.</text:span></text:p>
      <text:p text:style-name="P497"><text:span text:style-name="T498">13.1</text:span><text:span text:style-name="T499">. Pažymėti kryželį.</text:span></text:p>
      <text:p text:style-name="P500"><text:span text:style-name="T501">13.2</text:span><text:span text:style-name="T502">. Pažymėti kryželį atitinkamuose skliaustuose.</text:span></text:p>
      <text:p text:style-name="P503"><text:span text:style-name="T504">14</text:span><text:span text:style-name="T505">. Patikrinimai, išvardyti 1995 m. spalio 25 d. Europos Tarybos direktyvos 95/53/EB dėl oficialaus inspektavimo gyvūnų šėrimo srityje 7 straipsnyje.</text:span></text:p>
      <text:p text:style-name="P506"><text:span text:style-name="T507">14.1</text:span><text:span text:style-name="T508">. Pažymėti kryželį atitinkamuose skliaustuose.</text:span></text:p>
      <text:p text:style-name="P509"><text:span text:style-name="T510">14.2</text:span><text:span text:style-name="T511">. Pažymėti kryželį atitinkamuose skliaustuose. Jei buvo atlikti laboratoriniai tyrimai ir yra pateiktos šių tyrimų išvados, padėti kryželį „ [ ] Taip“. Šiuo atveju pridėti patvirtintą laboratorinių tyrimų rezultatų kopiją ir nurodyti tyrimų rūšį, reikalaujamą pagal tam tikrus reglamentus, nurodančius valstybinės pašarų kontrolės tyrimų metodus ar tyrimų rūšis.</text:span></text:p>
      <text:p text:style-name="P512"><text:span text:style-name="T513">14.3</text:span><text:span text:style-name="T514">. Pažymėti kryželį atitinkamuose skliaustuose. Jei buvo atlikti laboratoriniai tyrimai, tačiau dar nėra pateiktų tyrimo išvadų, padėti kryželį „ [ ] Taip“. Šiuo atveju pridėti patvirtintą laboratorinių tyrimų rezultatų kopiją ir nurodyti tyrimų rūšį, reikalaujamą pagal tam tikrus reglamentus, nurodančius valstybinės pašarų kontrolės tyrimų metodus ar tyrimų rūšis.</text:span></text:p>
      <text:p text:style-name="P515"><text:span text:style-name="T516">C</text:span><text:span text:style-name="T517">.<text:s/></text:span><text:span text:style-name="T518">Patvirtinimas</text:span></text:p>
      <text:p text:style-name="P519"><text:span text:style-name="T520">15</text:span><text:span text:style-name="T521">. Pilnas pasienio posto pavadinimas ir antspaudas</text:span></text:p>
      <text:p text:style-name="P522"><text:span text:style-name="T523">Įrašyti pasienio posto pavadinimą ir uždėti skirtingos negu dokumente naudojama spalvos antspaudą.</text:span></text:p>
      <text:p text:style-name="P524"><text:span text:style-name="T525">16</text:span><text:span text:style-name="T526">. Įgaliotos institucijos pareigūnas</text:span></text:p>
      <text:p text:style-name="P527"><text:span text:style-name="T528">Įgaliotos institucijos pareigūnas įrašo datą, pasirašo ir didžiosiomis raidėmis įrašo savo vardą ir pavardę.</text:span></text:p>
      <text:p text:style-name="P529"><text:span text:style-name="T530">D</text:span><text:span text:style-name="T531">.<text:s/></text:span><text:span text:style-name="T532">Papildomos pastabos (neprivaloma)</text:span></text:p>
      <text:p text:style-name="P533"><text:span text:style-name="T534">17</text:span><text:span text:style-name="T535">. Ši dalis skirta produkto paskirties valstybės narės įgaliotai institucijai pateikti galutinėms pastaboms.</text:span></text:p>
      <text:p text:style-name="P536"><text:span text:style-name="T5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1:37:00Z</meta:creation-date>
    <dc:date>2017-10-19T11:37:00Z</dc:date>
    <meta:template xlink:href="Normal.dotm" xlink:type="simple"/>
    <meta:editing-cycles>2</meta:editing-cycles>
    <meta:editing-duration>PT0S</meta:editing-duration>
    <meta:document-statistic meta:page-count="9" meta:paragraph-count="216" meta:word-count="3195" meta:character-count="25764" meta:row-count="843" meta:non-whitespace-character-count="22785"/>
  </office:meta>
</office:document-meta>
</file>