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<text:s/></text:span></text:p>
      <text:p text:style-name="P10">VALSTYBINĖS MAISTO IR VETERINARIJOS TARNYBOS<text:s/></text:p>
      <text:p text:style-name="P11">DIREKTORIUS</text:p>
      <text:p text:style-name="P12"/>
      <text:p text:style-name="P13">Į S A K Y M A S</text:p>
      <text:p text:style-name="P14">DĖL 2002 M. GEGUŽĖS 10 D. ĮSAKYMO NR. 217 „DĖL TRANSPORTO PRIEMONĖS MAISTO PRODUKTAMS GABENTI HIGIENOS PASO“ PAKEITIMO</text:p>
      <text:p text:style-name="P15"/>
      <text:p text:style-name="P16">2005 m. balandžio 11 d. Nr. B1-228</text:p>
      <text:p text:style-name="P17">Vilnius</text:p>
      <text:p text:style-name="P18"/>
      <text:p text:style-name="P19"><text:span text:style-name="T20">Atsižvelgęs į maisto tvarkymo subjektų efektyviai įdiegtą RVASVT sistemą, sklandžiai vykdomus maisto saugą ir kokybę užtikrinančius teisės aktų reikalavimus:</text:span></text:p>
      <text:p text:style-name="P21"><text:span text:style-name="T22">1</text:span><text:span text:style-name="T23">.<text:s/></text:span><text:span text:style-name="T24">Pakeičiu</text:span><text:span text:style-name="T25"><text:s/>Valstybinės maisto ir veterinarijos tarnybos direktoriaus 2002 m. gegužės 10 d. įsakymu Nr. 217 patvirtintos Transporto priemonės maisto produktams gabenti higienos paso išdavimo, perregistravimo tvarkos (Žin., 2002, Nr.<text:s/></text:span><text:a xlink:href="https://www.e-tar.lt/portal/lt/legalAct/TAR.3688CDEA1307" office:target-frame-name="_blank" xlink:show="new"><text:span text:style-name="T26">51-1971</text:span></text:a><text:span text:style-name="T27">) 15 punktą ir<text:s/></text:span><text:span text:style-name="T28">išdėstau</text:span><text:span text:style-name="T29"><text:s/></text:span><text:span text:style-name="T30">jį taip:</text:span></text:p>
      <text:p text:style-name="P31"><text:span text:style-name="T32">„</text:span><text:span text:style-name="T33">15</text:span><text:span text:style-name="T34">. Ši tvarka netaikoma:</text:span></text:p>
      <text:p text:style-name="P35"><text:span text:style-name="T36">15.1</text:span><text:span text:style-name="T37">. gyvūninio maisto tvarkymo subjektų, turinčių teisę prekiauti su ES šalimis, nuosavybės teise turimoms ir/arba nuomos (panaudos) pagrindu naudojamoms transporto priemonėms;</text:span></text:p>
      <text:p text:style-name="P38"><text:span text:style-name="T39">15.2</text:span><text:span text:style-name="T40">. maisto tvarkymo subjektų, įdiegusių RVASVT sistemą, nuosavybės teise turimoms ir/arba nuomos (panaudos) pagrindu naudojamoms transporto priemonėms;</text:span></text:p>
      <text:p text:style-name="P41"><text:span text:style-name="T42">15.3</text:span><text:span text:style-name="T43">. kitų maisto tvarkymo subjektų maisto produktams vežti nuosavybės teise turimoms ir/arba nuomos (panaudos) pagrindu naudojamoms ne senesnėms kaip 5 metų transporto priemonėms.“.</text:span></text:p>
      <text:p text:style-name="P44"><text:span text:style-name="T45">2</text:span><text:span text:style-name="T46">.<text:s/></text:span><text:span text:style-name="T47">Paved</text:span><text:span text:style-name="T48">u:</text:span></text:p>
      <text:p text:style-name="P49"><text:span text:style-name="T50">2.1</text:span><text:span text:style-name="T51">. įsakymą vykdyti apskričių, miestų, rajonų valstybinėms maisto ir veterinarijos tarnyboms;</text:span></text:p>
      <text:p text:style-name="P52"><text:span text:style-name="T53">2.2</text:span><text:span text:style-name="T54">. įsakymo vykdymo kontrolę Valstybinės maisto ir veterinarijos tarnybos direktoriaus pavaduotojui negyvūninio maisto klausimams Zenonui Stanevičiui.</text:span></text:p>
      <text:p text:style-name="P55"/>
      <text:p text:style-name="P56"/>
      <text:p text:style-name="P57"/>
      <text:p text:style-name="P58"><text:span text:style-name="T59">DIREKTORIUS</text:span><text:span text:style-name="T6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2T11:41:00Z</meta:creation-date>
    <dc:date>2017-12-12T11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213" meta:character-count="1645" meta:row-count="23" meta:non-whitespace-character-count="1439"/>
  </office:meta>
</office:document-meta>
</file>