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break-before="page" fo:margin-left="3.1493in">
        <style:tab-stops/>
      </style:paragraph-properties>
    </style:style>
    <style:style style:name="T84" style:parent-style-name="DefaultParagraphFont" style:family="text">
      <style:text-properties fo:color="#000000"/>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P97" style:parent-style-name="Normal" style:family="paragraph">
      <style:paragraph-properties fo:text-align="justify" fo:text-indent="0.3937in"/>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FF" fo:letter-spacing="-0.0027in" style:text-underline-type="single" style:text-underline-style="solid" style:text-underline-width="auto" style:text-underline-mode="continuous"/>
    </style:style>
    <style:style style:name="T130" style:parent-style-name="DefaultParagraphFont" style:family="text">
      <style:text-properties fo:color="#000000" fo:letter-spacing="-0.0027in"/>
    </style:style>
    <style:style style:name="T131" style:parent-style-name="DefaultParagraphFont" style:family="text">
      <style:text-properties fo:color="#0000FF" fo:letter-spacing="-0.0027in" style:text-underline-type="single" style:text-underline-style="solid" style:text-underline-width="auto" style:text-underline-mode="continuous"/>
    </style:style>
    <style:style style:name="T132" style:parent-style-name="DefaultParagraphFont" style:family="text">
      <style:text-properties fo:color="#000000" fo:letter-spacing="-0.002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keep-with-next="always" fo:text-align="center"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keep-with-next="always"/>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font-style="italic" style:font-style-asian="italic"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font-style="italic" style:font-style-asian="italic"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keep-with-next="always" fo:text-align="center"/>
      <style:text-properties fo:font-weight="bold" style:font-weight-asian="bold" style:font-weight-complex="bold" fo:color="#000000"/>
    </style:style>
    <style:style style:name="P263" style:parent-style-name="Normal" style:family="paragraph">
      <style:paragraph-properties fo:keep-with-next="always" fo:text-align="center"/>
      <style:text-properties fo:font-weight="bold" style:font-weight-asian="bold" style:font-weight-complex="bold" fo:color="#000000"/>
    </style:style>
    <style:style style:name="P264" style:parent-style-name="Normal" style:family="paragraph">
      <style:paragraph-properties fo:keep-with-next="always"/>
      <style:text-properties fo:font-weight="bold" style:font-weight-asian="bold" style:font-weight-complex="bold" fo:color="#000000"/>
    </style:style>
    <style:style style:name="P265" style:parent-style-name="Normal" style:family="paragraph">
      <style:text-properties fo:color="#000000"/>
    </style:style>
    <style:style style:name="P266" style:parent-style-name="Normal" style:family="paragraph">
      <style:text-properties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style>
    <style:style style:name="P271" style:parent-style-name="Normal" style:family="paragraph">
      <style:paragraph-properties fo:text-align="center"/>
      <style:text-properties fo:font-weight="bold" style:font-weight-asian="bold" style:font-weight-complex="bold" fo:color="#000000"/>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justify" fo:text-indent="0.3937in"/>
    </style:style>
    <style:style style:name="P284" style:parent-style-name="Normal" style:family="paragraph">
      <style:paragraph-properties fo:text-align="justify"/>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fo:font-style="italic" style:font-style-asian="italic" style:font-style-complex="italic"/>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3937in"/>
    </style:style>
    <style:style style:name="T298" style:parent-style-name="DefaultParagraphFont" style:family="text">
      <style:text-properties fo:letter-spacing="-0.0041in"/>
    </style:style>
    <style:style style:name="T299" style:parent-style-name="DefaultParagraphFont" style:family="text">
      <style:text-properties fo:color="#000000" fo:letter-spacing="-0.0041in"/>
    </style:style>
    <style:style style:name="T300" style:parent-style-name="DefaultParagraphFont" style:family="text">
      <style:text-properties fo:letter-spacing="-0.0041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fo:font-weight="bold" style:font-weight-asian="bold"/>
    </style:style>
    <style:style style:name="T305" style:parent-style-name="DefaultParagraphFont" style:family="text">
      <style:text-properties fo:color="#FF0000"/>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P368" style:parent-style-name="Normal" style:family="paragraph">
      <style:text-properties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text-properties fo:font-weight="bold" style:font-weight-asian="bold" fo:color="#000000"/>
    </style:style>
    <style:style style:name="P373" style:parent-style-name="Normal" style:family="paragraph">
      <style:paragraph-properties fo:text-align="center"/>
      <style:text-properties fo:font-weight="bold" style:font-weight-asian="bold" style:font-weight-complex="bold" fo:color="#000000"/>
    </style:style>
    <style:style style:name="P374" style:parent-style-name="Normal" style:family="paragraph">
      <style:paragraph-properties fo:text-align="justify"/>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center"/>
      <style:text-properties fo:font-weight="bold" style:font-weight-asian="bold" style:font-weight-complex="bold" fo:color="#000000"/>
    </style:style>
    <style:style style:name="P379" style:parent-style-name="Normal" style:family="paragraph">
      <style:paragraph-properties fo:text-align="center"/>
      <style:text-properties fo:font-weight="bold" style:font-weight-asian="bold" style:font-weight-complex="bold"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3937in"/>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style:font-weight-complex="bold"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style:font-style-complex="italic"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style:tab-stops>
          <style:tab-stop style:type="center" style:position="3.4166in"/>
          <style:tab-stop style:type="center" style:position="5.3333in"/>
        </style:tab-stops>
      </style:paragraph-properties>
      <style:text-properties fo:color="#000000"/>
    </style:style>
    <style:style style:name="P458" style:parent-style-name="Normal" style:family="paragraph">
      <style:paragraph-properties fo:text-align="justify">
        <style:tab-stops>
          <style:tab-stop style:type="center" style:position="3.4166in"/>
          <style:tab-stop style:type="center" style:position="5.3333in"/>
        </style:tab-stops>
      </style:paragraph-properties>
    </style:style>
    <style:style style:name="P459"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463"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46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465" style:parent-style-name="Normal" style:family="paragraph">
      <style:paragraph-properties fo:text-align="justify">
        <style:tab-stops>
          <style:tab-stop style:type="center" style:position="3.4166in"/>
          <style:tab-stop style:type="center" style:position="5.3333in"/>
        </style:tab-stops>
      </style:paragraph-properties>
    </style:style>
    <style:style style:name="P466"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470"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471"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472" style:parent-style-name="Normal" style:family="paragraph">
      <style:paragraph-properties fo:text-align="justify">
        <style:tab-stops>
          <style:tab-stop style:type="center" style:position="3.4166in"/>
          <style:tab-stop style:type="center" style:position="5.3333in"/>
        </style:tab-stops>
      </style:paragraph-properties>
    </style:style>
    <style:style style:name="P473"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477"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478" style:parent-style-name="Normal" style:family="paragraph">
      <style:paragraph-properties fo:text-align="justify">
        <style:tab-stops>
          <style:tab-stop style:type="center" style:position="3.4166in"/>
          <style:tab-stop style:type="center" style:position="5.3333in"/>
        </style:tab-stops>
      </style:paragraph-properties>
    </style:style>
    <style:style style:name="P479"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P480" style:parent-style-name="Normal" style:family="paragraph">
      <style:paragraph-properties fo:text-align="justify">
        <style:tab-stops>
          <style:tab-stop style:type="center" style:position="3.4166in"/>
          <style:tab-stop style:type="center" style:position="5.3333in"/>
        </style:tab-stops>
      </style:paragraph-properties>
    </style:style>
    <style:style style:name="P481"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482"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483" style:parent-style-name="Normal" style:family="paragraph">
      <style:paragraph-properties fo:text-align="justify">
        <style:tab-stops>
          <style:tab-stop style:type="center" style:position="3.4166in"/>
          <style:tab-stop style:type="center" style:position="5.3333in"/>
        </style:tab-stops>
      </style:paragraph-properties>
    </style:style>
    <style:style style:name="P484" style:parent-style-name="Normal" style:family="paragraph">
      <style:paragraph-properties fo:text-align="justify">
        <style:tab-stops>
          <style:tab-stop style:type="center" style:position="3.4166in"/>
          <style:tab-stop style:type="center" style:position="5.3333in"/>
        </style:tab-stops>
      </style:paragraph-properties>
    </style:style>
    <style:style style:name="P485" style:parent-style-name="Normal" style:family="paragraph">
      <style:paragraph-properties fo:text-align="justify">
        <style:tab-stops>
          <style:tab-stop style:type="center" style:position="3.4166in"/>
          <style:tab-stop style:type="center" style:position="5.3333in"/>
        </style:tab-stops>
      </style:paragraph-properties>
    </style:style>
    <style:style style:name="P486" style:parent-style-name="Normal" style:family="paragraph">
      <style:paragraph-properties fo:text-align="justify">
        <style:tab-stops>
          <style:tab-stop style:type="center" style:position="3.4166in"/>
          <style:tab-stop style:type="center" style:position="5.3333in"/>
        </style:tab-stops>
      </style:paragraph-properties>
    </style:style>
    <style:style style:name="P487" style:parent-style-name="Normal" style:family="paragraph">
      <style:paragraph-properties fo:text-align="justify">
        <style:tab-stops>
          <style:tab-stop style:type="center" style:position="3.4166in"/>
          <style:tab-stop style:type="center" style:position="5.3333in"/>
        </style:tab-stops>
      </style:paragraph-properties>
    </style:style>
    <style:style style:name="P488" style:parent-style-name="Normal" style:family="paragraph">
      <style:paragraph-properties fo:text-align="justify"/>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ab-stops>
          <style:tab-stop style:type="center" style:position="5.3333in"/>
        </style:tab-stops>
      </style:paragraph-properties>
      <style:text-properties fo:color="#000000"/>
    </style:style>
    <style:style style:name="P494" style:parent-style-name="Normal" style:family="paragraph">
      <style:paragraph-properties fo:text-align="justify">
        <style:tab-stops>
          <style:tab-stop style:type="center" style:position="3.4166in"/>
          <style:tab-stop style:type="center" style:position="5.3333in"/>
        </style:tab-stops>
      </style:paragraph-properties>
      <style:text-properties fo:font-style="italic" style:font-style-asian="italic" style:font-style-complex="italic" fo:color="#000000"/>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0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0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0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0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05"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0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07"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0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0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1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1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1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1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font-style="italic" style:font-style-asian="italic"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margin-left="3.1493in">
        <style:tab-stops/>
      </style:paragraph-properties>
      <style:text-properties fo:color="#000000"/>
    </style:style>
    <style:style style:name="P532" style:parent-style-name="Normal" style:family="paragraph">
      <style:paragraph-properties fo:margin-left="3.1493in">
        <style:tab-stops/>
      </style:paragraph-properties>
      <style:text-properties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paragraph-properties fo:keep-with-next="always" fo:margin-left="3.15in">
        <style:tab-stops/>
      </style:paragraph-properties>
      <style:text-properties fo:color="#000000"/>
    </style:style>
    <style:style style:name="P536" style:parent-style-name="Normal" style:family="paragraph">
      <style:paragraph-properties fo:keep-with-next="always" fo:margin-left="3.15in">
        <style:tab-stops/>
      </style:paragraph-properties>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margin-left="3.1493in">
        <style:tab-stops/>
      </style:paragraph-properties>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margin-left="3.1493in">
        <style:tab-stops/>
      </style:paragraph-properties>
      <style:text-properties fo:color="#000000"/>
    </style:style>
    <style:style style:name="P547" style:parent-style-name="Normal" style:family="paragraph">
      <style:paragraph-properties fo:margin-left="3.1493in">
        <style:tab-stops/>
      </style:paragraph-properties>
      <style:text-properties fo:color="#000000"/>
    </style:style>
    <style:style style:name="P548" style:parent-style-name="Normal" style:family="paragraph">
      <style:paragraph-properties fo:margin-left="3.1493in">
        <style:tab-stops/>
      </style:paragraph-properties>
      <style:text-properties fo:color="#000000"/>
    </style:style>
    <style:style style:name="P549" style:parent-style-name="Normal" style:family="paragraph">
      <style:paragraph-properties fo:margin-left="3.1493in">
        <style:tab-stops/>
      </style:paragraph-properties>
      <style:text-properties fo:color="#000000"/>
    </style:style>
    <style:style style:name="P550" style:parent-style-name="Normal" style:family="paragraph">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margin-left="3.1493in">
        <style:tab-stops/>
      </style:paragraph-properties>
      <style:text-properties fo:color="#000000"/>
    </style:style>
    <style:style style:name="P557" style:parent-style-name="Normal" style:family="paragraph">
      <style:paragraph-properties fo:margin-left="3.1493in">
        <style:tab-stops/>
      </style:paragraph-properties>
      <style:text-properties fo:color="#000000"/>
    </style:style>
    <style:style style:name="P558" style:parent-style-name="Normal" style:family="paragraph">
      <style:paragraph-properties fo:margin-left="3.1493in">
        <style:tab-stops/>
      </style:paragraph-properties>
      <style:text-properties fo:color="#000000"/>
    </style:style>
    <style:style style:name="P559" style:parent-style-name="Normal" style:family="paragraph">
      <style:paragraph-properties fo:margin-left="3.1493in">
        <style:tab-stops/>
      </style:paragraph-properties>
      <style:text-properties fo:color="#000000"/>
    </style:style>
    <style:style style:name="P560" style:parent-style-name="Normal" style:family="paragraph">
      <style:paragraph-properties fo:margin-left="3.1493in">
        <style:tab-stops/>
      </style:paragraph-properties>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margin-left="3.1493in">
        <style:tab-stops/>
      </style:paragraph-properties>
      <style:text-properties fo:color="#000000"/>
    </style:style>
    <style:style style:name="P566" style:parent-style-name="Normal" style:family="paragraph">
      <style:paragraph-properties fo:margin-left="3.1493in">
        <style:tab-stops/>
      </style:paragraph-properties>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font-style="italic" style:font-style-asian="italic"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font-style="italic" style:font-style-asian="italic"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margin-left="3.1493in">
        <style:tab-stops/>
      </style:paragraph-properties>
      <style:text-properties fo:color="#000000"/>
    </style:style>
    <style:style style:name="P587" style:parent-style-name="Normal" style:family="paragraph">
      <style:paragraph-properties fo:margin-left="3.1493in">
        <style:tab-stops/>
      </style:paragraph-properties>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font-style="italic" style:font-style-asian="italic" fo:color="#000000"/>
    </style:style>
    <style:style style:name="T592" style:parent-style-name="DefaultParagraphFont" style:family="text">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margin-left="3.1493in">
        <style:tab-stops/>
      </style:paragraph-properties>
    </style:style>
    <style:style style:name="T595" style:parent-style-name="DefaultParagraphFont" style:family="text">
      <style:text-properties fo:color="#000000" fo:font-size="11pt" style:font-size-asian="11pt"/>
    </style:style>
    <style:style style:name="P596" style:parent-style-name="Normal" style:family="paragraph">
      <style:paragraph-properties style:punctuation-wrap="simple" fo:margin-left="3.1493in">
        <style:tab-stops/>
      </style:paragraph-properties>
      <style:text-properties fo:color="#000000" fo:font-size="11pt" style:font-size-asian="11pt"/>
    </style:style>
    <style:style style:name="P597" style:parent-style-name="Normal" style:family="paragraph">
      <style:paragraph-properties style:punctuation-wrap="simple" fo:margin-left="3.1493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fo:text-indent="0.3937in"/>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margin-left="3.1493in">
        <style:tab-stops/>
      </style:paragraph-properties>
    </style:style>
    <style:style style:name="T603" style:parent-style-name="DefaultParagraphFont" style:family="text">
      <style:text-properties fo:color="#000000" fo:font-size="11pt" style:font-size-asian="11pt" fo:language="pt" fo:country="BR"/>
    </style:style>
    <style:style style:name="P604" style:parent-style-name="Normal" style:family="paragraph">
      <style:paragraph-properties style:punctuation-wrap="simple" fo:margin-left="3.1493in">
        <style:tab-stops/>
      </style:paragraph-properties>
    </style:style>
    <style:style style:name="T605" style:parent-style-name="DefaultParagraphFont" style:family="text">
      <style:text-properties fo:color="#000000" fo:font-size="11pt" style:font-size-asian="11pt" fo:language="pt" fo:country="BR"/>
    </style:style>
    <style:style style:name="P606" style:parent-style-name="Normal" style:family="paragraph">
      <style:paragraph-properties style:punctuation-wrap="simple" fo:margin-left="3.1493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font-style="italic" style:font-style-asian="italic" style:font-style-complex="italic"/>
    </style:style>
    <style:style style:name="P612" style:parent-style-name="Normal" style:family="paragraph">
      <style:paragraph-properties fo:text-align="justify"/>
    </style:style>
    <style:style style:name="P613" style:parent-style-name="Normal" style:family="paragraph">
      <style:paragraph-properties fo:margin-left="3.1493in">
        <style:tab-stops/>
      </style:paragraph-properties>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fo:text-indent="0.3937in"/>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margin-left="3.1493in">
        <style:tab-stops/>
      </style:paragraph-properties>
      <style:text-properties fo:color="#000000"/>
    </style:style>
    <style:style style:name="P618" style:parent-style-name="Normal" style:family="paragraph">
      <style:text-properties fo:color="#000000"/>
    </style:style>
    <style:style style:name="P619" style:parent-style-name="Normal" style:family="paragraph">
      <style:paragraph-properties fo:text-align="justify" fo:text-indent="0.3937in"/>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margin-left="3.1493in">
        <style:tab-stops/>
      </style:paragraph-properties>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tyle-complex="italic" fo:color="#000000"/>
    </style:style>
    <style:style style:name="T624" style:parent-style-name="DefaultParagraphFont" style:family="text">
      <style:text-properties style:font-weight-complex="bold" style:font-style-complex="italic"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style:style>
    <style:style style:name="P635" style:parent-style-name="Normal" style:family="paragraph">
      <style:paragraph-properties fo:margin-left="3.1493in">
        <style:tab-stops/>
      </style:paragraph-properties>
      <style:text-properties fo:font-style="italic" style:font-style-asian="italic"/>
    </style:style>
    <style:style style:name="P636" style:parent-style-name="Normal" style:family="paragraph">
      <style:paragraph-properties fo:margin-left="3.1493in">
        <style:tab-stops/>
      </style:paragraph-properties>
      <style:text-properties fo:font-style="italic" style:font-style-asian="italic"/>
    </style:style>
    <style:style style:name="P637" style:parent-style-name="Normal" style:family="paragraph">
      <style:paragraph-properties fo:margin-left="3.1493in">
        <style:tab-stops/>
      </style:paragraph-properties>
      <style:text-properties fo:font-style="italic" style:font-style-asian="italic"/>
    </style:style>
    <style:style style:name="P638" style:parent-style-name="Normal" style:family="paragraph">
      <style:paragraph-properties fo:margin-left="3.1493in">
        <style:tab-stops/>
      </style:paragraph-properties>
      <style:text-properties fo:font-style="italic" style:font-style-asian="italic"/>
    </style:style>
    <style:style style:name="P639" style:parent-style-name="Normal" style:family="paragraph">
      <style:paragraph-properties fo:margin-left="3.1493in">
        <style:tab-stops/>
      </style:paragraph-properties>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fo:font-style="italic" style:font-style-asian="italic" style:font-style-complex="italic"/>
    </style:style>
    <style:style style:name="P644" style:parent-style-name="Normal" style:family="paragraph">
      <style:paragraph-properties fo:text-align="justify"/>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tab-stops>
          <style:tab-stop style:type="left" style:position="3.1666in"/>
        </style:tab-stops>
      </style:paragraph-properties>
      <style:text-properties fo:color="#000000"/>
    </style:style>
    <style:style style:name="P663" style:parent-style-name="Normal" style:family="paragraph">
      <style:paragraph-properties fo:text-align="justify">
        <style:tab-stops>
          <style:tab-stop style:type="left" style:position="3.1666in"/>
        </style:tab-stops>
      </style:paragraph-properties>
      <style:text-properties fo:color="#000000"/>
    </style:style>
    <style:style style:name="P664" style:parent-style-name="Normal" style:family="paragraph">
      <style:paragraph-properties fo:text-align="justify">
        <style:tab-stops>
          <style:tab-stop style:type="left" style:position="3.1666in"/>
        </style:tab-stops>
      </style:paragraph-properties>
      <style:text-properties fo:color="#000000"/>
    </style:style>
    <style:style style:name="P665" style:parent-style-name="Normal" style:family="paragraph">
      <style:paragraph-properties fo:text-align="justify">
        <style:tab-stops>
          <style:tab-stop style:type="left" style:position="3.1666in"/>
        </style:tab-stops>
      </style:paragraph-properties>
      <style:text-properties fo:color="#000000"/>
    </style:style>
    <style:style style:name="P666" style:parent-style-name="Normal" style:family="paragraph">
      <style:paragraph-properties fo:text-align="justify">
        <style:tab-stops>
          <style:tab-stop style:type="left" style:position="3.1666in"/>
        </style:tab-stops>
      </style:paragraph-properties>
      <style:text-properties fo:color="#000000"/>
    </style:style>
    <style:style style:name="P667" style:parent-style-name="Normal" style:family="paragraph">
      <style:paragraph-properties fo:text-align="justify">
        <style:tab-stops>
          <style:tab-stop style:type="left" style:position="3.1666in"/>
        </style:tab-stops>
      </style:paragraph-properties>
      <style:text-properties fo:color="#000000"/>
    </style:style>
    <style:style style:name="P668" style:parent-style-name="Normal" style:family="paragraph">
      <style:paragraph-properties fo:text-align="justify"/>
    </style:style>
    <style:style style:name="P669" style:parent-style-name="Normal" style:family="paragraph">
      <style:paragraph-properties fo:text-align="justify" fo:text-indent="0.393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font-weight="bold" style:font-weight-asian="bold" fo:letter-spacing="-0.0027in"/>
    </style:style>
    <style:style style:name="T673" style:parent-style-name="DefaultParagraphFont" style:family="text">
      <style:text-properties fo:letter-spacing="-0.0027in"/>
    </style:style>
    <style:style style:name="P674" style:parent-style-name="Normal" style:family="paragraph">
      <style:paragraph-properties fo:text-align="justify"/>
    </style:style>
    <style:style style:name="P675" style:parent-style-name="Normal" style:family="paragraph">
      <style:paragraph-properties fo:text-align="justify">
        <style:tab-stops>
          <style:tab-stop style:type="left" style:position="3.1666in"/>
        </style:tab-stops>
      </style:paragraph-properties>
    </style:style>
    <style:style style:name="P676" style:parent-style-name="Normal" style:family="paragraph">
      <style:paragraph-properties fo:text-align="justify">
        <style:tab-stops>
          <style:tab-stop style:type="left" style:position="2.1666in"/>
          <style:tab-stop style:type="left" style:position="3.1666in"/>
        </style:tab-stops>
      </style:paragraph-properties>
    </style:style>
    <style:style style:name="P677" style:parent-style-name="Normal" style:family="paragraph">
      <style:paragraph-properties fo:text-align="justify">
        <style:tab-stops>
          <style:tab-stop style:type="left" style:position="3.1666in"/>
        </style:tab-stops>
      </style:paragraph-properties>
    </style:style>
    <style:style style:name="P678" style:parent-style-name="Normal" style:family="paragraph">
      <style:paragraph-properties fo:text-align="justify" fo:margin-left="3.1666in">
        <style:tab-stops>
          <style:tab-stop style:type="left" style:position="0in"/>
        </style:tab-stops>
      </style:paragraph-properties>
    </style:style>
    <style:style style:name="P679" style:parent-style-name="Normal" style:family="paragraph">
      <style:paragraph-properties fo:text-align="justify"/>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fo:font-style="italic" style:font-style-asian="italic"/>
    </style:style>
    <style:style style:name="T745" style:parent-style-name="DefaultParagraphFont" style:family="text">
      <style:text-properties style:font-weight-complex="bold" style:font-style-complex="italic"/>
    </style:style>
    <style:style style:name="T746" style:parent-style-name="DefaultParagraphFont" style:family="text">
      <style:text-properties fo:font-weight="bold" style:font-weight-asian="bold"/>
    </style:style>
    <style:style style:name="T747" style:parent-style-name="DefaultParagraphFont" style:family="text">
      <style:text-properties fo:color="#000000"/>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fo:font-style="italic" style:font-style-asian="italic"/>
    </style:style>
    <style:style style:name="T753" style:parent-style-name="DefaultParagraphFont" style:family="text">
      <style:text-properties style:font-weight-complex="bold" style:font-style-complex="italic"/>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font-style="italic" style:font-style-asian="italic" fo:color="#000000" fo:letter-spacing="-0.0041in"/>
    </style:style>
    <style:style style:name="T766" style:parent-style-name="DefaultParagraphFont" style:family="text">
      <style:text-properties fo:font-weight="bold" style:font-weight-asian="bold" fo:color="#000000" fo:letter-spacing="-0.0041in"/>
    </style:style>
    <style:style style:name="T767" style:parent-style-name="DefaultParagraphFont" style:family="text">
      <style:text-properties style:font-weight-complex="bold" fo:color="#000000" fo:letter-spacing="-0.0041in"/>
    </style:style>
    <style:style style:name="T768" style:parent-style-name="DefaultParagraphFont" style:family="text">
      <style:text-properties fo:color="#000000" fo:letter-spacing="-0.0041in"/>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fo:color="#000000"/>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keep-with-next="always" fo:text-align="justify"/>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41in"/>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fo:text-indent="0.3937in"/>
      <style:text-properties fo:font-weight="bold" style:font-weight-asian="bold" fo:color="#000000"/>
    </style:style>
    <style:style style:name="P825" style:parent-style-name="Normal" style:family="paragraph">
      <style:paragraph-properties fo:text-align="justify" fo:text-indent="0.3937in">
        <style:tab-stops>
          <style:tab-stop style:type="left" style:position="0.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3937in">
        <style:tab-stops>
          <style:tab-stop style:type="left" style:position="0.75in"/>
        </style:tab-stops>
      </style:paragraph-properties>
      <style:text-properties fo:color="#000000"/>
    </style:style>
    <style:style style:name="P829" style:parent-style-name="Normal" style:family="paragraph">
      <style:paragraph-properties fo:text-align="justify">
        <style:tab-stops>
          <style:tab-stop style:type="left" style:position="0.75in"/>
        </style:tab-stops>
      </style:paragraph-properties>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55in"/>
    </style:style>
    <style:style style:name="P840" style:parent-style-name="Normal" style:family="paragraph">
      <style:paragraph-properties fo:text-align="center" fo:text-indent="0.3937in"/>
    </style:style>
    <style:style style:name="P841" style:parent-style-name="Normal" style:family="paragraph">
      <style:paragraph-properties fo:text-align="center" fo:text-indent="0.393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keep-with-next="always"/>
    </style:style>
    <style:style style:name="P846" style:parent-style-name="Normal" style:family="paragraph">
      <style:paragraph-properties fo:keep-with-next="alway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letter-spacing="-0.0041in"/>
    </style:style>
    <style:style style:name="T851" style:parent-style-name="DefaultParagraphFont" style:family="text">
      <style:text-properties fo:color="#000000" fo:letter-spacing="-0.0041in"/>
    </style:style>
    <style:style style:name="T852" style:parent-style-name="DefaultParagraphFont" style:family="text">
      <style:text-properties fo:color="#FF0000" fo:letter-spacing="-0.0041in"/>
    </style:style>
    <style:style style:name="T853" style:parent-style-name="DefaultParagraphFont" style:family="text">
      <style:text-properties fo:letter-spacing="-0.0041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color="#000000"/>
    </style:style>
    <style:style style:name="P882" style:parent-style-name="Normal" style:family="paragraph">
      <style:paragraph-properties fo:text-align="justify"/>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3937in"/>
      <style:text-properties fo:color="#000000"/>
    </style:style>
    <style:style style:name="P887" style:parent-style-name="Normal" style:family="paragraph">
      <style:paragraph-properties fo:text-align="justify" fo:text-indent="0.3937in"/>
      <style:text-properties fo:color="#000000"/>
    </style:style>
    <style:style style:name="P888" style:parent-style-name="Normal" style:family="paragraph">
      <style:paragraph-properties fo:text-align="justify" fo:text-indent="0.3937in"/>
      <style:text-properties fo:color="#000000"/>
    </style:style>
    <style:style style:name="P889" style:parent-style-name="Normal" style:family="paragraph">
      <style:paragraph-properties fo:text-align="justify" fo:text-indent="0.3937in"/>
      <style:text-properties fo:color="#000000"/>
    </style:style>
    <style:style style:name="P890" style:parent-style-name="Normal" style:family="paragraph">
      <style:paragraph-properties fo:text-align="justify"/>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justify" fo:text-indent="0.3937in"/>
      <style:text-properties fo:color="#000000"/>
    </style:style>
    <style:style style:name="P897" style:parent-style-name="Normal" style:family="paragraph">
      <style:paragraph-properties fo:text-align="justify" fo:text-indent="0.3937in"/>
      <style:text-properties fo:color="#000000"/>
    </style:style>
    <style:style style:name="P898" style:parent-style-name="Normal" style:family="paragraph">
      <style:paragraph-properties fo:text-align="justify" fo:text-indent="0.3937in"/>
      <style:text-properties fo:color="#000000"/>
    </style:style>
    <style:style style:name="P899" style:parent-style-name="Normal" style:family="paragraph">
      <style:paragraph-properties fo:text-align="justify" fo:text-indent="0.3937in"/>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fo:text-indent="0.3937in"/>
    </style:style>
    <style:style style:name="P906" style:parent-style-name="Normal" style:family="paragraph">
      <style:paragraph-properties fo:text-align="justify"/>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style:text-properties fo:color="#000000"/>
    </style:style>
    <style:style style:name="P922" style:parent-style-name="Normal" style:family="paragraph">
      <style:paragraph-properties fo:text-align="justify"/>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text-align="justify"/>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fo:text-indent="0.3937in"/>
    </style:style>
    <style:style style:name="P950" style:parent-style-name="Normal" style:family="paragraph">
      <style:paragraph-properties fo:text-align="justify"/>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41in"/>
    </style:style>
    <style:style style:name="T968" style:parent-style-name="DefaultParagraphFont" style:family="text">
      <style:text-properties fo:letter-spacing="-0.0041in"/>
    </style:style>
    <style:style style:name="T969" style:parent-style-name="DefaultParagraphFont" style:family="text">
      <style:text-properties fo:font-weight="bold" style:font-weight-asian="bold" fo:letter-spacing="-0.0041in"/>
    </style:style>
    <style:style style:name="T970" style:parent-style-name="DefaultParagraphFont" style:family="text">
      <style:text-properties fo:letter-spacing="-0.0041in"/>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keep-with-next="always" fo:text-align="center"/>
      <style:text-properties fo:font-weight="bold" style:font-weight-asian="bold" style:font-weight-complex="bold" fo:color="#000000"/>
    </style:style>
    <style:style style:name="P991" style:parent-style-name="Normal" style:family="paragraph">
      <style:text-properties fo:color="#000000"/>
    </style:style>
    <style:style style:name="P992" style:parent-style-name="Normal" style:family="paragraph">
      <style:text-properties fo:color="#000000"/>
    </style:style>
    <style:style style:name="P993" style:parent-style-name="Normal" style:family="paragraph">
      <style:text-properties fo:color="#000000"/>
    </style:style>
    <style:style style:name="P994" style:parent-style-name="Normal" style:family="paragraph">
      <style:paragraph-properties fo:keep-with-next="always" fo:text-align="center"/>
      <style:text-properties fo:font-weight="bold" style:font-weight-asian="bold" style:font-weight-complex="bold" fo:color="#000000"/>
    </style:style>
    <style:style style:name="P995" style:parent-style-name="Normal" style:family="paragraph">
      <style:paragraph-properties fo:text-align="justify"/>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text-properties fo:color="#000000"/>
    </style:style>
    <style:style style:name="P1005" style:parent-style-name="Normal" style:family="paragraph">
      <style:text-properties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justify"/>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text-properties fo:color="#000000"/>
    </style:style>
    <style:style style:name="P1038" style:parent-style-name="Normal" style:family="paragraph">
      <style:paragraph-properties fo:text-align="justify" fo:text-indent="0.3937in"/>
      <style:text-properties fo:color="#000000"/>
    </style:style>
    <style:style style:name="P1039" style:parent-style-name="Normal" style:family="paragraph">
      <style:paragraph-properties fo:text-align="justify" fo:text-indent="0.3937in"/>
      <style:text-properties fo:color="#000000"/>
    </style:style>
    <style:style style:name="P1040" style:parent-style-name="Normal" style:family="paragraph">
      <style:paragraph-properties fo:text-align="justify" fo:text-indent="0.3937in"/>
      <style:text-properties fo:color="#000000"/>
    </style:style>
    <style:style style:name="P1041" style:parent-style-name="Normal" style:family="paragraph">
      <style:paragraph-properties fo:text-align="justify"/>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fo:text-indent="0.3937in"/>
      <style:text-properties fo:color="#000000"/>
    </style:style>
    <style:style style:name="P1047" style:parent-style-name="Normal" style:family="paragraph">
      <style:text-properties fo:color="#000000"/>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paragraph-properties fo:text-align="justify" fo:text-indent="0.3937in"/>
      <style:text-properties fo:color="#000000"/>
    </style:style>
    <style:style style:name="P1051" style:parent-style-name="Normal" style:family="paragraph">
      <style:paragraph-properties fo:text-align="justify"/>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fo:text-indent="0.3937in"/>
      <style:text-properties fo:color="#000000"/>
    </style:style>
    <style:style style:name="P1057" style:parent-style-name="Normal" style:family="paragraph">
      <style:paragraph-properties fo:text-align="justify"/>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fo:text-indent="0.3937in"/>
      <style:text-properties fo:color="#000000"/>
    </style:style>
    <style:style style:name="P1063" style:parent-style-name="Normal" style:family="paragraph">
      <style:paragraph-properties fo:text-align="justify"/>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text-properties fo:color="#000000"/>
    </style:style>
    <style:style style:name="P1068" style:parent-style-name="Normal" style:family="paragraph">
      <style:paragraph-properties fo:text-align="justify" fo:text-indent="0.3937in"/>
      <style:text-properties fo:color="#000000"/>
    </style:style>
    <style:style style:name="P1069" style:parent-style-name="Normal" style:family="paragraph">
      <style:paragraph-properties fo:text-align="justify"/>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justify" fo:text-indent="0.3937in"/>
      <style:text-properties fo:color="#000000"/>
    </style:style>
    <style:style style:name="P1075" style:parent-style-name="Normal" style:family="paragraph">
      <style:paragraph-properties fo:text-align="justify"/>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27in"/>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letter-spacing="-0.0041in"/>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text-properties fo:font-weight="bold" style:font-weight-asian="bold"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text-transform="uppercase"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style:font-weight-complex="bold"/>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41in"/>
    </style:style>
    <style:style style:name="T1120" style:parent-style-name="DefaultParagraphFont" style:family="text">
      <style:text-properties fo:letter-spacing="-0.0041in"/>
    </style:style>
    <style:style style:name="T1121" style:parent-style-name="DefaultParagraphFont" style:family="text">
      <style:text-properties fo:letter-spacing="-0.0055in"/>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letter-spacing="-0.0041in"/>
    </style:style>
    <style:style style:name="T1128" style:parent-style-name="DefaultParagraphFont" style:family="text">
      <style:text-properties style:font-weight-complex="bold" fo:letter-spacing="-0.0041in"/>
    </style:style>
    <style:style style:name="P1129" style:parent-style-name="Normal" style:family="paragraph">
      <style:paragraph-properties fo:text-align="justify"/>
    </style:style>
    <style:style style:name="P1130" style:parent-style-name="Normal" style:family="paragraph">
      <style:paragraph-properties fo:text-align="center" fo:text-indent="0.3937in"/>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style:style>
    <style:style style:name="P1147" style:parent-style-name="Normal" style:family="paragraph">
      <style:paragraph-properties fo:text-align="center"/>
      <style:text-properties fo:font-weight="bold" style:font-weight-asian="bold" style:font-weight-complex="bold" fo:text-transform="uppercase"/>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style:style>
    <style:style style:name="P1150" style:parent-style-name="Normal" style:family="paragraph">
      <style:paragraph-properties fo:text-align="justify"/>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P1155" style:parent-style-name="Normal" style:family="paragraph">
      <style:paragraph-properties fo:break-before="page" fo:margin-left="3.1493in">
        <style:tab-stops/>
      </style:paragraph-properties>
    </style:style>
    <style:style style:name="P1156" style:parent-style-name="Normal" style:family="paragraph">
      <style:paragraph-properties fo:margin-left="3.1493in">
        <style:tab-stops/>
      </style:paragraph-properties>
    </style:style>
    <style:style style:name="P1157" style:parent-style-name="Normal" style:family="paragraph">
      <style:paragraph-properties fo:text-align="justify"/>
    </style:style>
    <style:style style:name="TableColumn1159" style:family="table-column">
      <style:table-column-properties style:column-width="0.5569in"/>
    </style:style>
    <style:style style:name="TableColumn1160" style:family="table-column">
      <style:table-column-properties style:column-width="2.3729in"/>
    </style:style>
    <style:style style:name="TableColumn1161" style:family="table-column">
      <style:table-column-properties style:column-width="0.0868in"/>
    </style:style>
    <style:style style:name="TableColumn1162" style:family="table-column">
      <style:table-column-properties style:column-width="1.1326in"/>
    </style:style>
    <style:style style:name="TableColumn1163" style:family="table-column">
      <style:table-column-properties style:column-width="0.0965in"/>
    </style:style>
    <style:style style:name="TableColumn1164" style:family="table-column">
      <style:table-column-properties style:column-width="0.0729in"/>
    </style:style>
    <style:style style:name="TableColumn1165" style:family="table-column">
      <style:table-column-properties style:column-width="1.1583in"/>
    </style:style>
    <style:style style:name="TableColumn1166" style:family="table-column">
      <style:table-column-properties style:column-width="0.3166in"/>
    </style:style>
    <style:style style:name="TableColumn1167" style:family="table-column">
      <style:table-column-properties style:column-width="0.2916in"/>
    </style:style>
    <style:style style:name="TableColumn1168" style:family="table-column">
      <style:table-column-properties style:column-width="0.2895in"/>
    </style:style>
    <style:style style:name="Table1158" style:family="table">
      <style:table-properties style:width="6.375in" fo:margin-left="0.075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style>
    <style:style style:name="TableRow1172" style:family="table-row">
      <style:table-row-properties style:min-row-height="0.4277in"/>
    </style:style>
    <style:style style:name="TableCell1173" style:family="table-cell">
      <style:table-cell-properties fo:border-top="0.0069in solid #000000" fo:border-left="0.0069in solid #000000" fo:border-bottom="none" fo:border-right="none" fo:padding-top="0in" fo:padding-left="0.075in" fo:padding-bottom="0in" fo:padding-right="0.075in"/>
    </style:style>
    <style:style style:name="TableCell1174" style:family="table-cell">
      <style:table-cell-properties fo:border-top="0.0069in solid #000000" fo:border-left="none" fo:border-bottom="0.0069in dashed #000000" fo:border-right="none" fo:padding-top="0in" fo:padding-left="0.075in" fo:padding-bottom="0in" fo:padding-right="0.075in"/>
    </style:style>
    <style:style style:name="TableCell1175" style:family="table-cell">
      <style:table-cell-properties fo:border-top="0.0069in solid #000000" fo:border-left="none" fo:border-bottom="0.0069in dashed #000000" fo:border-right="none" fo:padding-top="0in" fo:padding-left="0.075in" fo:padding-bottom="0in" fo:padding-right="0.075in"/>
    </style:style>
    <style:style style:name="TableCell1176" style:family="table-cell">
      <style:table-cell-properties fo:border-top="0.0069in solid #000000" fo:border-left="none" fo:border-bottom="0.0069in dashed #000000" fo:border-right="none" fo:padding-top="0in" fo:padding-left="0.075in" fo:padding-bottom="0in" fo:padding-right="0.075in"/>
    </style:style>
    <style:style style:name="TableCell1177" style:family="table-cell">
      <style:table-cell-properties fo:border-top="0.0069in solid #000000" fo:border-left="none" fo:border-bottom="none" fo:border-right="0.0069in solid #000000" fo:padding-top="0in" fo:padding-left="0.075in" fo:padding-bottom="0in" fo:padding-right="0.075in"/>
    </style:style>
    <style:style style:name="TableCell1178" style:family="table-cell">
      <style:table-cell-properties fo:border-top="0.0069in dashed #000000" fo:border-left="0.0069in solid #000000" fo:border-bottom="0.0069in dashed #000000" fo:border-right="0.0069in solid #000000" style:glyph-orientation-vertical="0" fo:padding-top="0in" fo:padding-left="0.0784in" fo:padding-bottom="0in" fo:padding-right="0in"/>
    </style:style>
    <style:style style:name="P1179" style:parent-style-name="Normal" style:family="paragraph">
      <style:paragraph-properties fo:text-align="center"/>
    </style:style>
    <style:style style:name="TableCell118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181" style:family="table-row">
      <style:table-row-properties style:min-row-height="0.5833in"/>
    </style:style>
    <style:style style:name="TableCell1182" style:family="table-cell">
      <style:table-cell-properties fo:border-top="none" fo:border-left="0.0069in solid #000000" fo:border-bottom="none" fo:border-right="0.0069in dashed #000000" fo:padding-top="0in" fo:padding-left="0.075in" fo:padding-bottom="0in" fo:padding-right="0.075in"/>
    </style:style>
    <style:style style:name="TableCell1183" style:family="table-cell">
      <style:table-cell-properties fo:border-top="0.0069in dashed #000000" fo:border-left="0.0069in dashed #000000" fo:border-bottom="none" fo:border-right="none" fo:padding-top="0in" fo:padding-left="0.075in" fo:padding-bottom="0in" fo:padding-right="0.075in"/>
    </style:style>
    <style:style style:name="P1184" style:parent-style-name="Normal" style:family="paragraph">
      <style:paragraph-properties fo:text-align="center" fo:margin-left="1.0347in">
        <style:tab-stops/>
      </style:paragraph-properties>
    </style:style>
    <style:style style:name="TableCell1185" style:family="table-cell">
      <style:table-cell-properties fo:border-top="0.0069in dashed #000000" fo:border-left="none" fo:border-bottom="none" fo:border-right="0.0069in dashed #000000" fo:padding-top="0in" fo:padding-left="0.075in" fo:padding-bottom="0in" fo:padding-right="0.075in"/>
    </style:style>
    <style:style style:name="TableCell1186" style:family="table-cell">
      <style:table-cell-properties fo:border-top="none" fo:border-left="0.0069in dashed #000000" fo:border-bottom="none" fo:border-right="0.0069in solid #000000" fo:padding-top="0in" fo:padding-left="0.075in" fo:padding-bottom="0in" fo:padding-right="0.075in"/>
    </style:style>
    <style:style style:name="TableCell1187" style:family="table-cell">
      <style:table-cell-properties fo:border-top="0.0069in dashed #000000" fo:border-left="0.0069in solid #000000" fo:border-bottom="none" fo:border-right="none" style:glyph-orientation-vertical="0" fo:padding-top="0in" fo:padding-left="0.075in" fo:padding-bottom="0in" fo:padding-right="0in"/>
    </style:style>
    <style:style style:name="P1188" style:parent-style-name="Normal" style:family="paragraph">
      <style:paragraph-properties fo:text-align="center"/>
    </style:style>
    <style:style style:name="TableCell1189" style:family="table-cell">
      <style:table-cell-properties fo:border-top="0.0069in dashed #000000" fo:border-left="none" fo:border-bottom="none" fo:border-right="0.0069in solid #000000" fo:padding-top="0in" fo:padding-left="0.075in" fo:padding-bottom="0in" fo:padding-right="0.075in"/>
    </style:style>
    <style:style style:name="TableRow1190" style:family="table-row">
      <style:table-row-properties style:min-row-height="1.5104in"/>
    </style:style>
    <style:style style:name="TableCell1191" style:family="table-cell">
      <style:table-cell-properties fo:border-top="none" fo:border-left="0.0069in dashed #000000" fo:border-bottom="none" fo:border-right="0.0069in dashed #000000" fo:padding-top="0in" fo:padding-left="0.075in" fo:padding-bottom="0in" fo:padding-right="0.075in"/>
    </style:style>
    <style:style style:name="P1192" style:parent-style-name="Normal" style:family="paragraph">
      <style:paragraph-properties>
        <style:tab-stops>
          <style:tab-stop style:type="right" style:position="4.7006in"/>
        </style:tab-stops>
      </style:paragraph-properties>
    </style:style>
    <style:style style:name="P1193" style:parent-style-name="Normal" style:family="paragraph">
      <style:paragraph-properties>
        <style:tab-stops>
          <style:tab-stop style:type="center" style:position="2.368in"/>
        </style:tab-stops>
      </style:paragraph-properties>
    </style:style>
    <style:style style:name="P1194" style:parent-style-name="Normal" style:family="paragraph">
      <style:paragraph-properties fo:text-align="center"/>
      <style:text-properties fo:font-size="11pt" style:font-size-asian="11p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Row1200" style:family="table-row">
      <style:table-row-properties style:min-row-height="0.4895in"/>
    </style:style>
    <style:style style:name="TableCell1201" style:family="table-cell">
      <style:table-cell-properties fo:border-top="none" fo:border-left="0.0069in solid #000000" fo:border-bottom="none" fo:border-right="0.0069in dashed #000000" fo:padding-top="0in" fo:padding-left="0.075in" fo:padding-bottom="0in" fo:padding-right="0.075in"/>
    </style:style>
    <style:style style:name="TableCell1202" style:family="table-cell">
      <style:table-cell-properties fo:border-top="none" fo:border-left="0.0069in dashed #000000" fo:border-bottom="none" fo:border-right="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top="none" fo:border-left="none" fo:border-bottom="none" fo:border-right="0.0069in dashe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none" fo:border-left="0.0069in dashed #000000" fo:border-bottom="none" fo:border-right="0.0069in solid #000000" fo:padding-top="0in" fo:padding-left="0.075in" fo:padding-bottom="0in" fo:padding-right="0.075in"/>
    </style:style>
    <style:style style:name="TableCell1207" style:family="table-cell">
      <style:table-cell-properties fo:border-top="none" fo:border-left="0.0069in solid #000000" fo:border-bottom="none" fo:border-right="none" fo:padding-top="0in" fo:padding-left="0.075in" fo:padding-bottom="0in" fo:padding-right="0.075in"/>
    </style:style>
    <style:style style:name="TableCell1208" style:family="table-cell">
      <style:table-cell-properties fo:border-top="none" fo:border-left="none" fo:border-bottom="none" fo:border-right="0.0069in solid #000000" style:glyph-orientation-vertical="0" fo:padding-top="0in" fo:padding-left="0.075in" fo:padding-bottom="0in" fo:padding-right="0in"/>
    </style:style>
    <style:style style:name="P1209" style:parent-style-name="Normal" style:family="paragraph">
      <style:paragraph-properties fo:text-align="center"/>
    </style:style>
    <style:style style:name="TableRow1210" style:family="table-row">
      <style:table-row-properties style:min-row-height="0.8763in"/>
    </style:style>
    <style:style style:name="TableCell1211" style:family="table-cell">
      <style:table-cell-properties fo:border-top="none" fo:border-left="none" fo:border-bottom="none" fo:border-right="0.0069in dashed #000000" fo:padding-top="0in" fo:padding-left="0.075in" fo:padding-bottom="0in" fo:padding-right="0.07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center"/>
    </style:style>
    <style:style style:name="TableRow1215" style:family="table-row">
      <style:table-row-properties style:min-row-height="2.6847in"/>
    </style:style>
    <style:style style:name="TableCell1216" style:family="table-cell">
      <style:table-cell-properties fo:border-top="none" fo:border-left="0.0069in solid #000000" fo:border-bottom="none" fo:border-right="0.0069in dashed #000000" fo:padding-top="0in" fo:padding-left="0.075in" fo:padding-bottom="0in" fo:padding-right="0.075in"/>
    </style:style>
    <style:style style:name="TableCell1217" style:family="table-cell">
      <style:table-cell-properties fo:border-top="none" fo:border-left="0.0069in dashed #000000" fo:border-bottom="none" fo:border-right="0.0069in dashed #000000" fo:padding-top="0in" fo:padding-left="0.075in" fo:padding-bottom="0in" fo:padding-right="0.075in"/>
    </style:style>
    <style:style style:name="P1218" style:parent-style-name="Normal" style:family="paragraph">
      <style:paragraph-properties fo:margin-left="1.618in" fo:text-indent="-1.618in">
        <style:tab-stops/>
      </style:paragraph-properties>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fo:margin-left="0.868in">
        <style:tab-stops/>
      </style:paragraph-properties>
    </style:style>
    <style:style style:name="T1221" style:parent-style-name="DefaultParagraphFont" style:family="text">
      <style:text-properties fo:font-size="11pt" style:font-size-asian="11pt"/>
    </style:style>
    <style:style style:name="P1222" style:parent-style-name="Normal" style:family="paragraph">
      <style:paragraph-properties fo:text-align="center"/>
    </style:style>
    <style:style style:name="P1223" style:parent-style-name="Normal" style:family="paragraph">
      <style:paragraph-properties fo:text-align="justify" fo:text-indent="0.3937in"/>
    </style:style>
    <style:style style:name="TableCell1224" style:family="table-cell">
      <style:table-cell-properties fo:border-top="none" fo:border-left="0.0069in dashed #000000" fo:border-bottom="none" fo:border-right="0.0069in solid #000000" fo:padding-top="0in" fo:padding-left="0.075in" fo:padding-bottom="0in" fo:padding-right="0.075in"/>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TableCell1226" style:family="table-cell">
      <style:table-cell-properties fo:border-top="none" fo:border-left="none" fo:border-bottom="none" fo:border-right="0.0069in solid #000000" style:glyph-orientation-vertical="0" fo:padding-top="0in" fo:padding-left="0.075in" fo:padding-bottom="0in" fo:padding-right="0in"/>
    </style:style>
    <style:style style:name="P1227" style:parent-style-name="Normal" style:family="paragraph">
      <style:paragraph-properties fo:text-align="center"/>
    </style:style>
    <style:style style:name="TableRow1228" style:family="table-row">
      <style:table-row-properties/>
    </style:style>
    <style:style style:name="TableCell1229" style:family="table-cell">
      <style:table-cell-properties fo:border-top="none" fo:border-left="0.0069in solid #000000" fo:border-bottom="none" fo:border-right="0.0069in dashed #000000" fo:padding-top="0in" fo:padding-left="0.075in" fo:padding-bottom="0in" fo:padding-right="0.075in"/>
    </style:style>
    <style:style style:name="TableCell1230" style:family="table-cell">
      <style:table-cell-properties fo:border-top="none" fo:border-left="0.0069in dashed #000000" fo:border-bottom="none" fo:border-right="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top="none" fo:border-left="none" fo:border-bottom="none" fo:border-right="0.0069in dashed #000000" fo:padding-top="0in" fo:padding-left="0.075in" fo:padding-bottom="0in" fo:padding-right="0.075in"/>
    </style:style>
    <style:style style:name="TableCell1233" style:family="table-cell">
      <style:table-cell-properties fo:border-top="none" fo:border-left="0.0069in dashed #000000" fo:border-bottom="none" fo:border-right="0.0069in solid #000000" fo:padding-top="0in" fo:padding-left="0.075in" fo:padding-bottom="0in" fo:padding-right="0.075in"/>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TableRow1236" style:family="table-row">
      <style:table-row-properties/>
    </style:style>
    <style:style style:name="TableCell1237" style:family="table-cell">
      <style:table-cell-properties fo:border-top="none" fo:border-left="0.0069in solid #000000" fo:border-bottom="none" fo:border-right="0.0069in dashed #000000" fo:padding-top="0in" fo:padding-left="0.075in" fo:padding-bottom="0in" fo:padding-right="0.075in"/>
    </style:style>
    <style:style style:name="TableCell1238" style:family="table-cell">
      <style:table-cell-properties fo:border-top="none" fo:border-left="0.0069in dashed #000000" fo:border-bottom="none" fo:border-right="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top="none" fo:border-left="none" fo:border-bottom="none" fo:border-right="0.0069in dashed #000000" fo:padding-top="0in" fo:padding-left="0.075in" fo:padding-bottom="0in" fo:padding-right="0.075in"/>
    </style:style>
    <style:style style:name="TableCell1241" style:family="table-cell">
      <style:table-cell-properties fo:border-top="none" fo:border-left="0.0069in dashed #000000" fo:border-bottom="none" fo:border-right="0.0069in solid #000000" fo:padding-top="0in" fo:padding-left="0.075in" fo:padding-bottom="0in" fo:padding-right="0.075in"/>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TableRow1244" style:family="table-row">
      <style:table-row-properties style:min-row-height="0.5222in"/>
    </style:style>
    <style:style style:name="TableCell1245" style:family="table-cell">
      <style:table-cell-properties fo:border-top="none" fo:border-left="0.0069in solid #000000" fo:border-bottom="none" fo:border-right="0.0069in dashed #000000" fo:padding-top="0in" fo:padding-left="0.075in" fo:padding-bottom="0in" fo:padding-right="0.075in"/>
    </style:style>
    <style:style style:name="TableCell1246" style:family="table-cell">
      <style:table-cell-properties fo:border-top="none" fo:border-left="0.0069in dashed #000000" fo:border-bottom="0.0069in dashed #000000" fo:border-right="none" fo:padding-top="0in" fo:padding-left="0.075in" fo:padding-bottom="0in" fo:padding-right="0.075in"/>
    </style:style>
    <style:style style:name="TableCell1247" style:family="table-cell">
      <style:table-cell-properties fo:border-top="none" fo:border-left="none" fo:border-bottom="0.0069in dashed #000000" fo:border-right="none" fo:padding-top="0in" fo:padding-left="0.075in" fo:padding-bottom="0in" fo:padding-right="0.075in"/>
    </style:style>
    <style:style style:name="TableCell1248" style:family="table-cell">
      <style:table-cell-properties fo:border-top="none" fo:border-left="none" fo:border-bottom="0.0069in dashed #000000" fo:border-right="0.0069in dashed #000000" fo:padding-top="0in" fo:padding-left="0.075in" fo:padding-bottom="0in" fo:padding-right="0.075in"/>
    </style:style>
    <style:style style:name="TableCell1249" style:family="table-cell">
      <style:table-cell-properties fo:border-top="none" fo:border-left="0.0069in dashed #000000" fo:border-bottom="none" fo:border-right="0.0069in solid #000000" fo:padding-top="0in" fo:padding-left="0.075in" fo:padding-bottom="0in" fo:padding-right="0.075in"/>
    </style:style>
    <style:style style:name="TableCell1250" style:family="table-cell">
      <style:table-cell-properties fo:border-top="none" fo:border-left="0.0069in solid #000000" fo:border-bottom="0.0069in dashed #000000" fo:border-right="none" fo:padding-top="0in" fo:padding-left="0.075in" fo:padding-bottom="0in" fo:padding-right="0.075in"/>
    </style:style>
    <style:style style:name="TableCell1251" style:family="table-cell">
      <style:table-cell-properties fo:border-top="none" fo:border-left="none" fo:border-bottom="0.0069in dashed #000000" fo:border-right="0.0069in solid #000000" fo:padding-top="0in" fo:padding-left="0.075in" fo:padding-bottom="0in" fo:padding-right="0.075in"/>
    </style:style>
    <style:style style:name="TableRow1252" style:family="table-row">
      <style:table-row-properties style:min-row-height="0.5027in"/>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TableCell1254" style:family="table-cell">
      <style:table-cell-properties fo:border-top="0.0069in dashed #000000" fo:border-left="none" fo:border-bottom="0.0069in solid #000000" fo:border-right="none" fo:padding-top="0in" fo:padding-left="0.075in" fo:padding-bottom="0in" fo:padding-right="0.075in"/>
    </style:style>
    <style:style style:name="TableCell1255" style:family="table-cell">
      <style:table-cell-properties fo:border-top="0.0069in dashed #000000" fo:border-left="none" fo:border-bottom="0.0069in solid #000000" fo:border-right="none" fo:padding-top="0in" fo:padding-left="0.075in" fo:padding-bottom="0in" fo:padding-right="0.075in"/>
    </style:style>
    <style:style style:name="P1256" style:parent-style-name="Normal" style:family="paragraph">
      <style:paragraph-properties fo:text-align="end"/>
    </style:style>
    <style:style style:name="TableCell1257" style:family="table-cell">
      <style:table-cell-properties fo:border-top="0.0069in dashed #000000" fo:border-left="none" fo:border-bottom="0.0069in solid #000000" fo:border-right="none" fo:padding-top="0in" fo:padding-left="0.075in" fo:padding-bottom="0in" fo:padding-right="0.075in"/>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TableCell1259" style:family="table-cell">
      <style:table-cell-properties fo:border-top="0.0069in dashed #000000" fo:border-left="0.0069in solid #000000" fo:border-bottom="0.0069in dashed #000000" fo:border-right="0.0069in solid #000000" style:glyph-orientation-vertical="0" fo:padding-top="0in" fo:padding-left="0.075in" fo:padding-bottom="0in" fo:padding-right="0in"/>
    </style:style>
    <style:style style:name="P1260" style:parent-style-name="Normal" style:family="paragraph">
      <style:paragraph-properties fo:text-align="center"/>
    </style:style>
    <style:style style:name="TableCell126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262" style:family="table-row">
      <style:table-row-properties/>
    </style:style>
    <style:style style:name="TableCell126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0.0069in dashed #000000" fo:border-left="0.0069in dashed #000000" fo:border-bottom="none" fo:border-right="none" fo:padding-top="0in" fo:padding-left="0.075in" fo:padding-bottom="0in" fo:padding-right="0.075in"/>
    </style:style>
    <style:style style:name="TableCell1272" style:family="table-cell">
      <style:table-cell-properties fo:border-top="0.0069in dashed #000000" fo:border-left="none" fo:border-bottom="none" fo:border-right="none" fo:padding-top="0in" fo:padding-left="0.075in" fo:padding-bottom="0in" fo:padding-right="0.075in"/>
    </style:style>
    <style:style style:name="TableRow1273" style:family="table-row">
      <style:table-row-properties/>
    </style:style>
    <style:style style:name="TableCell1274" style:family="table-cell">
      <style:table-cell-properties fo:border-top="0.0069in solid #000000" fo:border-left="0.0069in dashed #000000" fo:border-bottom="0.0069in solid #000000" fo:border-right="none" fo:padding-top="0in" fo:padding-left="0.075in" fo:padding-bottom="0in" fo:padding-right="0.075in"/>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0.0069in solid #000000" fo:border-left="none" fo:border-bottom="0.0069in solid #000000" fo:border-right="0.0069in dashed #000000" fo:padding-top="0in" fo:padding-left="0.075in" fo:padding-bottom="0in" fo:padding-right="0.075in"/>
    </style:style>
    <style:style style:name="TableCell1278" style:family="table-cell">
      <style:table-cell-properties fo:border-top="none" fo:border-left="0.0069in dashed #000000" fo:border-bottom="none" fo:border-right="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language="en" fo:country="US"/>
    </style:style>
    <style:style style:name="P1281"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282" style:parent-style-name="Normal" style:family="paragraph">
      <style:paragraph-properties fo:text-align="center">
        <style:tab-stops>
          <style:tab-stop style:type="center" style:position="0in"/>
          <style:tab-stop style:type="center" style:position="2.884in"/>
          <style:tab-stop style:type="left" style:position="5.0208in"/>
          <style:tab-stop style:type="right" style:position="5.768in"/>
        </style:tab-stops>
      </style:paragraph-properties>
    </style:style>
    <style:style style:name="P1283"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break-before="page"/>
    </style:style>
    <style:style style:name="P1286" style:parent-style-name="Normal" style:family="paragraph">
      <style:paragraph-properties fo:margin-left="3.1493in">
        <style:tab-stops/>
      </style:paragraph-properties>
    </style:style>
    <style:style style:name="P1287" style:parent-style-name="Normal" style:family="paragraph">
      <style:paragraph-properties fo:margin-left="3.1493in">
        <style:tab-stops/>
      </style:paragraph-properties>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style>
    <style:style style:name="P1292" style:parent-style-name="Normal" style:family="paragraph">
      <style:text-properties fo:font-weight="bold" style:font-weight-asian="bold" style:font-weight-complex="bold"/>
    </style:style>
    <style:style style:name="TableColumn1294" style:family="table-column">
      <style:table-column-properties style:column-width="6.3493in"/>
    </style:style>
    <style:style style:name="Table1293" style:family="table">
      <style:table-properties style:width="6.3493in" fo:margin-left="0in" table:align="left"/>
    </style:style>
    <style:style style:name="TableRow1295" style:family="table-row">
      <style:table-row-properties style:row-height="1.0062in"/>
    </style:style>
    <style:style style:name="TableCell1296" style:family="table-cell">
      <style:table-cell-properties fo:border-top="none" fo:border-left="none" fo:border-bottom="0.0069in solid #000000" fo:border-right="none" fo:padding-top="0in" fo:padding-left="0in" fo:padding-bottom="0in" fo:padding-right="0in"/>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center"/>
      <style:text-properties fo:font-weight="bold" style:font-weight-asian="bold" style:font-weight-complex="bold"/>
    </style:style>
    <style:style style:name="P1299" style:parent-style-name="Normal" style:family="paragraph">
      <style:paragraph-properties fo:text-align="center"/>
      <style:text-properties fo:font-size="9pt" style:font-size-asian="9pt" style:font-size-complex="9pt"/>
    </style:style>
    <style:style style:name="P1300" style:parent-style-name="Normal" style:family="paragraph">
      <style:paragraph-properties fo:text-align="center"/>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center"/>
      <style:text-properties fo:font-size="9pt" style:font-size-asian="9pt" style:font-size-complex="9pt"/>
    </style:style>
    <style:style style:name="P1303" style:parent-style-name="Normal" style:family="paragraph">
      <style:paragraph-properties fo:text-align="center"/>
      <style:text-properties fo:color="#000000" fo:font-size="9pt" style:font-size-asian="9pt" style:font-size-complex="9pt"/>
    </style:style>
    <style:style style:name="TableRow1304" style:family="table-row">
      <style:table-row-properties style:min-row-height="1.3479in"/>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keep-with-next="always" fo:text-align="center"/>
      <style:text-properties fo:font-weight="bold" style:font-weight-asian="bold" style:font-weight-complex="bold" fo:font-style="italic" style:font-style-asian="italic" fo:color="#000000"/>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text-align="center"/>
    </style:style>
    <style:style style:name="T1314" style:parent-style-name="DefaultParagraphFont" style:family="text">
      <style:text-properties fo:font-size="9pt" style:font-size-asian="9pt" style:font-size-complex="9pt"/>
    </style:style>
    <style:style style:name="P1315" style:parent-style-name="Normal" style:family="paragraph">
      <style:paragraph-properties>
        <style:tab-stops>
          <style:tab-stop style:type="right" style:position="6.2993in"/>
        </style:tab-stops>
      </style:paragraph-properties>
    </style:style>
    <style:style style:name="P1316" style:parent-style-name="Normal" style:family="paragraph">
      <style:text-properties fo:font-weight="bold" style:font-weight-asian="bold"/>
    </style:style>
    <style:style style:name="P1317" style:parent-style-name="Normal" style:family="paragraph">
      <style:text-properties fo:font-weight="bold" style:font-weight-asian="bold"/>
    </style:style>
    <style:style style:name="P1318" style:parent-style-name="Normal" style:family="paragraph">
      <style:paragraph-properties fo:text-indent="0.3937in"/>
    </style:style>
    <style:style style:name="P1319" style:parent-style-name="Normal" style:family="paragraph">
      <style:paragraph-properties>
        <style:tab-stops>
          <style:tab-stop style:type="center" style:position="3.1666in"/>
          <style:tab-stop style:type="center" style:position="5.3333in"/>
        </style:tab-stops>
      </style:paragraph-properties>
    </style:style>
    <style:style style:name="P1320" style:parent-style-name="Normal" style:family="paragraph">
      <style:paragraph-properties>
        <style:tab-stops>
          <style:tab-stop style:type="center" style:position="3.1666in"/>
          <style:tab-stop style:type="center" style:position="5.3333in"/>
        </style:tab-stops>
      </style:paragraph-properties>
    </style:style>
    <style:style style:name="P1321" style:parent-style-name="Normal" style:family="paragraph">
      <style:paragraph-properties>
        <style:tab-stops>
          <style:tab-stop style:type="center" style:position="3.1666in"/>
          <style:tab-stop style:type="center" style:position="5.3333in"/>
        </style:tab-stops>
      </style:paragraph-properties>
    </style:style>
    <style:style style:name="P1322" style:parent-style-name="Normal" style:family="paragraph">
      <style:paragraph-properties>
        <style:tab-stops>
          <style:tab-stop style:type="center" style:position="3.1666in"/>
          <style:tab-stop style:type="center" style:position="5.3333in"/>
        </style:tab-stops>
      </style:paragraph-properties>
    </style:style>
    <style:style style:name="P1323" style:parent-style-name="Normal" style:family="paragraph">
      <style:paragraph-properties>
        <style:tab-stops>
          <style:tab-stop style:type="center" style:position="3.1666in"/>
          <style:tab-stop style:type="center" style:position="5.3333in"/>
        </style:tab-stops>
      </style:paragraph-properties>
    </style:style>
    <style:style style:name="P1324" style:parent-style-name="Normal" style:family="paragraph">
      <style:paragraph-properties>
        <style:tab-stops>
          <style:tab-stop style:type="center" style:position="3.1666in"/>
          <style:tab-stop style:type="center" style:position="5.3333in"/>
        </style:tab-stops>
      </style:paragraph-properties>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P1327" style:parent-style-name="Normal" style:family="paragraph">
      <style:paragraph-properties fo:break-before="page" fo:margin-left="3.1493in">
        <style:tab-stops/>
      </style:paragraph-properties>
    </style:style>
    <style:style style:name="P1328" style:parent-style-name="Normal" style:family="paragraph">
      <style:paragraph-properties fo:margin-left="3.1493in">
        <style:tab-stops/>
      </style:paragraph-properties>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text-properties fo:font-weight="bold" style:font-weight-asian="bold" style:font-weight-complex="bold"/>
    </style:style>
    <style:style style:name="P1332" style:parent-style-name="Normal" style:family="paragraph">
      <style:paragraph-properties fo:text-align="center"/>
      <style:text-properties fo:font-weight="bold" style:font-weight-asian="bold" style:font-weight-complex="bold"/>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margin-left="3.1493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text-properties fo:font-weight="bold" style:font-weight-asian="bold" style:font-weight-complex="bold"/>
    </style:style>
    <style:style style:name="P1339" style:parent-style-name="Normal" style:family="paragraph">
      <style:paragraph-properties fo:text-align="center"/>
      <style:text-properties fo:font-weight="bold" style:font-weight-asian="bold" style:font-weight-complex="bold"/>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style:tab-stops>
          <style:tab-stop style:type="center" style:position="3.1666in"/>
          <style:tab-stop style:type="center" style:position="5.0833in"/>
        </style:tab-stops>
      </style:paragraph-properties>
    </style:style>
    <style:style style:name="P1345" style:parent-style-name="Normal" style:family="paragraph">
      <style:paragraph-properties>
        <style:tab-stops>
          <style:tab-stop style:type="center" style:position="3.1666in"/>
          <style:tab-stop style:type="center" style:position="5.0833in"/>
        </style:tab-stops>
      </style:paragraph-properties>
    </style:style>
    <style:style style:name="P1346" style:parent-style-name="Normal" style:family="paragraph">
      <style:paragraph-properties>
        <style:tab-stops>
          <style:tab-stop style:type="center" style:position="3.1666in"/>
          <style:tab-stop style:type="center" style:position="5.0833in"/>
        </style:tab-stops>
      </style:paragraph-properties>
    </style:style>
    <style:style style:name="P1347" style:parent-style-name="Normal" style:family="paragraph">
      <style:paragraph-properties>
        <style:tab-stops>
          <style:tab-stop style:type="center" style:position="3.1666in"/>
          <style:tab-stop style:type="center" style:position="5.0833in"/>
        </style:tab-stops>
      </style:paragraph-properties>
    </style:style>
    <style:style style:name="P1348" style:parent-style-name="Normal" style:family="paragraph">
      <style:paragraph-properties fo:text-align="center"/>
    </style:style>
    <style:style style:name="P1349" style:parent-style-name="Normal" style:family="paragraph">
      <style:paragraph-properties fo:break-before="page"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text-properties fo:font-weight="bold" style:font-weight-asian="bold"/>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margin-left="1.5in">
        <style:tab-stops/>
      </style:paragraph-properties>
      <style:text-properties fo:font-size="11pt" style:font-size-asian="11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style:tab-stops>
          <style:tab-stop style:type="center" style:position="3.0833in"/>
          <style:tab-stop style:type="center" style:position="5.3333in"/>
        </style:tab-stops>
      </style:paragraph-properties>
    </style:style>
    <style:style style:name="P1376" style:parent-style-name="Normal" style:family="paragraph">
      <style:paragraph-properties>
        <style:tab-stops>
          <style:tab-stop style:type="center" style:position="3.0833in"/>
          <style:tab-stop style:type="center" style:position="5.3333in"/>
        </style:tab-stops>
      </style:paragraph-properties>
    </style:style>
    <style:style style:name="P1377" style:parent-style-name="Normal" style:family="paragraph">
      <style:paragraph-properties>
        <style:tab-stops>
          <style:tab-stop style:type="center" style:position="3.0833in"/>
          <style:tab-stop style:type="center" style:position="5.3333in"/>
        </style:tab-stops>
      </style:paragraph-properties>
    </style:style>
    <style:style style:name="P1378" style:parent-style-name="Normal" style:family="paragraph">
      <style:paragraph-properties>
        <style:tab-stops>
          <style:tab-stop style:type="center" style:position="3.0833in"/>
          <style:tab-stop style:type="center" style:position="5.3333in"/>
        </style:tab-stops>
      </style:paragraph-properties>
    </style:style>
    <style:style style:name="P1379" style:parent-style-name="Normal" style:family="paragraph">
      <style:paragraph-properties fo:text-indent="0.3937in"/>
      <style:text-properties fo:font-size="11pt" style:font-size-asian="11pt"/>
    </style:style>
    <style:style style:name="P1380" style:parent-style-name="Normal" style:family="paragraph">
      <style:paragraph-properties fo:text-align="center"/>
    </style:style>
    <style:style style:name="P1381" style:parent-style-name="Normal" style:family="paragraph">
      <style:paragraph-properties fo:break-before="page" fo:margin-left="3.1493in">
        <style:tab-stops/>
      </style:paragraph-properties>
    </style:style>
    <style:style style:name="P1382" style:parent-style-name="Normal" style:family="paragraph">
      <style:paragraph-properties fo:margin-left="3.1493in">
        <style:tab-stops/>
      </style:paragraph-properties>
    </style:style>
    <style:style style:name="P1383" style:parent-style-name="Normal" style:family="paragraph">
      <style:text-properties fo:font-weight="bold" style:font-weight-asian="bold"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language="en" fo:country="US"/>
    </style:style>
    <style:style style:name="P1389" style:parent-style-name="Normal" style:family="paragraph">
      <style:paragraph-properties fo:text-align="center"/>
    </style:style>
    <style:style style:name="T1390" style:parent-style-name="DefaultParagraphFont" style:family="text">
      <style:text-properties text:display="none"/>
    </style:style>
    <style:style style:name="P1391" style:parent-style-name="Normal" style:family="paragraph">
      <style:paragraph-properties fo:text-align="center"/>
    </style:style>
    <style:style style:name="P1392" style:parent-style-name="Normal" style:family="paragraph">
      <style:paragraph-properties fo:keep-with-next="always" fo:text-align="center"/>
      <style:text-properties fo:font-weight="bold" style:font-weight-asian="bold"/>
    </style:style>
    <style:style style:name="P1393" style:parent-style-name="Normal" style:family="paragraph">
      <style:paragraph-properties fo:text-align="center"/>
      <style:text-properties fo:font-weight="bold" style:font-weight-asian="bold" style:font-weight-complex="bold"/>
    </style:style>
    <style:style style:name="P1394" style:parent-style-name="Normal" style:family="paragraph">
      <style:paragraph-properties fo:text-align="center"/>
      <style:text-properties fo:font-weight="bold" style:font-weight-asian="bold" style:font-weight-complex="bold"/>
    </style:style>
    <style:style style:name="P1395" style:parent-style-name="Normal" style:family="paragraph">
      <style:paragraph-properties fo:text-align="center"/>
      <style:text-properties fo:font-weight="bold" style:font-weight-asian="bold" style:font-weight-complex="bold"/>
    </style:style>
    <style:style style:name="P1396" style:parent-style-name="Normal" style:family="paragraph">
      <style:paragraph-properties fo:text-align="center"/>
      <style:text-properties fo:font-weight="bold" style:font-weight-asian="bold" style:font-weight-complex="bold"/>
    </style:style>
    <style:style style:name="P1397" style:parent-style-name="Normal" style:family="paragraph">
      <style:paragraph-properties>
        <style:tab-stops>
          <style:tab-stop style:type="left" style:position="4.1666in"/>
          <style:tab-stop style:type="right" style:position="6.2993in"/>
        </style:tab-stops>
      </style:paragraph-properties>
    </style:style>
    <style:style style:name="P1398" style:parent-style-name="Normal" style:family="paragraph">
      <style:paragraph-properties>
        <style:tab-stops>
          <style:tab-stop style:type="right" style:position="6.2993in"/>
        </style:tab-stops>
      </style:paragraph-properties>
    </style:style>
    <style:style style:name="P1399" style:parent-style-name="Normal" style:family="paragraph">
      <style:text-properties fo:font-weight="bold" style:font-weight-asian="bold"/>
    </style:style>
    <style:style style:name="P1400" style:parent-style-name="Normal" style:family="paragraph">
      <style:text-properties fo:font-weight="bold" style:font-weight-asian="bold" style:font-weight-complex="bold"/>
    </style:style>
    <style:style style:name="P1401" style:parent-style-name="Normal" style:family="paragraph">
      <style:text-properties fo:font-weight="bold" style:font-weight-asian="bold" style:font-weight-complex="bold"/>
    </style:style>
    <style:style style:name="P1402" style:parent-style-name="Normal" style:family="paragraph">
      <style:text-properties fo:font-weight="bold" style:font-weight-asian="bold" style:font-weight-complex="bold"/>
    </style:style>
    <style:style style:name="P1403" style:parent-style-name="Normal" style:family="paragraph">
      <style:paragraph-properties fo:text-align="justify" fo:text-indent="0.3937in"/>
    </style:style>
    <style:style style:name="P1404" style:parent-style-name="Normal" style:family="paragraph">
      <style:paragraph-properties>
        <style:tab-stops>
          <style:tab-stop style:type="center" style:position="3.1666in"/>
          <style:tab-stop style:type="center" style:position="5.3333in"/>
        </style:tab-stops>
      </style:paragraph-properties>
    </style:style>
    <style:style style:name="TableColumn1406" style:family="table-column">
      <style:table-column-properties style:column-width="2.2812in"/>
    </style:style>
    <style:style style:name="TableColumn1407" style:family="table-column">
      <style:table-column-properties style:column-width="1.9277in"/>
    </style:style>
    <style:style style:name="TableColumn1408" style:family="table-column">
      <style:table-column-properties style:column-width="2.1659in"/>
    </style:style>
    <style:style style:name="Table1405" style:family="table">
      <style:table-properties style:width="6.375in" fo:margin-left="0.075in" table:align="left"/>
    </style:style>
    <style:style style:name="TableRow1409" style:family="table-row">
      <style:table-row-properties style:min-row-height="0.5215in"/>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justify"/>
      <style:text-properties fo:font-size="9pt" style:font-size-asian="9pt" style:font-size-complex="9pt"/>
    </style:style>
    <style:style style:name="P1413" style:parent-style-name="Normal" style:family="paragraph">
      <style:paragraph-properties fo:text-align="justify"/>
      <style:text-properties fo:font-size="9pt" style:font-size-asian="9pt" style:font-size-complex="9p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justify"/>
      <style:text-properties fo:font-size="9pt" style:font-size-asian="9pt" style:font-size-complex="9pt"/>
    </style:style>
    <style:style style:name="P1417" style:parent-style-name="Normal" style:family="paragraph">
      <style:paragraph-properties fo:text-align="justify"/>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color="#000000" fo:font-size="9pt" style:font-size-asian="9pt" style:font-size-complex="9pt"/>
    </style:style>
    <style:style style:name="P1420" style:parent-style-name="Normal" style:family="paragraph">
      <style:paragraph-properties fo:text-align="justify"/>
    </style:style>
    <style:style style:name="T1421" style:parent-style-name="DefaultParagraphFont" style:family="text">
      <style:text-properties fo:color="#000000" fo:font-size="9pt" style:font-size-asian="9pt" style:font-size-complex="9pt"/>
    </style:style>
    <style:style style:name="T1422" style:parent-style-name="DefaultParagraphFont" style:family="text">
      <style:text-properties fo:font-size="9pt" style:font-size-asian="9pt" style:font-size-complex="9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font-size="9pt" style:font-size-asian="9pt" style:font-size-complex="9pt"/>
    </style:style>
    <style:style style:name="P1425" style:parent-style-name="Normal" style:family="paragraph">
      <style:text-properties fo:color="#000000" fo:font-size="9pt" style:font-size-asian="9pt" style:font-size-complex="9pt"/>
    </style:style>
    <style:style style:name="P1426" style:parent-style-name="Normal" style:family="paragraph">
      <style:paragraph-properties fo:text-align="justify"/>
    </style:style>
    <style:style style:name="T1427" style:parent-style-name="DefaultParagraphFont" style:family="text">
      <style:text-properties fo:color="#000000" fo:font-size="9pt" style:font-size-asian="9pt" style:font-size-complex="9pt"/>
    </style:style>
    <style:style style:name="P1428" style:parent-style-name="Normal" style:family="paragraph">
      <style:paragraph-properties fo:text-align="justify"/>
    </style:style>
    <style:style style:name="T1429" style:parent-style-name="DefaultParagraphFont" style:family="text">
      <style:text-properties fo:color="#000000" fo:font-size="9pt" style:font-size-asian="9pt" style:font-size-complex="9pt"/>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text-align="center"/>
    </style:style>
    <style:style style:name="P1432" style:parent-style-name="Normal" style:family="paragraph">
      <style:paragraph-properties fo:break-before="page"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language="en" fo:country="US"/>
    </style:style>
    <style:style style:name="P1440" style:parent-style-name="Normal" style:family="paragraph">
      <style:paragraph-properties fo:text-align="center"/>
    </style:style>
    <style:style style:name="T1441" style:parent-style-name="DefaultParagraphFont" style:family="text">
      <style:text-properties text:display="none"/>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size="9pt" style:font-size-asian="9pt" style:font-size-complex="9pt"/>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449" style:parent-style-name="Normal" style:family="paragraph">
      <style:paragraph-properties fo:text-align="center"/>
    </style:style>
    <style:style style:name="T1450" style:parent-style-name="DefaultParagraphFont" style:family="text">
      <style:text-properties fo:font-size="9pt" style:font-size-asian="9pt" style:font-size-complex="9pt" fo:language="en" fo:country="US"/>
    </style:style>
    <style:style style:name="T1451" style:parent-style-name="DefaultParagraphFont" style:family="text">
      <style:text-properties fo:font-size="9pt" style:font-size-asian="9pt" style:font-size-complex="9pt"/>
    </style:style>
    <style:style style:name="P1452" style:parent-style-name="Normal" style:family="paragraph">
      <style:paragraph-properties>
        <style:tab-stops>
          <style:tab-stop style:type="right" style:position="6.2993in"/>
        </style:tab-stops>
      </style:paragraph-properties>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style>
    <style:style style:name="P1459" style:parent-style-name="Normal" style:family="paragraph">
      <style:paragraph-properties fo:text-align="justify"/>
    </style:style>
    <style:style style:name="P1460" style:parent-style-name="Normal" style:family="paragraph">
      <style:paragraph-properties fo:text-align="justify" fo:text-indent="0.3937in"/>
    </style:style>
    <style:style style:name="P1461" style:parent-style-name="Normal" style:family="paragraph">
      <style:paragraph-properties>
        <style:tab-stops>
          <style:tab-stop style:type="center" style:position="3.1666in"/>
          <style:tab-stop style:type="center" style:position="5.3333in"/>
        </style:tab-stops>
      </style:paragraph-properties>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P1464" style:parent-style-name="Normal" style:family="paragraph">
      <style:paragraph-properties fo:break-before="page"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style>
    <style:style style:name="T1470" style:parent-style-name="DefaultParagraphFont" style:family="text">
      <style:text-properties fo:language="en" fo:country="US"/>
    </style:style>
    <style:style style:name="P1471" style:parent-style-name="Normal" style:family="paragraph">
      <style:paragraph-properties fo:text-align="center"/>
    </style:style>
    <style:style style:name="T1472" style:parent-style-name="DefaultParagraphFont" style:family="text">
      <style:text-properties text:display="none"/>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center"/>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style>
    <style:style style:name="T1480" style:parent-style-name="DefaultParagraphFont" style:family="text">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TableColumn1483" style:family="table-column">
      <style:table-column-properties style:column-width="6.7083in"/>
    </style:style>
    <style:style style:name="Table1482" style:family="table">
      <style:table-properties style:width="6.7083in" fo:margin-left="0in" table:align="left"/>
    </style:style>
    <style:style style:name="TableRow1484" style:family="table-row">
      <style:table-row-properties style:row-height="0.0555in"/>
    </style:style>
    <style:style style:name="TableCell1485" style:family="table-cell">
      <style:table-cell-properties fo:border-top="none" fo:border-left="none" fo:border-bottom="0.0069in solid #000000" fo:border-right="none" fo:padding-top="0in" fo:padding-left="0in" fo:padding-bottom="0in" fo:padding-right="0in"/>
    </style:style>
    <style:style style:name="P1486" style:parent-style-name="Normal" style:family="paragraph">
      <style:paragraph-properties fo:text-align="center" fo:text-indent="0.0416in"/>
      <style:text-properties fo:color="#000000"/>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style:tab-stops>
          <style:tab-stop style:type="right" style:position="6.2993in"/>
        </style:tab-stops>
      </style:paragraph-properties>
    </style:style>
    <style:style style:name="P1489" style:parent-style-name="Normal" style:family="paragraph">
      <style:paragraph-properties>
        <style:tab-stops>
          <style:tab-stop style:type="left" style:position="4.375in"/>
        </style:tab-stops>
      </style:paragraph-properties>
    </style:style>
    <style:style style:name="P1490" style:parent-style-name="Normal" style:family="paragraph">
      <style:text-properties fo:font-weight="bold" style:font-weight-asian="bold"/>
    </style:style>
    <style:style style:name="P1491" style:parent-style-name="Normal" style:family="paragraph">
      <style:text-properties fo:font-weight="bold" style:font-weight-asian="bold" style:font-weight-complex="bold"/>
    </style:style>
    <style:style style:name="P1492" style:parent-style-name="Normal" style:family="paragraph">
      <style:paragraph-properties fo:text-align="justify" fo:text-indent="0.3937in"/>
    </style:style>
    <style:style style:name="P1493" style:parent-style-name="Normal" style:family="paragraph">
      <style:paragraph-properties>
        <style:tab-stops>
          <style:tab-stop style:type="center" style:position="3.0833in"/>
          <style:tab-stop style:type="center" style:position="5.3333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break-before="page" fo:margin-left="3.1493in">
        <style:tab-stops/>
      </style:paragraph-properties>
    </style:style>
    <style:style style:name="P1496" style:parent-style-name="Normal" style:family="paragraph">
      <style:paragraph-properties fo:margin-left="3.1493in">
        <style:tab-stops/>
      </style:paragraph-properties>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center"/>
    </style:style>
    <style:style style:name="T1504" style:parent-style-name="DefaultParagraphFont" style:family="text">
      <style:text-properties style:font-weight-complex="bold" text:display="none"/>
    </style:style>
    <style:style style:name="P1505" style:parent-style-name="Normal" style:family="paragraph">
      <style:paragraph-properties fo:text-align="center"/>
      <style:text-properties style:font-weight-complex="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center"/>
      <style:text-properties fo:font-weight="bold" style:font-weight-asian="bold" style:font-weight-complex="bold"/>
    </style:style>
    <style:style style:name="P1508" style:parent-style-name="Normal" style:family="paragraph">
      <style:paragraph-properties fo:text-align="center"/>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style>
    <style:style style:name="T1511" style:parent-style-name="DefaultParagraphFont" style:family="text">
      <style:text-properties fo:font-size="9pt" style:font-size-asian="9pt" style:font-size-complex="9pt"/>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font-size="9pt" style:font-size-asian="9pt" style:font-size-complex="9pt"/>
    </style:style>
    <style:style style:name="P1514" style:parent-style-name="Normal" style:family="paragraph">
      <style:paragraph-properties fo:text-align="center"/>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517" style:parent-style-name="DefaultParagraphFont" style:family="text">
      <style:text-properties fo:color="#000000" fo:font-size="9pt" style:font-size-asian="9pt" style:font-size-complex="9pt"/>
    </style:style>
    <style:style style:name="T1518" style:parent-style-name="DefaultParagraphFont" style:family="text">
      <style:text-properties fo:font-size="9pt" style:font-size-asian="9pt" style:font-size-complex="9pt"/>
    </style:style>
    <style:style style:name="TableColumn1520" style:family="table-column">
      <style:table-column-properties style:column-width="6.3576in"/>
    </style:style>
    <style:style style:name="Table1519" style:family="table">
      <style:table-properties style:width="6.3576in" fo:margin-left="0.075in" table:align="left"/>
    </style:style>
    <style:style style:name="TableRow1521" style:family="table-row">
      <style:table-row-properties style:row-height="0.0555in"/>
    </style:style>
    <style:style style:name="TableCell1522" style:family="table-cell">
      <style:table-cell-properties fo:border-top="none" fo:border-left="none" fo:border-bottom="0.0069in solid #000000" fo:border-right="none" fo:padding-top="0in" fo:padding-left="0in" fo:padding-bottom="0in" fo:padding-right="0in"/>
    </style:style>
    <style:style style:name="P1523" style:parent-style-name="Normal" style:family="paragraph">
      <style:paragraph-properties fo:text-align="center"/>
      <style:text-properties fo:color="#000000"/>
    </style:style>
    <style:style style:name="P1524" style:parent-style-name="Normal" style:family="paragraph">
      <style:text-properties fo:color="#000000"/>
    </style:style>
    <style:style style:name="P1525" style:parent-style-name="Normal" style:family="paragraph">
      <style:paragraph-properties>
        <style:tab-stops>
          <style:tab-stop style:type="right" style:position="6.2993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fo:color="#000000"/>
    </style:style>
    <style:style style:name="P1529" style:parent-style-name="Normal" style:family="paragraph">
      <style:text-properties fo:font-weight="bold" style:font-weight-asian="bold"/>
    </style:style>
    <style:style style:name="P1530" style:parent-style-name="Normal" style:family="paragraph">
      <style:text-properties fo:font-weight="bold" style:font-weight-asian="bold"/>
    </style:style>
    <style:style style:name="P1531" style:parent-style-name="Normal" style:family="paragraph">
      <style:text-properties fo:font-weight="bold" style:font-weight-asian="bold" style:font-weight-complex="bold"/>
    </style:style>
    <style:style style:name="P1532" style:parent-style-name="Normal" style:family="paragraph">
      <style:paragraph-properties fo:text-align="justify" fo:text-indent="0.3937in"/>
    </style:style>
    <style:style style:name="P1533" style:parent-style-name="Normal" style:family="paragraph">
      <style:paragraph-properties>
        <style:tab-stops>
          <style:tab-stop style:type="center" style:position="3.0833in"/>
          <style:tab-stop style:type="center" style:position="5.3333in"/>
        </style:tab-stops>
      </style:paragraph-properties>
    </style:style>
    <style:style style:name="P1534" style:parent-style-name="Normal" style:family="paragraph">
      <style:paragraph-properties fo:text-align="center"/>
    </style:style>
    <style:style style:name="P1535" style:parent-style-name="Normal" style:family="paragraph">
      <style:paragraph-properties fo:break-before="page" fo:margin-left="3.1493in">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text-properties fo:font-weight="bold" style:font-weight-asian="bold" style:font-weight-complex="bold"/>
    </style:style>
    <style:style style:name="P1541" style:parent-style-name="Normal" style:family="paragraph">
      <style:paragraph-properties fo:text-align="center"/>
    </style:style>
    <style:style style:name="T1542" style:parent-style-name="DefaultParagraphFont" style:family="text">
      <style:text-properties fo:language="en" fo:country="US"/>
    </style:style>
    <style:style style:name="P1543" style:parent-style-name="Normal" style:family="paragraph">
      <style:paragraph-properties fo:text-align="center"/>
    </style:style>
    <style:style style:name="T1544" style:parent-style-name="DefaultParagraphFont" style:family="text">
      <style:text-properties text:display="none"/>
    </style:style>
    <style:style style:name="P1545" style:parent-style-name="Normal" style:family="paragraph">
      <style:paragraph-properties fo:text-align="center"/>
      <style:text-properties fo:font-weight="bold" style:font-weight-asian="bold" style:font-weight-complex="bold"/>
    </style:style>
    <style:style style:name="P1546" style:parent-style-name="Normal" style:family="paragraph">
      <style:paragraph-properties fo:text-align="center"/>
      <style:text-properties fo:font-weight="bold" style:font-weight-asian="bold" style:font-weight-complex="bold"/>
    </style:style>
    <style:style style:name="P1547" style:parent-style-name="Normal" style:family="paragraph">
      <style:paragraph-properties fo:text-align="center"/>
      <style:text-properties fo:font-weight="bold" style:font-weight-asian="bold" style:font-weight-complex="bold"/>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center"/>
      <style:text-properties fo:font-weight="bold" style:font-weight-asian="bold" style:font-weight-complex="bold" fo:text-transform="uppercase"/>
    </style:style>
    <style:style style:name="P1550" style:parent-style-name="Normal" style:family="paragraph">
      <style:paragraph-properties fo:text-align="justify" fo:margin-left="1.25in">
        <style:tab-stops/>
      </style:paragraph-properties>
      <style:text-properties fo:font-weight="bold" style:font-weight-asian="bold" style:font-weight-complex="bold" fo:text-transform="uppercase"/>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fo:text-indent="0.3937in"/>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style:tab-stops>
          <style:tab-stop style:type="center" style:position="3.1666in"/>
          <style:tab-stop style:type="center" style:position="5.25in"/>
        </style:tab-stops>
      </style:paragraph-properties>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tab-stops>
          <style:tab-stop style:type="center" style:position="1.5833in"/>
        </style:tab-stops>
      </style:paragraph-properties>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center"/>
    </style:style>
    <style:style style:name="P1586" style:parent-style-name="Normal" style:family="paragraph">
      <style:paragraph-properties fo:break-before="page" fo:margin-left="3.1493in">
        <style:tab-stops/>
      </style:paragraph-properties>
    </style:style>
    <style:style style:name="P1587" style:parent-style-name="Normal" style:family="paragraph">
      <style:paragraph-properties fo:margin-left="3.1493in">
        <style:tab-stops/>
      </style:paragraph-properties>
    </style:style>
    <style:style style:name="P1588" style:parent-style-name="Normal" style:family="paragraph">
      <style:text-properties fo:font-weight="bold" style:font-weight-asian="bold" style:font-weight-complex="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language="en" fo:country="US"/>
    </style:style>
    <style:style style:name="P1594" style:parent-style-name="Normal" style:family="paragraph">
      <style:paragraph-properties fo:text-align="center"/>
    </style:style>
    <style:style style:name="T1595" style:parent-style-name="DefaultParagraphFont" style:family="text">
      <style:text-properties text:display="none"/>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indent="1.625in"/>
      <style:text-properties fo:font-weight="bold" style:font-weight-asian="bold"/>
    </style:style>
    <style:style style:name="P1604" style:parent-style-name="Normal" style:family="paragraph">
      <style:text-properties fo:font-weight="bold" style:font-weight-asian="bold"/>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P1607" style:parent-style-name="Normal" style:family="paragraph">
      <style:paragraph-properties fo:text-align="justify" fo:text-indent="0.3937in"/>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tab-stops>
          <style:tab-stop style:type="center" style:position="3.5833in"/>
          <style:tab-stop style:type="center" style:position="5.3333in"/>
        </style:tab-stops>
      </style:paragraph-properties>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P1633" style:parent-style-name="Normal" style:family="paragraph">
      <style:paragraph-properties fo:break-before="page" fo:margin-left="3.1493in">
        <style:tab-stops/>
      </style:paragraph-properties>
    </style:style>
    <style:style style:name="P1634" style:parent-style-name="Normal" style:family="paragraph">
      <style:paragraph-properties fo:margin-left="3.1493in">
        <style:tab-stops/>
      </style:paragraph-properties>
    </style:style>
    <style:style style:name="P1635" style:parent-style-name="Normal" style:family="paragraph">
      <style:text-properties fo:font-weight="bold" style:font-weight-asian="bold" style:font-weight-complex="bold"/>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paragraph-properties fo:text-align="center"/>
    </style:style>
    <style:style style:name="T1640" style:parent-style-name="DefaultParagraphFont" style:family="text">
      <style:text-properties fo:language="en" fo:country="US"/>
    </style:style>
    <style:style style:name="P1641" style:parent-style-name="Normal" style:family="paragraph">
      <style:paragraph-properties fo:text-align="center"/>
    </style:style>
    <style:style style:name="T1642" style:parent-style-name="DefaultParagraphFont" style:family="text">
      <style:text-properties text:display="none"/>
    </style:style>
    <style:style style:name="P1643" style:parent-style-name="Normal" style:family="paragraph">
      <style:paragraph-properties fo:text-align="center"/>
    </style:style>
    <style:style style:name="P1644" style:parent-style-name="Normal" style:family="paragraph">
      <style:paragraph-properties fo:text-align="center"/>
      <style:text-properties fo:font-weight="bold" style:font-weight-asian="bold" style:font-weight-complex="bold"/>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text-properties fo:font-weight="bold" style:font-weight-asian="bold" style:font-weight-complex="bold"/>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indent="1.625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fo:text-indent="0.3937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style:tab-stops>
          <style:tab-stop style:type="center" style:position="3.0833in"/>
          <style:tab-stop style:type="center" style:position="5.3333in"/>
        </style:tab-stops>
      </style:paragraph-properties>
    </style:style>
    <style:style style:name="P1675" style:parent-style-name="Normal" style:family="paragraph">
      <style:paragraph-properties>
        <style:tab-stops>
          <style:tab-stop style:type="center" style:position="3.0833in"/>
          <style:tab-stop style:type="center" style:position="5.3333in"/>
        </style:tab-stops>
      </style:paragraph-properties>
    </style:style>
    <style:style style:name="P1676" style:parent-style-name="Normal" style:family="paragraph">
      <style:paragraph-properties fo:text-align="center">
        <style:tab-stops>
          <style:tab-stop style:type="center" style:position="3.0833in"/>
          <style:tab-stop style:type="center" style:position="5.3333in"/>
        </style:tab-stops>
      </style:paragraph-properties>
    </style:style>
    <style:style style:name="P1677" style:parent-style-name="Normal" style:family="paragraph">
      <style:paragraph-properties fo:break-before="page" fo:margin-left="3.1493in">
        <style:tab-stops/>
      </style:paragraph-properties>
    </style:style>
    <style:style style:name="P1678" style:parent-style-name="Normal" style:family="paragraph">
      <style:paragraph-properties fo:margin-left="3.1493in">
        <style:tab-stops/>
      </style:paragraph-properties>
    </style:style>
    <style:style style:name="P1679" style:parent-style-name="Normal" style:family="paragraph">
      <style:text-properties fo:font-weight="bold" style:font-weight-asian="bold" style:font-weight-complex="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text-properties fo:font-weight="bold" style:font-weight-asian="bold" style:font-weight-complex="bold"/>
    </style:style>
    <style:style style:name="P1683" style:parent-style-name="Normal" style:family="paragraph">
      <style:paragraph-properties fo:text-align="center"/>
    </style:style>
    <style:style style:name="P1684" style:parent-style-name="Normal" style:family="paragraph">
      <style:paragraph-properties fo:text-align="center"/>
      <style:text-properties text:display="none"/>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text-properties fo:font-weight="bold" style:font-weight-asian="bold" style:font-weight-complex="bold"/>
    </style:style>
    <style:style style:name="P1688" style:parent-style-name="Normal" style:family="paragraph">
      <style:paragraph-properties fo:keep-with-next="always" fo:text-align="center"/>
      <style:text-properties fo:font-weight="bold" style:font-weight-asian="bold" style:font-weight-complex="bold" fo:color="#000000"/>
    </style:style>
    <style:style style:name="P1689" style:parent-style-name="Normal" style:family="paragraph">
      <style:paragraph-properties fo:text-align="center"/>
      <style:text-properties fo:font-weight="bold" style:font-weight-asian="bold" style:font-weight-complex="bold" fo:text-transform="uppercase"/>
    </style:style>
    <style:style style:name="P1690" style:parent-style-name="Normal" style:family="paragraph">
      <style:paragraph-properties fo:text-indent="1.625in"/>
      <style:text-properties fo:font-weight="bold" style:font-weight-asian="bold" style:font-weight-complex="bold" fo:text-transform="uppercase"/>
    </style:style>
    <style:style style:name="P1691" style:parent-style-name="Normal" style:family="paragraph">
      <style:text-properties fo:font-weight="bold" style:font-weight-asian="bold" style:font-weight-complex="bold"/>
    </style:style>
    <style:style style:name="P1692" style:parent-style-name="Normal" style:family="paragraph">
      <style:text-properties fo:font-weight="bold" style:font-weight-asian="bold" style:font-weight-complex="bold"/>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style:tab-stops>
          <style:tab-stop style:type="center" style:position="3.1666in"/>
          <style:tab-stop style:type="center" style:position="5.25in"/>
        </style:tab-stops>
      </style:paragraph-properties>
    </style:style>
    <style:style style:name="P1698" style:parent-style-name="Normal" style:family="paragraph">
      <style:paragraph-properties fo:text-align="center"/>
    </style:style>
    <style:style style:name="P1699" style:parent-style-name="Normal" style:family="paragraph">
      <style:paragraph-properties fo:break-before="page" fo:margin-left="3.1493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text-properties fo:font-weight="bold" style:font-weight-asian="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text-properties fo:font-weight="bold" style:font-weight-asian="bold"/>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text-properties fo:font-weight="bold" style:font-weight-asian="bold"/>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text-properties fo:font-weight="bold" style:font-weight-asian="bold"/>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VYRIAUSIOJO ARCHYVARO</text:span></text:p>
      <text:p text:style-name="P6">ĮSAKYMAS</text:p>
      <text:p text:style-name="P7"/>
      <text:p text:style-name="P8">DĖL DOKUMENTŲ RENGIMO TAISYKLIŲ PATVIRTINIMO</text:p>
      <text:p text:style-name="P9"/>
      <text:p text:style-name="P10">2011 m. liepos 4 d. Nr. V-117</text:p>
      <text:p text:style-name="P11">Vilnius</text:p>
      <text:p text:style-name="P12"/>
      <text:p text:style-name="P13"><text:span text:style-name="T14">Įgyvendindamas Lietuvos Respublikos dokumentų ir archyvų įstatym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11 straipsnio 4 dalį:</text:span></text:p>
      <text:p text:style-name="P19"><text:span text:style-name="T20">1</text:span><text:span text:style-name="T21">.<text:s/></text:span><text:span text:style-name="T22">Tvirtinu</text:span><text:span text:style-name="T23"><text:s/>Dokumentų rengimo taisykle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generalinio direktoriaus 2001 m. kovo 30 d. įsakymą Nr. 19 „Dėl Dokumentų rengimo ir įforminimo taisyklių patvirtinimo“ (Žin., 2001, Nr.<text:s/></text:span><text:a xlink:href="https://www.e-tar.lt/portal/lt/legalAct/TAR.AD0866736814" office:target-frame-name="_blank" xlink:show="new"><text:span text:style-name="T32">30-1009</text:span></text:a><text:span text:style-name="T33">);</text:span></text:p>
      <text:p text:style-name="P34"><text:span text:style-name="T35">2.2</text:span><text:span text:style-name="T36">. Lietuvos archyvų departamento prie Lietuvos Respublikos Vyriausybės generalinio direktoriaus 2001 m. gegužės 15 d. įsaky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37">42-1480</text:span></text:a><text:span text:style-name="T38">);</text:span></text:p>
      <text:p text:style-name="P39"><text:span text:style-name="T40">2.3</text:span><text:span text:style-name="T41">. Lietuvos archyvų departamento prie Lietuvos Respublikos Vyriausybės generalinio direktoriaus 2001 m. spalio 25 d. įsakymą Nr. 59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42">94-3337</text:span></text:a><text:span text:style-name="T43">);</text:span></text:p>
      <text:p text:style-name="P44"><text:span text:style-name="T45">2.4</text:span><text:span text:style-name="T46">. Lietuvos archyvų departamento prie Lietuvos Respublikos Vyriausybės generalinio direktoriaus 2001 m. gruodžio 28 d. įsakymą Nr. 89 „Dėl Lietuvos archyvų departamento prie Lietuvos Respublikos Vyriausybės generalinio direktoriaus 2001 m. kovo 30 d. įsakymo Nr. 19 „Dėl Dokumentų rengimo ir įforminimo taisyklių patvirtinimo“ dalinio pakeitimo“ (Žin., 2002, Nr.<text:s/></text:span><text:a xlink:href="https://www.e-tar.lt/portal/lt/legalAct/TAR.F7E9D2329D78" office:target-frame-name="_blank" xlink:show="new"><text:span text:style-name="T47">5-212</text:span></text:a><text:span text:style-name="T48">);</text:span></text:p>
      <text:p text:style-name="P49"><text:span text:style-name="T50">2.5</text:span><text:span text:style-name="T51">. Lietuvos archyvų departamento prie Lietuvos Respublikos Vyriausybės generalinio direktoriaus 2002 m. birželio 18 d. įsakymą Nr. V-59 „Dėl Lietuvos archyvų departamento prie Lietuvos Respublikos Vyriausybės generalinio direktoriaus 2001 m. kovo 30 d. įsakymo Nr. 19 „Dėl Dokumentų rengimo ir įforminimo taisyklių patvirtinimo“ pakeitimo“ (Žin., 2002, Nr.<text:s/></text:span><text:a xlink:href="https://www.e-tar.lt/portal/lt/legalAct/TAR.ED28F2A67A0E" office:target-frame-name="_blank" xlink:show="new"><text:span text:style-name="T52">70-2956</text:span></text:a><text:span text:style-name="T53">);</text:span></text:p>
      <text:p text:style-name="P54"><text:span text:style-name="T55">2.6</text:span><text:span text:style-name="T56">. Lietuvos archyvų departamento prie Lietuvos Respublikos Vyriausybės generalinio direktoriaus 2006 m. gegužės 25 d. įsakymą Nr. V-58 „Dėl Lietuvos archyvų departamento prie Lietuvos Respublikos Vyriausybės generalinio direktoriaus 2001 m. kovo 30 d. įsakymo Nr. 19 „Dėl Dokumentų rengimo ir įforminimo taisyklių patvirtinimo“ pakeitimo“ (Žin., 2006, Nr. 60-2169);</text:span></text:p>
      <text:p text:style-name="P57"><text:span text:style-name="T58">2.7</text:span><text:span text:style-name="T59">. Lietuvos archyvų departamento prie Lietuvos Respublikos Vyriausybės generalinio direktoriaus 2006 m. spalio 16 d. įsakymą Nr. V-89 „Dėl Lietuvos archyvų departamento prie Lietuvos Respublikos Vyriausybės generalinio direktoriaus 2001 m. kovo 30 d. įsakymo Nr. 19 „Dėl Dokumentų rengimo taisyklių patvirtinimo“ pakeitimo“ (Žin., 2006, Nr.<text:s/></text:span><text:a xlink:href="https://www.e-tar.lt/portal/lt/legalAct/TAR.B4CDE3648B7C" office:target-frame-name="_blank" xlink:show="new"><text:span text:style-name="T60">111-4265</text:span></text:a><text:span text:style-name="T61">);</text:span></text:p>
      <text:p text:style-name="P62"><text:span text:style-name="T63">2.8</text:span><text:span text:style-name="T64">. Lietuvos archyvų departamento prie Lietuvos Respublikos Vyriausybės generalinio direktoriaus 2008 m. kovo 28 d. įsakymą Nr. V-63 „Dėl Lietuvos archyvų departamento prie Lietuvos Respublikos Vyriausybės generalinio direktoriaus 2001 m. kovo 30 d. įsakymo Nr. 19 „Dėl Dokumentų rengimo taisyklių patvirtinimo“ pakeitimo“ (Žin., 2008, Nr.<text:s/></text:span><text:a xlink:href="https://www.e-tar.lt/portal/lt/legalAct/TAR.A2E95241CFED" office:target-frame-name="_blank" xlink:show="new"><text:span text:style-name="T65">37-1372</text:span></text:a><text:span text:style-name="T66">);</text:span></text:p>
      <text:p text:style-name="P67"><text:span text:style-name="T68">2.9</text:span><text:span text:style-name="T69">. Lietuvos archyvų departamento prie Lietuvos Respublikos Vyriausybės generalinio direktoriaus 2009 m. gegužės 28 d. įsakymą Nr. V-43 „Dėl Lietuvos archyvų<text:s/></text:span><text:soft-page-break/><text:span text:style-name="T70">departamento prie Lietuvos Respublikos Vyriausybės generalinio direktoriaus 2001 m. kovo 30 d. įsakymo Nr. V-19 „Dėl Dokumentų rengimo taisyklių patvirtinimo“ pakeitimo“ (Žin., 2009, Nr.<text:s/></text:span><text:a xlink:href="https://www.e-tar.lt/portal/lt/legalAct/TAR.D13577B741AB" office:target-frame-name="_blank" xlink:show="new"><text:span text:style-name="T71">65-2607</text:span></text:a><text:span text:style-name="T72">);</text:span></text:p>
      <text:p text:style-name="P73"><text:span text:style-name="T74">2.10</text:span><text:span text:style-name="T75">. Lietuvos archyvų departamento prie Lietuvos Respublikos Vyriausybės generalinio direktoriaus 2009 m. rugsėjo 25 d. įsakymą Nr. V-69 „Dėl Lietuvos archyvų departamento prie Lietuvos Respublikos Vyriausybės generalinio direktoriaus 2001 m. kovo 30 d. įsakymo Nr. 19 „Dėl Dokumentų rengimo taisyklių patvirtinimo“ pakeitimo“ (Žin., 2009, Nr.<text:s/></text:span><text:a xlink:href="https://www.e-tar.lt/portal/lt/legalAct/TAR.5695D1FA7C3E" office:target-frame-name="_blank" xlink:show="new"><text:span text:style-name="T76">116-4983</text:span></text:a><text:span text:style-name="T77">).</text:span></text:p>
      <text:p text:style-name="P78"/>
      <text:p text:style-name="P79"/>
      <text:p text:style-name="P80"><text:span text:style-name="T81">Lietuvos vyriausiasis archyvaras</text:span><text:span text:style-name="T82"><text:tab/>Ramojus Kraujelis</text:span></text:p>
      <text:soft-page-break/>
      <text:p text:style-name="P83"><text:span text:style-name="T84">PATVIRTINTA</text:span></text:p>
      <text:p text:style-name="P85">Lietuvos vyriausiojo archyvaro<text:s/></text:p>
      <text:p text:style-name="P86">2011 m. liepos 4 d. įsakymu Nr. V-117</text:p>
      <text:p text:style-name="Normal"/>
      <text:p text:style-name="P87"><text:span text:style-name="T88">DOKUMENTŲ RENGIMO TAISYKLĖS</text:span></text:p>
      <text:p text:style-name="P89"/>
      <text:p text:style-name="P90"><text:span text:style-name="T91">I</text:span><text:span text:style-name="T92">.<text:s/></text:span><text:span text:style-name="T93">BENDROSIOS NUOSTATOS</text:span></text:p>
      <text:p text:style-name="Normal"/>
      <text:p text:style-name="P94"><text:span text:style-name="T95">1</text:span><text:span text:style-name="T96">. Dokumentų rengimo taisyklės (toliau vadinama – Taisyklės) nustato valstybės ir savivaldybių institucijų, įstaigų, įmonių, valstybės įgaliotų asmenų (toliau vadinama – įstaigos) oficialių dokumentų (toliau vadinama – dokumentai) įforminimo ir rengimo bendruosius reikalavimus.</text:span></text:p>
      <text:p text:style-name="P97">Elektroniniai dokumentai rengiami pagal Lietuvos vyriausiojo archyvaro patvirtintų Elektroninių dokumentų valdymo taisyklių ir šių Taisyklių reikalavimus.</text:p>
      <text:p text:style-name="P98"><text:span text:style-name="T99">Šiose Taisyklėse nustatyti dokumentų rengimo ir įforminimo reikalavimai netaikomi dokumentams, kurių formą ir struktūrą nustato tarptautiniai standartai ar susitarimai (pvz., karybos), ir šių standartų ar susitarimų privalomą taikymą nustato kiti teisės aktai.</text:span></text:p>
      <text:p text:style-name="P100"><text:span text:style-name="T101">2</text:span><text:span text:style-name="T102">. Šiose Taisyklėse nustatyti dokumentų įforminimo ir rengimo reikalavimai nevalstybinėms organizacijoms, privatiems juridiniams asmenims yra rekomendaciniai, išskyrus tuos dokumentus, kurių rengimą nustato teisės norminiai aktai.</text:span></text:p>
      <text:p text:style-name="P103"><text:span text:style-name="T104">3</text:span><text:span text:style-name="T105">. Šiose Taisyklėse vartojamos sąvokos:</text:span></text:p>
      <text:p text:style-name="P106"><text:span text:style-name="T107">Antraštė<text:s/></text:span><text:span text:style-name="T108">–</text:span><text:span text:style-name="T109"><text:s/></text:span><text:span text:style-name="T110">dokumento teksto esmę glaustai apibūdinanti informacija.</text:span></text:p>
      <text:p text:style-name="P111"><text:span text:style-name="T112">Dokumento turinys<text:s/></text:span><text:span text:style-name="T113">–</text:span><text:span text:style-name="T114"><text:s/></text:span><text:span text:style-name="T115">dokumente užfiksuotos informacijos visuma.</text:span></text:p>
      <text:p text:style-name="P116"><text:span text:style-name="T117">Dokumento sudarytojas<text:s/></text:span><text:span text:style-name="T118">–</text:span><text:span text:style-name="T119"><text:s/></text:span><text:span text:style-name="T120">kolegiali institucija, įstaiga, jos struktūrinis padalinys, įstaigos vadovas ar kitas teisės aktų nustatytus įgaliojimus sudaryti dokumentus turintis asmuo.</text:span></text:p>
      <text:p text:style-name="P121"><text:span text:style-name="T122">Rekvizitas<text:s/></text:span><text:span text:style-name="T123">– dokumento turinio sudedamoji dalis ar su dokumentu susijusių procedūrų įforminimo elementas.</text:span></text:p>
      <text:p text:style-name="P124"><text:span text:style-name="T125">Teisės aktai</text:span><text:span text:style-name="T126"><text:s/>– kolegialios institucijos ar teisės aktų nustatytus įgaliojimus turinčio asmens leidžiami nutarimai, sprendimai, įsakymai, potvarkiai ir jais tvirtinami nuostatai, taisyklės, programos, kiti dokumentai.</text:span></text:p>
      <text:p text:style-name="P127"><text:span text:style-name="T128">Kitos šiose Taisyklėse vartojamos sąvokos suprantamos taip, kaip jos apibrėžtos Lietuvos Respublikos dokumentų ir archyvų įstatyme (Žin., 1995, Nr.<text:s/></text:span><text:a xlink:href="https://www.e-tar.lt/portal/lt/legalAct/TAR.1FEF229DA7C6" office:target-frame-name="_blank" xlink:show="new"><text:span text:style-name="T129">107-2389</text:span></text:a><text:span text:style-name="T130">; 2004, Nr. 57-1982; 2010, Nr.<text:s/></text:span><text:a xlink:href="https://www.e-tar.lt/portal/lt/legalAct/TAR.5E8A7FF89480" office:target-frame-name="_blank" xlink:show="new"><text:span text:style-name="T131">79-4055</text:span></text:a><text:span text:style-name="T132">), Lietuvos vyriausiojo archyvaro patvirtintose Dokumentų tvarkymo ir apskaitos taisyklėse.</text:span></text:p>
      <text:p text:style-name="P133"><text:span text:style-name="T134">4</text:span><text:span text:style-name="T135">. Dokumentai rengiami laikantis bendrinės lietuvių kalbos normų ir teisinės terminijos.</text:span></text:p>
      <text:p text:style-name="P136"/>
      <text:p text:style-name="P137"><text:span text:style-name="T138">II</text:span><text:span text:style-name="T139">.<text:s/></text:span><text:span text:style-name="T140">DOKUMENTŲ REKVIZITAI</text:span></text:p>
      <text:p text:style-name="P141"/>
      <text:p text:style-name="P142"><text:span text:style-name="T143">5</text:span><text:span text:style-name="T144">. Dokumentuose, priklausomai nuo jų paskirties, gali būti šie rekvizitai:</text:span></text:p>
      <text:p text:style-name="P145"><text:span text:style-name="T146">5.1</text:span><text:span text:style-name="T147">. Lietuvos valstybės ar savivaldybės herbas arba prekių ženklas;</text:span></text:p>
      <text:p text:style-name="P148"><text:span text:style-name="T149">5.2</text:span><text:span text:style-name="T150">. dokumento sudarytojo pavadinimas;</text:span></text:p>
      <text:p text:style-name="P151"><text:span text:style-name="T152">5.3</text:span><text:span text:style-name="T153">. įstaigos duomenys;</text:span></text:p>
      <text:p text:style-name="P154"><text:span text:style-name="T155">5.4</text:span><text:span text:style-name="T156">. adresatas;</text:span></text:p>
      <text:p text:style-name="P157"><text:span text:style-name="T158">5.5</text:span><text:span text:style-name="T159">. dokumento pavadinimas;</text:span></text:p>
      <text:p text:style-name="P160"><text:span text:style-name="T161">5.6</text:span><text:span text:style-name="T162">. dokumento data;</text:span></text:p>
      <text:p text:style-name="P163"><text:span text:style-name="T164">5.7</text:span><text:span text:style-name="T165">. dokumento registracijos numeris;</text:span></text:p>
      <text:p text:style-name="P166"><text:span text:style-name="T167">5.8</text:span><text:span text:style-name="T168">. dokumento sudarymo vieta;</text:span></text:p>
      <text:p text:style-name="P169"><text:span text:style-name="T170">5.9</text:span><text:span text:style-name="T171">. dokumento tekstas;</text:span></text:p>
      <text:p text:style-name="P172"><text:span text:style-name="T173">5.10</text:span><text:span text:style-name="T174">. parašas;</text:span></text:p>
      <text:p text:style-name="P175"><text:span text:style-name="T176">5.11</text:span><text:span text:style-name="T177">. dokumento tvirtinimo žyma;</text:span></text:p>
      <text:p text:style-name="P178"><text:span text:style-name="T179">5.12</text:span><text:span text:style-name="T180">. specialioji žyma;</text:span></text:p>
      <text:p text:style-name="P181"><text:span text:style-name="T182">5.13</text:span><text:span text:style-name="T183">. priedo žyma;</text:span></text:p>
      <text:p text:style-name="P184"><text:span text:style-name="T185">5.14</text:span><text:span text:style-name="T186">. gauto dokumento registracijos žyma;<text:s/></text:span></text:p>
      <text:p text:style-name="P187"><text:span text:style-name="T188">5.15</text:span><text:span text:style-name="T189">. gauto dokumento nuoroda;</text:span></text:p>
      <text:p text:style-name="P190"><text:span text:style-name="T191">5.16</text:span><text:span text:style-name="T192">. rezoliucija;</text:span></text:p>
      <text:p text:style-name="P193"><text:span text:style-name="T194">5.17</text:span><text:span text:style-name="T195">. dokumento suderinimo žyma;</text:span></text:p>
      <text:p text:style-name="P196"><text:span text:style-name="T197">5.18</text:span><text:span text:style-name="T198">. viza;</text:span></text:p>
      <text:p text:style-name="P199"><text:span text:style-name="T200">5.19</text:span><text:span text:style-name="T201">. supažindinimo žyma;</text:span></text:p>
      <text:p text:style-name="P202"><text:span text:style-name="T203">5.20</text:span><text:span text:style-name="T204">. dokumento rengėjo nuoroda;</text:span></text:p>
      <text:p text:style-name="P205"><text:span text:style-name="T206">5.21</text:span><text:span text:style-name="T207">. dokumento paieškos nuoroda;</text:span></text:p>
      <text:p text:style-name="P208"><text:span text:style-name="T209">5.22</text:span><text:span text:style-name="T210">. tikrumo žyma.</text:span></text:p>
      <text:p text:style-name="P211"><text:span text:style-name="T212">6</text:span><text:span text:style-name="T213">. Rekvizitų išdėstymo būdai yra:</text:span></text:p>
      <text:p text:style-name="P214"><text:span text:style-name="T215">6.1</text:span><text:span text:style-name="T216">. išilginis centruotas, kai rekvizito eilučių pradžia ir pabaiga vienodai nutolusios nuo dokumento kairiosios ir dešiniosios paraščių;</text:span></text:p>
      <text:p text:style-name="P217"><text:span text:style-name="T218">6.2</text:span><text:span text:style-name="T219">. kampinis vėliavinis, kai rekvizito eilutės prasideda arba vienodai nutolusios nuo dokumento kairiosios paraštės.</text:span></text:p>
      <text:p text:style-name="P220"><text:span text:style-name="T221">7</text:span><text:span text:style-name="T222">.<text:s/></text:span><text:span text:style-name="T223">Kiekvienas rekvizitas išdėstomas nustatytoje dokumento vietoje (1 priedas) ir atskiriamas nuo aukščiau esančių rekvizitų ne mažesniu kaip vienos eilutės intervalu, išskyrus šių Taisyklių 28 ir 39 punktuose nustatytus atvejus. Kai spausdinamą dokumentą sudaro daugiau nei vienas lapas, rekvizitai turi būti išdėstyti taip, kad į atskirą lapą nebūtų perkeliamas vien parašo ir po juo esantys kiti rekvizitai.</text:span></text:p>
      <text:p text:style-name="P224"><text:span text:style-name="T225">8</text:span><text:span text:style-name="T226">.<text:s/></text:span>Rezoliucijos, vizos ir supažindinimo žymos rekvizitai<text:span text:style-name="T227"><text:s/>dokumente gali būti nedėstomi</text:span>, jei kiti teisės aktai nenustato kitaip<text:span text:style-name="T228">. Tokiu atveju į</text:span>staigoje turi būti nustatytos tokios organizacinės ir techninės priemonės, kurios leistų identifikuoti pavedimą davusį, dokumentą vizavusį ar su dokumentu susipažinusį asmenį ir užtikrintų šių procedūrų įrodomąją (teisinę) galią.</text:p>
      <text:p text:style-name="P229"><text:span text:style-name="T230">9</text:span><text:span text:style-name="T231">.<text:s/></text:span><text:span text:style-name="T232">Lietuvos valstybės ar savivaldybės herbas</text:span><text:span text:style-name="T233"><text:s/></text:span><text:span text:style-name="T234">(toliau vadinama – herbas)</text:span><text:span text:style-name="T235"><text:s/></text:span><text:span text:style-name="T236">arba prekių ženklas</text:span><text:span text:style-name="T237"><text:s/></text:span><text:span text:style-name="T238">iš</text:span><text:span text:style-name="T239">dėstomas išilginiu centruotu būdu dokumento pradžioje po viršutine parašte. Prekių ženklas gali būti išdėstytas dokumento viršuje kairėje pusėje,<text:s/></text:span>paliekant<text:s/><text:span text:style-name="T240">paraštę.</text:span></text:p>
      <text:p text:style-name="P241"><text:span text:style-name="T242">Herbas ir prekių ženklas dokumente kartu nenaudojami.</text:span></text:p>
      <text:p text:style-name="P243"><text:span text:style-name="T244">10</text:span><text:span text:style-name="T245">.<text:s/></text:span><text:span text:style-name="T246">Dokumento sudarytojo pavadinimas</text:span><text:span text:style-name="T247"><text:s/></text:span><text:span text:style-name="T248">rašomas</text:span><text:span text:style-name="T249"><text:s/>po herbu arba prekių ženklu. Jei prekių ženklas yra dokumento kairėje pusėje, dokumento sudarytojo pavadinimas išdėstomas šalia jo. Kai herbo arba prekių ženklo rekvizito dokumente nėra, dokumento sudarytojo pavadinimas išdėstomas po dokumento viršutine parašte.</text:span></text:p>
      <text:p text:style-name="P250"><text:span text:style-name="T251">11</text:span><text:span text:style-name="T252">. Dokumento sudarytojo pavadinimas rašomas didžiosiomis paryškintomis, gali būti didesnėmis negu kitų rekvizitų, raidėmis, išilginiu centruotu būdu.</text:span></text:p>
      <text:p text:style-name="P253">12. Kai yra keletas dokumento sudarytojų, jų pavadinimai išdėstomi vienas po kitu ir vienas nuo kito atskiriami ne mažesniu kaip vienos eilutės intervalu.</text:p>
      <text:p text:style-name="P254">13. Dokumento sudarytojo pavadinimas užsienio korespondentams siunčiamuose dokumentuose gali būti rašomas ne tik lietuvių, bet ir pasirinkta užsienio kalba ir išdėstomas po lietuvių kalba parašytu dokumento sudarytojo pavadinimu.</text:p>
      <text:p text:style-name="P255"><text:span text:style-name="T256">14</text:span><text:span text:style-name="T257">. Dokumento sudarytojo pavadinimas turi atitikti teisės aktuose nustatytą pavadinimą:</text:span></text:p>
      <text:p text:style-name="P258"><text:span text:style-name="T259">14.1</text:span><text:span text:style-name="T260">. Kai dokumento sudarytojas yra priklausomybės santykiais neatsiejama įstaiga ar įstaigos struktūrinis padalinys, pavadinime nurodoma priklausomybė, pvz.:</text:span></text:p>
      <text:p text:style-name="P261"/>
      <text:p text:style-name="P262">LIETUVOS KARIUOMENĖS</text:p>
      <text:p text:style-name="P263">KARO MEDICINOS TARNYBA</text:p>
      <text:p text:style-name="P264"/>
      <text:p text:style-name="P265">arba</text:p>
      <text:p text:style-name="P266"/>
      <text:p text:style-name="P267">NACIONALINĖS ŽEMĖS TARNYBOS PRIE ŽEMĖS ŪKIO MINISTERIJOS</text:p>
      <text:p text:style-name="P268">ŽEMĖS TVARKYMO DEPARTAMENTAS</text:p>
      <text:p text:style-name="Normal"/>
      <text:p text:style-name="P269">14.2. Kai dokumento sudarytojas yra įstaigos vadovas ar kitas teisės aktų nustatytus įgaliojimus turintis asmuo, rašomas visas jo pareigų pavadinimas, pvz.:</text:p>
      <text:p text:style-name="P270"/>
      <text:p text:style-name="P271">KALVARIJOS SAVIVALDYBĖS MERAS</text:p>
      <text:p text:style-name="P272"/>
      <text:p text:style-name="P273">arba</text:p>
      <text:p text:style-name="P274"/>
      <text:p text:style-name="P275">VIEŠOSIOS ĮSTAIGOS KLAIPĖDOS JŪRININKŲ LIGONINĖS</text:p>
      <text:p text:style-name="P276"><text:span text:style-name="T277">VYRIAUSIASIS GYDYTOJAS</text:span></text:p>
      <text:p text:style-name="P278"/>
      <text:p text:style-name="P279">arba</text:p>
      <text:p text:style-name="P280"/>
      <text:p text:style-name="P281">LIETUVOS RESPUBLIKOS FINANSŲ MINISTERIJOS KANCLERIS</text:p>
      <text:p text:style-name="P282"/>
      <text:p text:style-name="P283">14.3. Kai dokumento sudarytojas yra iš skirtingų įstaigų atstovų sudaryta grupė, jos pavadinimas nurodomas pagal teisės akte nustatytą funkciją, pvz.:</text:p>
      <text:p text:style-name="P284"/>
      <text:p text:style-name="P285">PACIENTŲ SVEIKATAI PADARYTOS ŽALOS NUSTATYMO</text:p>
      <text:p text:style-name="P286">KOMISIJA</text:p>
      <text:p text:style-name="P287"/>
      <text:p text:style-name="P288"><text:span text:style-name="T289">15</text:span><text:span text:style-name="T290">.<text:s/></text:span><text:span text:style-name="T291">Įstaigos duomenis</text:span><text:s/>sudaro:</text:p>
      <text:p text:style-name="P292">15.1. Kai dokumento sudarytojas yra įstaiga ar jos vidaus struktūrinis padalinys – juridinio asmens teisinė forma, buveinė, kontaktinė informacija (telefono ir fakso numeriai, elektroninio pašto adresas,<text:s/><text:span text:style-name="T293">kita reikalinga informacija</text:span>), registro, kuriame kaupiami ir saugomi duomenys, pavadinimas, juridinio asmens kodas, pridėtinės<text:span text:style-name="T294"><text:s/>vertės mokėtojo kodas, jei juridinis asmuo yra pridėtinės vertės mokesčio mokėtojas.</text:span></text:p>
      <text:p text:style-name="P295">15.2. Kai dokumento sudarytojas yra įstaigos teritorinis padalinys – juridinio asmens teisinė forma, buveinė, registras, kuriame kaupiami ir saugomi duomenys apie juridinį asmenį, juridinio asmens kodas, pridėtinės vertės mokesčio mokėtojo kodas, jei juridinis asmuo yra pridėtinės vertės mokesčio mokėtojas, bei<text:span text:style-name="T296"><text:s/></text:span>teritorinio padalinio adresas ir kontaktinė informacija.</text:p>
      <text:p text:style-name="P297">15.3.<text:s/><text:span text:style-name="T298">Kai dokumento sudarytojas yra įstaigos filialas (atstovybė) – juridinio asmens teisinė forma, buveinė, registras, kuriame kaupiami ir saugomi duomenys apie juridinį asmenį, juridinio asmens kodas, pridėtinės vertės mokėtojo kodas, jei juridinis asmuo yra<text:s/></text:span><text:span text:style-name="T299">pridėtinės vertės mokesčio mokėtojas</text:span><text:span text:style-name="T300">, bei filialo (atstovybės) adresas, kontaktinė informacija, filialo kodas ir kita reikalinga informacija.</text:span></text:p>
      <text:p text:style-name="P301"><text:span text:style-name="T302">16</text:span><text:span text:style-name="T303">. Įstaigos duomenys</text:span><text:span text:style-name="T304"><text:s/></text:span>išdėstomi eilute ar stulpeliais po dokumento sudarytojo pavadinimu arba dokumento pirmojo lapo<text:span text:style-name="T305"><text:s/></text:span>apatinėje paraštėje pagal šiuos reikalavimus:</text:p>
      <text:p text:style-name="P306">16.1. Įstaigos duomenys rašomi mažesnėmis negu kiti rekvizitai raidėmis ir gali būti atskiriami linija.</text:p>
      <text:p text:style-name="P307">16.2. Kai siunčiamo dokumento sudarytojai yra keli, įstaigos duomenys rašomi po kiekvieno sudarytojo pavadinimu ir atskiriami linija (2 priedas);</text:p>
      <text:p text:style-name="P308">16.3.<text:s/><text:span text:style-name="T309">Telefono ir fakso numeriai rašomi pagal N</text:span>acionalinių ir tarptautinių telefono ryšio numerių rašymo rekomendacijose, patvirtintose Lietuvos Respublikos ryšių reguliavimo tarnybos direktoriaus 2005 m. gruodžio 23 d. įsakymu Nr. 1V-1162 (Žin., 2005, Nr.<text:s/><text:a xlink:href="https://www.e-tar.lt/portal/lt/legalAct/TAR.051C326E854A" office:target-frame-name="_blank" xlink:show="new"><text:span text:style-name="T310">152-5628</text:span></text:a>; 2006, Nr.<text:s/><text:a xlink:href="https://www.e-tar.lt/portal/lt/legalAct/TAR.02028C488C9B" office:target-frame-name="_blank" xlink:show="new"><text:span text:style-name="T311">88-3502</text:span></text:a>), nustatytus reikalavimus.</text:p>
      <text:p text:style-name="P312"><text:span text:style-name="T313">17</text:span><text:span text:style-name="T314">.</text:span><text:span text:style-name="T315"><text:s/></text:span><text:span text:style-name="T316">Adresatas<text:s/></text:span><text:span text:style-name="T317">rašomas po įstaigos duomenų rekvizitu arba, kai įstaigos duomenys išdėstyti dokumento apatinėje paraštėje, – po dokumento sudarytojo pavadinimu pagal šiuos reikalavimus:</text:span></text:p>
      <text:p text:style-name="P318">17.1. Adresatas rašomas nuo dokumento kairiosios paraštės kampiniu vėliaviniu būdu. Jei nurodomi keli adresatai, jie išdėstomi vienas po kitu ir skiriami kableliais arba atskiriami ne mažesniu kaip vienos eilutės intervalu.</text:p>
      <text:p text:style-name="P319">17.2. Adresatas rašomas naudininko linksniu, pvz.:</text:p>
      <text:p text:style-name="Normal"><text:span text:style-name="T320">Lietuvos Respublikos užsienio reikalų ministerijai</text:span></text:p>
      <text:p text:style-name="P321"><text:span text:style-name="T322">17.3</text:span><text:span text:style-name="T323">. Adresatas gali būti nurodomas apibendrintai, pvz.:</text:span></text:p>
      <text:p text:style-name="P324"><text:span text:style-name="T325">Apylinkių teismams</text:span></text:p>
      <text:p text:style-name="P326"><text:span text:style-name="T327">17.4</text:span><text:span text:style-name="T328">. Kai dokumentas siunčiamas pagal adresatų sąrašą, adresato rekvizito vietoje rašoma „Pagal adresatų sąrašą“ ir kiekvienam adresatui su dokumento siunčiamu egzemplioriumi siunčiamas adresatų sąrašas arba kiekvienam adresatui siunčiamame egzemplioriuje nurodomas konkretus adresatas, pvz.:</text:span></text:p>
      <text:p text:style-name="P329"/>
      <text:p text:style-name="P330">Pagal adresatų sąrašą</text:p>
      <text:p text:style-name="P331">Vilniaus apskrities archyvui</text:p>
      <text:p text:style-name="P332"/>
      <text:p text:style-name="P333"><text:span text:style-name="T334">Adresatų sąrašas įforminamas pagal šių Taisyklių 100 punkte nustatytus reikalavimus.</text:span></text:p>
      <text:p text:style-name="P335"><text:span text:style-name="T336">17.5</text:span><text:span text:style-name="T337">. Kai dokumentas adresuojamas konkrečiam asmeniui, nurodomas jo pareigų pavadinimas, vardas (vardo raidė) ir pavardė naudininko linksniu, pvz.:</text:span></text:p>
      <text:p text:style-name="P338">Lietuvos Respublikos sveikatos apsaugos ministerijos</text:p>
      <text:p text:style-name="P339"/>
      <text:p text:style-name="P340">Asmens sveikatos departamento direktoriui</text:p>
      <text:p text:style-name="P341">Vardui Pavardeniui</text:p>
      <text:p text:style-name="P342"/>
      <text:p text:style-name="P343"><text:span text:style-name="T344">17.6</text:span><text:span text:style-name="T345">. Kai dokumentas adresuojamas vienam adresatui, o kitam adresatui siunčiama to dokumento kopija, tai nurodoma atskiroje eilutėje prieš šį adresatą, pvz.:</text:span></text:p>
      <text:p text:style-name="P346">Lietuvos Respublikos finansų ministerijai</text:p>
      <text:p text:style-name="P347"/>
      <text:p text:style-name="P348">Kopija</text:p>
      <text:p text:style-name="P349">Valstybinei mokesčių inspekcijai</text:p>
      <text:p text:style-name="P350">prie Lietuvos Respublikos finansų ministerijos</text:p>
      <text:p text:style-name="P351"/>
      <text:p text:style-name="P352"><text:span text:style-name="T353">17.7</text:span><text:span text:style-name="T354">. Adresato rekvizitas gali būti papildomas įstaigos adresu. Kai dokumentas adresuojamas fiziniam asmeniui, adresato rekvizitas rašomas kartu su adresu.</text:span></text:p>
      <text:p text:style-name="P355"><text:span text:style-name="T356">17.8</text:span><text:span text:style-name="T357">. Adresas rašomas pagal Lietuvos Respublikos susisiekimo ministro patvirtintas universaliųjų pašto paslaugų teikimo taisykles.</text:span></text:p>
      <text:p text:style-name="P358"><text:span text:style-name="T359">18</text:span><text:span text:style-name="T360">.</text:span><text:span text:style-name="T361"><text:s/></text:span><text:span text:style-name="T362">Dokumento pavadinimą</text:span><text:span text:style-name="T363"><text:s/>sudaro dokumento rūšies pavadinimas (įsakymas, nutarimas, pažyma, protokolas ar kita) ir antraštė. Dokumento pavadinimas rašomas didžiosiomis paryškintomis raidėmis ir, išskyrus raštus, išdėstomas išilginiu centruotu būdu, pvz.:</text:span></text:p>
      <text:p text:style-name="P364"/>
      <text:p text:style-name="P365">NEKILNOJAMOJO TURTO VERTINIMO TAISYKLĖS</text:p>
      <text:p text:style-name="P366"/>
      <text:p text:style-name="P367">arba</text:p>
      <text:p text:style-name="P368"/>
      <text:p text:style-name="P369">PAŽYMA APIE GAUTAS PAJAMAS</text:p>
      <text:p text:style-name="P370"/>
      <text:p text:style-name="P371">arba</text:p>
      <text:p text:style-name="P372"/>
      <text:p text:style-name="P373">KOLEGIJOS POSĖDŽIO PROTOKOLAS</text:p>
      <text:p text:style-name="P374"/>
      <text:p text:style-name="P375">19. Teisės aktuose (nutarimuose, įsakymuose ar kita) dokumento rūšies pavadinimas nurodomas atskiroje eilutėje<text:span text:style-name="T376"><text:s/>po dokumento sudarytojo pavadinimu</text:span>, o antraštė pradedama žodžiu „dėl“, pvz.:</text:p>
      <text:p text:style-name="P377"/>
      <text:p text:style-name="P378">ĮSAKYMAS</text:p>
      <text:soft-page-break/>
      <text:p text:style-name="P379">DĖL MEDICINOS PRAKTIKOS LICENCIJŲ IŠDAVIMO</text:p>
      <text:p text:style-name="P380"/>
      <text:p text:style-name="P381"><text:span text:style-name="T382">Teisės aktais tvirtinamų nuostatų, taisyklių, programų, kitų dokumentų pavadinimas išdėstomas po tvirtinimo žymos rekvizitu.</text:span></text:p>
      <text:p text:style-name="P383"><text:span text:style-name="T384">20</text:span><text:span text:style-name="T385">. Raštuose dokumento rūšies pavadinimas nenurodomas. Antraštė pradedama žodžiu „dėl“, rašoma nuo dokumento kairiosios paraštės ir nuo aukščiau esančio adresato rekvizito atskiriama didesniu nei vienos eilutės intervalu, pvz.:</text:span></text:p>
      <text:p text:style-name="P386"/>
      <text:p text:style-name="P387">DĖL TEISĖS AKTO PROJEKTO DERINIMO</text:p>
      <text:p text:style-name="P388"/>
      <text:p text:style-name="P389">21. Kituose įstaigos rengiamuose dokumentuose (aktuose, protokoluose, pažymose ar kita) dokumento pavadinimas išdėstomas<text:span text:style-name="T390"><text:s/></text:span>po dokumento sudarytojo pavadinimu arba, jei dokumente yra nurodytas adresatas, – po šiuo rekvizitu.</text:p>
      <text:p text:style-name="P391"><text:span text:style-name="T392">22</text:span><text:span text:style-name="T393">.<text:s/></text:span><text:span text:style-name="T394">Dokumento data</text:span><text:span text:style-name="T395"><text:s/>rašoma arabiškų skaitmenų grupėmis arba mišriuoju būdu taip:</text:span></text:p>
      <text:p text:style-name="P396">22.1. Rašant datą skaitmenų grupėmis, metus, mėnesį ir dieną reiškiančios skaitmenų grupės skiriamos brūkšneliais. Jei mėnesį ar dieną reiškia vienaženkliai skaičiai, prieš juos rašomas nulis, pvz.: 2011-12-05.</text:p>
      <text:p text:style-name="P397">22.2. Rašant datą<text:s/><text:span text:style-name="T398">mišriuoju būdu, nurodomas metų skaitmuo ir žodžio „metai“ santrumpa „m.“, mėnesio pavadinimas, dienos skaitmuo ir žodžio „diena“ santrumpa „d.“. Vienaženkliai dienos skaitmenys rašomi be nulio, pvz.: 2011 m. gruodžio 5 d.</text:span></text:p>
      <text:p text:style-name="P399"><text:span text:style-name="T400">23</text:span><text:span text:style-name="T401">.</text:span><text:span text:style-name="T402"><text:s/></text:span><text:span text:style-name="T403">Dokumento data</text:span><text:span text:style-name="T404"><text:s/>rašoma po dokumento pavadinimu išilginiu centruotu būdu. Raštuose data rašoma dokumento dešinėje pusėje po įstaigos duomenų rekvizitu arba, jei įstaigos duomenys nurodomi dokumento apatinėje paraštėje,<text:s/></text:span>–<text:s/><text:span text:style-name="T405">dešinėje pusėje po dokumento sudarytojo pavadinimu.</text:span></text:p>
      <text:p text:style-name="P406"><text:span text:style-name="T407">24</text:span><text:span text:style-name="T408">.<text:s/></text:span><text:span text:style-name="T409">Dokumento registracijos numerį</text:span><text:span text:style-name="T410"><text:s/>sudaro dokumentų registro identifikavimo žymuo ir dokumento registravimo dokumentų registre eilės numeris. Dokumente prieš registracijos numerį rašoma žodžio „numeris“ santrumpa „Nr.“, pvz.: Nr. V1-159 (V1 – dokumentų registro identifikavimo žymuo, 159 – dokumento registravimo šiame registre eilės numeris).</text:span></text:p>
      <text:p text:style-name="P411"><text:span text:style-name="T412">25</text:span><text:span text:style-name="T413">. Dokumento registracijos numeris gali būti papildomas paieškos duomenimis, kurie nurodomi skliausteliuose, pvz.: Nr. (1.15) 1-159 arba Nr. 1-159 (1.15) (1.15 – bylos indeksas pagal įstaigos dokumentacijos planą).</text:span></text:p>
      <text:p text:style-name="P414"><text:span text:style-name="T415">26</text:span><text:span text:style-name="T416">. Jei dokumento sudarytojai yra kelios įstaigos ar kelių įstaigų vadovai, registracijos numeris susideda iš dokumento registracijos tose įstaigose numerių, atskirtų vienas nuo kito pasviruoju brūkšneliu, pvz.: Nr. V1-159/A-254.</text:span></text:p>
      <text:p text:style-name="P417"><text:span text:style-name="T418">27</text:span><text:span text:style-name="T419">.<text:s/></text:span>Dokumento registracijos numeris rašomas<text:span text:style-name="T420"><text:s/>šalia dokumento datos dešinėje pusėje ir kartu su data, išskyrus raštus, išdėstomas išilginiu centruotu būdu.</text:span></text:p>
      <text:p text:style-name="P421"><text:span text:style-name="T422">28</text:span><text:span text:style-name="T423">.<text:s/></text:span><text:span text:style-name="T424">Dokumento sudarymo vieta<text:s/></text:span><text:span text:style-name="T425">nurodoma dokumentuose, kuriuose nėra įstaigos duomenų rekvizito. Ji išdėstoma po dokumento datos ir dokumento registracijos numerio rekvizitais išilginiu centruotu būdu, nepaliekant vienos eilutės intervalo.</text:span></text:p>
      <text:p text:style-name="P426"><text:span text:style-name="T427">29</text:span><text:span text:style-name="T428">.</text:span><text:span text:style-name="T429"><text:s/></text:span><text:span text:style-name="T430">Dokumento tekstas<text:s/></text:span><text:span text:style-name="T431">(lentelė, grafikas ar kita) raštuose išdėstomas po antrašte, teisės aktuose (nuostatuose, taisyklėse, programose ar kita) – po dokumento pavadinimo rekvizitu, kituose dokumentuose – po dokumento datos ir registracijos numerio arba po sudarymo vietos rekvizitais. Atsižvelgiant į dokumento paskirtį, jo tekstui taikomi tokie reikalavimai:</text:span></text:p>
      <text:p text:style-name="P432"><text:span text:style-name="T433">29.1</text:span><text:span text:style-name="T434">. Teksto pastraipų pirmosios eilutės pradedamos rašyti vienodu, ne didesniu kaip 22 mm atstumu nuo dokumento kairiosios paraštės.</text:span></text:p>
      <text:p text:style-name="P435"><text:span text:style-name="T436">29.2</text:span><text:span text:style-name="T437">. Tekstas gali būti dėstomas laisva forma, skirstomas skyriais, skirsniais, poskyriais, punktais ir jų pastraipomis, punktų papunkčiais.</text:span></text:p>
      <text:p text:style-name="P438">29.3. Skyriai ir skirsniai žymimi romėniškais skaitmenimis iš eilės ir turi pavadinimus. Pavadinimai rašomi didžiosiomis paryškintomis raidėmis išilginiu centruotu būdu ir atskiriami nuo teksto ne mažesniu kaip vienos eilutės intervalu.</text:p>
      <text:p text:style-name="P439">29.4. Poskyriai nenumeruojami, poskyrių pavadinimai rašomi paryškintomis raidėmis išilginiu centruotu būdu ir atskiriami nuo teksto ne mažesniu kaip vienos eilutės intervalu, pvz.:</text:p>
      <text:p text:style-name="P440"/>
      <text:p text:style-name="P441">Ministras ir ministro politinio (asmeninio) pasitikėjimo valstybės tarnautojai</text:p>
      <text:p text:style-name="P442"/>
      <text:p text:style-name="P443"><text:span text:style-name="T444">30</text:span><text:span text:style-name="T445">.<text:s/></text:span><text:span text:style-name="T446">Parašo rekvizitą</text:span><text:span text:style-name="T447"><text:s/>sudaro dokumentą pasirašančio asmens pareigų pavadinimas, parašas, vardas ir pavardė.<text:s/></text:span><text:span text:style-name="T448">Parašo rekvizitas</text:span><text:span text:style-name="T449"><text:s/></text:span><text:span text:style-name="T450">išdėstomas po dokumento tekstu pagal šiuos reikalavimus:</text:span></text:p>
      <text:p text:style-name="P451"><text:span text:style-name="T452">30.1</text:span><text:span text:style-name="T453">.</text:span><text:span text:style-name="T454"><text:s/></text:span><text:span text:style-name="T455">Pareigų pavadinimas pradedamas rašyti nuo kairiosios paraštės, vardas ir pavardė rašomi tos pačios eilutės dešinėje pusėje, pasirašoma eilutės viduryje, pvz.:</text:span></text:p>
      <text:p text:style-name="P456"/>
      <text:p text:style-name="P457">Generalinis direktorius<text:tab/>(Parašas)<text:tab/>(Vardas ir pavardė)</text:p>
      <text:p text:style-name="P458"/>
      <text:p text:style-name="P459"><text:span text:style-name="T460">30.2</text:span><text:span text:style-name="T461">. Kai dokumentą pasirašo ne vienas tos pačios įstaigos darbuotojas, parašo rekvizitai išdėstomi vienas po kitu pagal pasirašančių asmenų einamas pareigas ir vienas nuo kito atskiriami ne mažesniu kaip vienos eilutės intervalu, pvz.:</text:span></text:p>
      <text:p text:style-name="P462"/>
      <text:p text:style-name="P463">Viršininkas<text:tab/>(Parašas)<text:tab/>(Vardas ir pavardė)</text:p>
      <text:p text:style-name="P464">Vyriausiasis buhalteris<text:tab/>(Parašas)<text:tab/>(Vardas ir pavardė)</text:p>
      <text:p text:style-name="P465"/>
      <text:p text:style-name="P466"><text:span text:style-name="T467">30.3</text:span><text:span text:style-name="T468">. Kai dokumentą pasirašo kelių įstaigų vadovai, parašo rekvizitai išdėstomi vienas po kitu dokumento sudarytojų pavadinimų išdėstymo eilės tvarka ir vienas nuo kito atskiriami ne mažesniu kaip vienos eilutės intervalu, pvz.:</text:span></text:p>
      <text:p text:style-name="P469"/>
      <text:p text:style-name="P470">Vidaus reikalų ministras<text:tab/>(Parašas)<text:tab/>(Vardas ir pavardė)</text:p>
      <text:p text:style-name="P471">Generalinis direktorius<text:tab/>(Parašas)<text:tab/>(Vardas ir pavardė)</text:p>
      <text:p text:style-name="P472"/>
      <text:p text:style-name="P473"><text:span text:style-name="T474">30.4</text:span><text:span text:style-name="T475">. Kai dokumentą pasirašo laikinai vadovo pareigas einantis asmuo, tokios jo pareigos nurodomos parašo rekvizite, pvz.:</text:span></text:p>
      <text:p text:style-name="P476"/>
      <text:p text:style-name="P477">L. e. direktoriaus pareigas<text:tab/>(Parašas)<text:tab/>(Vardas ir pavardė)</text:p>
      <text:p text:style-name="P478"/>
      <text:p text:style-name="P479">Kai dokumentą pasirašo ne vadovas, o teisės aktų nustatyta tvarka kitas asmuo (pavaduojantis vadovą, atliekantis vadovo funkcijas ar kita), tai nurodoma parašo rekvizite, pvz.:</text:p>
      <text:p text:style-name="P480"/>
      <text:p text:style-name="P481">Savivaldybės mero pavaduotojas,</text:p>
      <text:p text:style-name="P482">pavaduojantis savivaldybės merą<text:tab/>(Parašas)<text:tab/>(Vardas ir pavardė)</text:p>
      <text:p text:style-name="P483"/>
      <text:p text:style-name="P484">arba</text:p>
      <text:p text:style-name="P485"/>
      <text:p text:style-name="P486">Personalo skyriaus vyriausiasis specialistas,</text:p>
      <text:p text:style-name="P487">atliekantis skyriaus vedėjo funkcijas<text:tab/>(Parašas)<text:tab/>(Vardas ir pavardė)</text:p>
      <text:p text:style-name="P488"/>
      <text:p text:style-name="P489"><text:span text:style-name="T490">30.5</text:span><text:span text:style-name="T491">. Kai tipografiniu būdu pagamintoje teisės aktu patvirtintoje dokumento formoje įforminamą dokumentą pasirašo kitas asmuo, kurio pareigų pavadinimas, vardas ir pavardė neatitinka formoje įrašytų, po jais rašomas (gali būti ranka) kitas parašo rekvizitas, pvz.:</text:span></text:p>
      <text:p text:style-name="P492"/>
      <text:p text:style-name="P493">Viršininkas<text:tab/>Vardas Pavardauskas</text:p>
      <text:p text:style-name="P494">Viršininko pavaduotojas<text:tab/>(Parašas)<text:tab/>Vardas Pavardaitis</text:p>
      <text:p text:style-name="P495"/>
      <text:p text:style-name="P496"><text:span text:style-name="T497">31</text:span><text:span text:style-name="T498">. Kai dokumentą pasirašo komisija, nurodomos pasirašančių asmenų pareigos komisijoje. Komisijos pirmininko vardas ir pavardė rašoma pirmoji. Jei teisės aktų nustatytais atvejais dokumentą pasirašo ir dalyvaujantys (kviestieji) asmenys, jie pasirašo po komisijos narių. Prireikus parašo rekvizite gali būti nurodomos ir einamos pasirašančių asmenų pareigos, pvz.:</text:span></text:p>
      <text:p text:style-name="P499"/>
      <text:p text:style-name="P500">Komisijos pirmininkas<text:tab/>(Parašas)<text:tab/>(Vardas ir pavardė)</text:p>
      <text:p text:style-name="P501"/>
      <text:p text:style-name="P502">Komisijos sekretorius<text:tab/>(Parašas)<text:tab/>(Vardas ir pavardė)</text:p>
      <text:p text:style-name="P503"/>
      <text:p text:style-name="P504">Nariai</text:p>
      <text:p text:style-name="P505">(Parašas)<text:tab/>(Vardas ir pavardė)</text:p>
      <text:p text:style-name="P506"/>
      <text:p text:style-name="P507">(Parašas)<text:tab/>(Vardas ir pavardė)</text:p>
      <text:p text:style-name="P508"/>
      <text:p text:style-name="P509">Dalyvaujantys (kviestieji) asmenys</text:p>
      <text:p text:style-name="P510"/>
      <text:p text:style-name="P511">(Pareigos)<text:tab/>(Parašas)<text:tab/>(Vardas ir pavardė)</text:p>
      <text:p text:style-name="P512"/>
      <text:p text:style-name="P513">(Pareigos)<text:tab/>(Parašas)<text:tab/>(Vardas ir pavardė)</text:p>
      <text:p text:style-name="P514"/>
      <text:p text:style-name="P515"><text:span text:style-name="T516">32</text:span><text:span text:style-name="T517">. Kai įstatymų ar kitų teisės aktų nustatytais atvejais parašo rekvizite turi būti antspaudas, jis dedamas taip, kad liestų pasirašiusio asmens pareigų pavadinimą.<text:s/></text:span></text:p>
      <text:p text:style-name="P518"><text:span text:style-name="T519">33</text:span><text:span text:style-name="T520">.</text:span><text:span text:style-name="T521"><text:s/></text:span><text:span text:style-name="T522">Dokumento tvirtinimo žyma</text:span><text:span text:style-name="T523"><text:s/>išdėstoma dokumento dešinėje pusėje virš dokumento pavadinimo kampiniu vėliaviniu būdu pagal šiuos reikalavimus:</text:span></text:p>
      <text:p text:style-name="P524"><text:span text:style-name="T525">33.1</text:span><text:span text:style-name="T526">. Dokumento tvirtinimą žymintis žodis rašomas didžiosiomis raidėmis, išskyrus šių Taisyklių 33.3 punkte nustatytą atvejį.</text:span></text:p>
      <text:p text:style-name="P527"><text:span text:style-name="T528">33.2</text:span><text:span text:style-name="T529">. Kai tvirtinama teisės aktu, tvirtinimo žymą sudaro žodis „patvirtinta“ ir teisės akto, kuriuo patvirtintas dokumentas, nuoroda, pvz.:</text:span></text:p>
      <text:p text:style-name="P530"/>
      <text:p text:style-name="P531">PATVIRTINTA</text:p>
      <text:p text:style-name="P532">Lietuvos Respublikos teisingumo ministro 2011 m. kovo 16 d. įsakymu Nr. 0-00</text:p>
      <text:p text:style-name="P533">arba</text:p>
      <text:p text:style-name="P534"/>
      <text:p text:style-name="P535">PATVIRTINTA</text:p>
      <text:p text:style-name="P536">Lietuvos Respublikos vertybinių popierių komisijos 2011 m. spalio 1 d. nutarimu Nr. 0-00</text:p>
      <text:p text:style-name="Normal"/>
      <text:p text:style-name="P537"><text:span text:style-name="T538">33.3</text:span><text:span text:style-name="T539">. Kai teisės aktu tvirtinama dokumento forma, tvirtinimo žymą sudaro žodžiai „forma patvirtinta“ ir teisės akto, kuriuo patvirtinta forma, nuoroda, pvz.:</text:span></text:p>
      <text:p text:style-name="P540"/>
      <text:p text:style-name="P541">Forma patvirtinta Lietuvos Respublikos finansų ministro 2011 m. liepos 1 d. įsakymu Nr. 0-00</text:p>
      <text:p text:style-name="Normal"/>
      <text:p text:style-name="P542"><text:span text:style-name="T543">33.4</text:span><text:span text:style-name="T544">. Kai tvirtinama įstaigos vadovo parašu, tvirtinimo žymą sudaro žodis „tvirtinu“, įstaigos vadovo pareigų pavadinimas, parašas, vardas ir pavardė, pvz.:</text:span></text:p>
      <text:p text:style-name="P545"/>
      <text:p text:style-name="P546">TVIRTINU</text:p>
      <text:p text:style-name="P547">Generalinis direktorius</text:p>
      <text:soft-page-break/>
      <text:p text:style-name="P548">(Parašas)</text:p>
      <text:p text:style-name="P549">(Vardas ir pavardė)</text:p>
      <text:p text:style-name="P550"/>
      <text:p text:style-name="P551">Prireikus tvirtinimo žyma gali būti papildyta data.</text:p>
      <text:p text:style-name="P552"><text:span text:style-name="T553">33.5</text:span><text:span text:style-name="T554">. Kai teisės aktų nustatytais atvejais įstaigos vadovo parašu tvirtinamas kitos įstaigos dokumentas, tvirtinimo žymoje nurodomas visas vadovo pareigų pavadinimas, parašas, vardas ir pavardė, data, pvz.:</text:span></text:p>
      <text:p text:style-name="P555"/>
      <text:p text:style-name="P556">TVIRTINU</text:p>
      <text:p text:style-name="P557">Šiaulių miesto savivaldybės administracijos direktorius</text:p>
      <text:p text:style-name="P558">(Parašas)</text:p>
      <text:p text:style-name="P559">(Vardas ir pavardė)</text:p>
      <text:p text:style-name="P560">(Data)</text:p>
      <text:p text:style-name="Normal"/>
      <text:p text:style-name="P561"><text:span text:style-name="T562">33.6</text:span><text:span text:style-name="T563">. Kai teisės aktų nustatytais atvejais dokumentui turi būti pritariama, tvirtinimo žymoje rašomas žodis „pritarta“ ir teisės akto, kuriuo dokumentui pritarta, nuoroda, pvz.:</text:span></text:p>
      <text:p text:style-name="P564"/>
      <text:p text:style-name="P565">PRITARTA</text:p>
      <text:p text:style-name="P566">Lietuvos Respublikos Vyriausybės 2011 m. liepos 1 d. nutarimu Nr.0-00</text:p>
      <text:p text:style-name="Normal"/>
      <text:p text:style-name="P567"><text:span text:style-name="T568">34</text:span><text:span text:style-name="T569">. Jei teisės aktų nustatytais atvejais tvirtinimo žymoje turi būti antspaudas, jis dedamas taip, kad liestų pasirašiusio asmens pareigų pavadinimą.</text:span></text:p>
      <text:p text:style-name="P570"><text:span text:style-name="T571">35</text:span><text:span text:style-name="T572">.<text:s/></text:span><text:span text:style-name="T573">Specialioji žyma</text:span><text:span text:style-name="T574"><text:s/></text:span><text:span text:style-name="T575">rašoma</text:span><text:span text:style-name="T576"><text:s/></text:span><text:span text:style-name="T577">dokumento pradžioje, viršutinės paraštės dešinėje pusėje paryškintomis raidėmis, pvz.:<text:s/></text:span><text:span text:style-name="T578">Projektas, Kopija, Išrašas, Nuorašas, Vertimas.</text:span></text:p>
      <text:p text:style-name="P579"><text:span text:style-name="T580">36</text:span><text:span text:style-name="T581">.<text:s/></text:span><text:span text:style-name="T582">Priedo žymą</text:span><text:span text:style-name="T583"><text:s/></text:span><text:span text:style-name="T584">sudaro dokumento, kuriam priklauso priedas, pavadinimas, žodis „priedas“ ir, jei yra daugiau nei vienas priedas, jo eilės numeris. Priedo žyma išdėstoma kampiniu vėliaviniu būdu dokumento priedo pradžioje dešinėje pusėje. Priedo eilės numeris kartu su žodžiu „priedas“ rašomas iš naujos eilutės, pvz.:</text:span></text:p>
      <text:p text:style-name="P585"/>
      <text:p text:style-name="P586">Įslaptintos informacijos administravimo taisyklių</text:p>
      <text:p text:style-name="P587">1 priedas</text:p>
      <text:p text:style-name="Normal"/>
      <text:p text:style-name="P588"><text:span text:style-name="T589">37</text:span><text:span text:style-name="T590">.<text:s/></text:span><text:span text:style-name="T591">Gauto dokumento registracijos žymą<text:s/></text:span><text:span text:style-name="T592">sudaro dokumentą gavusios įstaigos pavadinimas (gali būti sutrumpintas), žodis „Gauta“, dokumento gavimo data ir registracijos numeris. Žyma išdėstoma dokumento pradžioje viršutinės paraštės dešinėje pusėje, pvz.:</text:span></text:p>
      <text:p text:style-name="P593"/>
      <text:p text:style-name="P594"><text:span text:style-name="T595">(Įstaigos pavadinimas)</text:span></text:p>
      <text:p text:style-name="P596">Gauta</text:p>
      <text:p text:style-name="P597"><text:span text:style-name="T598">____________Nr.__________</text:span></text:p>
      <text:p text:style-name="P599"/>
      <text:p text:style-name="P600">Jei dokumentas gautas per valstybės informacinę sistemą (pvz., per Lietuvos Respublikos Seimo teisės aktų informacinę sistemą), šioje žymoje gali būti nurodytas dokumento gavimo būdas, pvz.:</text:p>
      <text:p text:style-name="P601"/>
      <text:p text:style-name="P602"><text:span text:style-name="T603">(Įstaigos pavadinimas)</text:span></text:p>
      <text:p text:style-name="P604"><text:span text:style-name="T605">Gauta per TAPIS</text:span></text:p>
      <text:p text:style-name="P606"><text:span text:style-name="T607">____________Nr.__________</text:span></text:p>
      <text:p text:style-name="Normal"/>
      <text:p text:style-name="P608"><text:span text:style-name="T609">38</text:span><text:span text:style-name="T610">.<text:s/></text:span><text:span text:style-name="T611">Gauto dokumento nuorodą</text:span><text:s/>sudaro žodis „Į“, dokumento, į kurį atsakoma, data ir registracijos numeris, pvz.:</text:p>
      <text:p text:style-name="P612"/>
      <text:p text:style-name="P613">Į 2011-07-02 Nr. 2-156</text:p>
      <text:p text:style-name="P614"/>
      <text:p text:style-name="P615">Jei gauto dokumento registracijos numerio nėra, nurodoma dokumento data ir dokumento rūšies pavadinimas, pvz.:</text:p>
      <text:p text:style-name="P616"/>
      <text:p text:style-name="P617">Į 2011-08-23 prašymą</text:p>
      <text:p text:style-name="P618"/>
      <text:p text:style-name="P619">Jei gauto dokumento datos ir registracijos numerio nėra, nurodoma dokumento gavimo data, pvz.:</text:p>
      <text:p text:style-name="P620"/>
      <text:p text:style-name="P621">Į 2011-09-16 gautą prašymą</text:p>
      <text:p text:style-name="Normal"/>
      <text:p text:style-name="P622"><text:span text:style-name="T623">39</text:span><text:span text:style-name="T624">. Gauto dokumento nuoroda</text:span><text:span text:style-name="T625"><text:s/></text:span><text:span text:style-name="T626">atsakomuosiuose raštuose rašoma po dokumento datos ir registracijos numerio rekvizitais, nepaliekant vienos eilutės intervalo. Kituose atsakomuosiuose dokumentuose gauto dokumento nuoroda rašoma dokumento dešinėje pusėje po įstaigos duomenų rekvizitu arba, jei įstaigos duomenys nurodomi apatinėje dokumento paraštėje, – dokumento dešinėje pusėje po dokumento sudarytojo pavadinimu.</text:span></text:p>
      <text:p text:style-name="P627"><text:span text:style-name="T628">40</text:span>.<text:span text:style-name="T629"><text:s/></text:span><text:span text:style-name="T630">Rezoliucija</text:span>,<text:span text:style-name="T631"><text:s/></text:span>išskyrus šių Taisyklių 8 punkte nustatytus atvejus,<text:span text:style-name="T632"><text:s/></text:span>rašoma dokumento laisvame plote tarp dokumento sudarytojo pavadinimo ir dokumento teksto, neliečiant kitų rekvizitų. Rezoliucija rašoma pagal šiuos reikalavimus:</text:p>
      <text:p text:style-name="P633">40.1. Rezoliucijoje rašoma su dokumentu susijusio pavedimo vykdytojo vardas (vardo raidė) ir pavardė ar įstaigos struktūrinio padalinio pavadinimas, pavedimo turinys, įvykdymo terminas (jei reikia), pavedimą davusio asmens parašas, data, pvz.:</text:p>
      <text:p text:style-name="P634"/>
      <text:p text:style-name="P635">Jonui Pavardaičiui</text:p>
      <text:p text:style-name="P636">Prašau parengti atsakymą raštu</text:p>
      <text:p text:style-name="P637">iki 2011-06-12</text:p>
      <text:p text:style-name="P638">(Parašas)</text:p>
      <text:p text:style-name="P639"><text:span text:style-name="T640">(Data</text:span>)</text:p>
      <text:p text:style-name="Normal"/>
      <text:p text:style-name="P641">40.2. Kai pavedimas duodamas keliems vykdytojams, už pavedimo įvykdymą atsakingo vykdytojo pavardė ar įstaigos struktūrinio padalinio pavadinimas nurodomas pirmasis.</text:p>
      <text:p text:style-name="P642">41.<text:s/><text:span text:style-name="T643">Dokumento suderinimo žymą</text:span><text:s/>sudaro didžiosiomis raidėmis rašomas žodis „suderinta“, įstaigos, su kuria dokumentas derinamas, vadovo pareigų pavadinimas, parašas, vardas ir pavardė, data. Suderinimo žymos rekvizitas išdėstomas po parašo rekvizitu arba po baigiamuoju brūkšniu kampiniu vėliaviniu būdu nuo dokumento kairiosios paraštės, pvz.:</text:p>
      <text:p text:style-name="P644"/>
      <text:p text:style-name="P645">SUDERINTA</text:p>
      <text:p text:style-name="P646">Lietuvos Respublikos kultūros ministras</text:p>
      <text:p text:style-name="P647">(Parašas)</text:p>
      <text:p text:style-name="P648">(Vardas ir pavardė)</text:p>
      <text:p text:style-name="P649">(Data)</text:p>
      <text:p text:style-name="P650"/>
      <text:p text:style-name="P651">42. Kai suderinimo procedūra patvirtinama įstaigos raštu, suderinimo žymoje nurodomas įstaigos pavadinimas, rašto data ir registracijos numeris, pvz.:</text:p>
      <text:p text:style-name="P652"/>
      <text:p text:style-name="P653">SUDERINTA</text:p>
      <text:p text:style-name="P654">Lietuvos Respublikos</text:p>
      <text:p text:style-name="P655">sveikatos apsaugos ministerijos</text:p>
      <text:p text:style-name="P656">2011-11-14 raštu Nr. 0-00</text:p>
      <text:p text:style-name="P657"/>
      <text:p text:style-name="P658"><text:span text:style-name="T659">43</text:span><text:span text:style-name="T660">. Kai dokumente yra dvi ar daugiau suderinimo žymos, jos išdėstomos greta, pvz.:</text:span></text:p>
      <text:p text:style-name="P661"/>
      <text:p text:style-name="P662">SUDERINTA<text:tab/>SUDERINTA</text:p>
      <text:p text:style-name="P663">Lietuvos Respublikos<text:tab/>Lietuvos Respublikos</text:p>
      <text:p text:style-name="P664">finansų ministras<text:tab/>aplinkos ministras</text:p>
      <text:p text:style-name="P665">(Parašas)<text:tab/>(Parašas)</text:p>
      <text:p text:style-name="P666">(Vardas ir pavardė)<text:tab/>(Vardas ir pavardė)</text:p>
      <text:p text:style-name="P667">(Data)<text:tab/>(Data)</text:p>
      <text:p text:style-name="P668"/>
      <text:p text:style-name="P669"><text:span text:style-name="T670">44</text:span><text:span text:style-name="T671">.<text:s/></text:span><text:span text:style-name="T672">Vizą</text:span><text:span text:style-name="T673"><text:s/>sudaro vizuojančio asmens parašas, vardas (vardo raidė) ir pavardė, data, jei reikia –</text:span><text:s/>pareigų pavadinimas. Viza, išskyrus šių Taisyklių 8 punkte nustatytus atvejus, rašoma po parašo rekvizitu arba dokumento paskutinio lapo antroje pusėje kampiniu vėliaviniu būdu, pvz.:</text:p>
      <text:p text:style-name="P674"/>
      <text:p text:style-name="P675">(Parašas)<text:tab/>Teisės ir personalo skyriaus vedėjas</text:p>
      <text:p text:style-name="P676">(Vardas ir pavardė)<text:tab/>arba<text:tab/>(Parašas)</text:p>
      <text:p text:style-name="P677">(Data)<text:tab/>(Vardas ir pavardė)</text:p>
      <text:p text:style-name="P678">(Data)</text:p>
      <text:p text:style-name="P679"/>
      <text:p text:style-name="P680"><text:span text:style-name="T681">Jei dedamas spaudas su vizuojančio asmens vardu (vardo raide) ir pavarde (jei reikia – ir su pareigų pavadinimu), pasirašoma ir parašoma data.</text:span></text:p>
      <text:p text:style-name="P682"><text:span text:style-name="T683">45</text:span><text:span text:style-name="T684">. Kai dokumento rengėjas vizuoja dokumentą, kuriame yra rengėjo nuoroda, rengėjas pasirašo virš šios nuorodos; data rašoma po nuoroda, pvz.:</text:span></text:p>
      <text:p text:style-name="P685"/>
      <text:p text:style-name="P686">(Parašas)</text:p>
      <text:p text:style-name="P687">(Rengėjo nuoroda)</text:p>
      <text:p text:style-name="P688">(Data)</text:p>
      <text:p text:style-name="P689"/>
      <text:p text:style-name="P690"><text:span text:style-name="T691">Rengėjo viza gali būti rašoma ir dokumento paskutinio lapo antroje pusėje šių Taisyklių 44 punkte nustatyta tvarka.</text:span></text:p>
      <text:p text:style-name="P692"><text:span text:style-name="T693">46</text:span><text:span text:style-name="T694">. Nuoroda apie pastabas ar atskirąją nuomonę dėl dokumento rašoma virš vizos, pvz.:</text:span></text:p>
      <text:p text:style-name="P695"/>
      <text:p text:style-name="P696">Pastabos pridedamos</text:p>
      <text:p text:style-name="P697">(Parašas)</text:p>
      <text:p text:style-name="P698">(Vardas ir pavardė)</text:p>
      <text:p text:style-name="P699">(Data)</text:p>
      <text:p text:style-name="P700"/>
      <text:p text:style-name="P701"><text:span text:style-name="T702">47</text:span><text:span text:style-name="T703">. Jei dokumente yra keletas vizų, jos rašomos<text:s/></text:span>greta arba viena po kitos.</text:p>
      <text:p text:style-name="P704"><text:span text:style-name="T705">48</text:span><text:span text:style-name="T706">.<text:s/></text:span><text:span text:style-name="T707">Supažindinimo žyma</text:span><text:span text:style-name="T708">,</text:span><text:span text:style-name="T709"><text:s/></text:span><text:span text:style-name="T710">išskyrus šių Taisyklių 8 punkte nustatytus atvejus,</text:span><text:span text:style-name="T711"><text:s/></text:span><text:span text:style-name="T712">išdėstoma po parašo ir vizų rekvizitais kampiniu vėliaviniu būdu.</text:span></text:p>
      <text:p text:style-name="P713"><text:span text:style-name="T714">49</text:span><text:span text:style-name="T715">. Teisės aktų nustatytais atvejais, kai darbuotojas pasirašytinai turi būti supažindintas su dokumentu ar duoti raštišką sutikimą, supažindinimo žymoje nurodomi susipažinimą ar sutikimą (nesutikimą) reiškiantys žodžiai, parašas, vardas (vardo raidė) ir pavardė, data, pvz.:</text:span></text:p>
      <text:p text:style-name="P716"/>
      <text:p text:style-name="P717">Susipažinau</text:p>
      <text:p text:style-name="P718">(Parašas)</text:p>
      <text:p text:style-name="P719">(Vardas ir pavardė)</text:p>
      <text:p text:style-name="P720">(Data)</text:p>
      <text:p text:style-name="P721"/>
      <text:p text:style-name="P722">arba</text:p>
      <text:p text:style-name="P723"/>
      <text:p text:style-name="P724">Sutinku (Nesutinku)</text:p>
      <text:soft-page-break/>
      <text:p text:style-name="P725">(Parašas)</text:p>
      <text:p text:style-name="P726">(Vardas ir pavardė)</text:p>
      <text:p text:style-name="P727">(Data)</text:p>
      <text:p text:style-name="P728"/>
      <text:p text:style-name="P729"><text:span text:style-name="T730">50</text:span><text:span text:style-name="T731">. Įstaigos vadovo pavedimu pasirašytinai supažindinant su dokumentu darbuotojus, supažindinimo žymos rašomos dokumento pabaigoje esančiame laisvame plote arba dokumento paskutinio lapo antroje pusėje, pvz.:</text:span></text:p>
      <text:p text:style-name="P732">Susipažinome</text:p>
      <text:p text:style-name="P733"/>
      <text:p text:style-name="P734">(Parašas)</text:p>
      <text:p text:style-name="P735">(Vardas ir pavardė)</text:p>
      <text:p text:style-name="P736">(Data)</text:p>
      <text:p text:style-name="P737"/>
      <text:p text:style-name="P738">(Parašas)</text:p>
      <text:p text:style-name="P739">(Vardas ir pavardė)</text:p>
      <text:p text:style-name="P740">(Data)</text:p>
      <text:p text:style-name="P741"/>
      <text:p text:style-name="P742">51.<text:span text:style-name="T743"><text:s/></text:span><text:span text:style-name="T744">Dokumento rengėjo nuorodoje<text:s/></text:span><text:span text:style-name="T745">rašomi</text:span><text:span text:style-name="T746"><text:s/></text:span>dokumentą parengusio asmens vardas (vardo raidė) ir pavardė, kontaktinė informacija (telefono, fakso numeriai, elektroninio pašto adresas).<text:span text:style-name="T747"><text:s/>Dokumento rengėjo nuoroda<text:s/></text:span>išdėstoma dokumento pabaigoje, kairėje pusėje virš apatinės paraštės, pvz.:</text:p>
      <text:p text:style-name="P748"><text:span text:style-name="T749">(Vardas ir pavardė), tel. (8 5) 123 4567, faks. (8 5) 123 4567, el. p. akademija@kam.lt</text:span></text:p>
      <text:p text:style-name="P750">52.<text:span text:style-name="T751"><text:s/></text:span><text:span text:style-name="T752">Dokumento paieškos nuoroda</text:span><text:span text:style-name="T753"><text:s/></text:span>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p>
      <text:p text:style-name="P754"><text:span text:style-name="T755">52.1</text:span><text:span text:style-name="T756">. Kai rinkmena saugoma tame pačiame kompiuteryje, dokumento paieškos nuorodą gali sudaryti kompiuterio pagrindinio diskinių atmintinės įrenginių katalogo (C:, D: ar kita), katalogo, pakatalogio ir rinkmenos pavadinimai, vienas nuo kito atskiriami ženklu „\“, pvz.:</text:span></text:p>
      <text:p text:style-name="P757"><text:span text:style-name="T758">C:\Mano dokumentai\Susirasinejimas su ministerijomis\vrmrastas13.doc</text:span></text:p>
      <text:p text:style-name="P759">52.2. Kai rinkmena saugoma kitame kompiuteryje, dokumento paieškos nuorodą gali sudaryti kompiuterio (srities), kuriame saugoma rinkmena, pavadinimas (Serveris ar kita), katalogo, pakatalogio, rinkmenos pavadinimai, pvz.:</text:p>
      <text:p text:style-name="P760"><text:span text:style-name="T761">\\Serveris\Susirasinejimas su ministerijomis\vrmrastas13.doc</text:span></text:p>
      <text:p text:style-name="P762"><text:span text:style-name="T763">53</text:span><text:span text:style-name="T764">.<text:s/></text:span><text:span text:style-name="T765">Tikrumo žyma</text:span><text:span text:style-name="T766"><text:s/></text:span><text:span text:style-name="T767">rašoma, kai</text:span><text:span text:style-name="T768"><text:s/>reikia paliudyti įstaigos sudaryto ar jos gauto dokumento kopijos, nuorašo ar išrašo tikrumą. Tikrumo žyma rašoma dokumento pabaigoje esančiame laisvame plote.</text:span></text:p>
      <text:p text:style-name="P769"><text:span text:style-name="T770">54</text:span><text:span text:style-name="T771">. Tikrumo žymą sudaro žodžiai „Kopija tikra“ („Nuorašas (Išrašas) tikras“), dokumento kopijos, nuorašo ar išrašo tikrumą tvirtinančio įstaigos vadovo ar kito tokius įgaliojimus turinčio asmens pareigų pavadinimas, parašas, vardas (vardo raidė) ir pavardė, data, pvz.:</text:span></text:p>
      <text:p text:style-name="P772"/>
      <text:p text:style-name="P773">Kopija tikra</text:p>
      <text:p text:style-name="P774">(Pareigų pavadinimas)</text:p>
      <text:p text:style-name="P775">(Parašas)</text:p>
      <text:p text:style-name="P776">(Vardas ir pavardė)</text:p>
      <text:p text:style-name="P777">(Data)</text:p>
      <text:p text:style-name="P778"/>
      <text:p text:style-name="P779"><text:span text:style-name="T780">Jei teisės aktų nustatytais atvejais tikrumo žymoje turi būti antspaudas, jis dedamas šių Taisyklių 34 punkte nustatyta tvarka.</text:span></text:p>
      <text:p text:style-name="P781"><text:span text:style-name="T782">55</text:span><text:span text:style-name="T783">. Jei dokumentas susideda iš kelių lapų, kiekvieno lapo apatinėje dalyje esančiame laisvame plote nurodoma: „Kopija tikra“ („Nuorašas (Išrašas) tikras“) ir pasirašoma,<text:s/></text:span><text:soft-page-break/><text:span text:style-name="T784">paskutiniame lape tikrumo žyma rašoma pagal šių Taisyklių 54 punkte nustatytus reikalavimus.</text:span></text:p>
      <text:p text:style-name="P785"/>
      <text:p text:style-name="P786"><text:span text:style-name="T787">III</text:span><text:span text:style-name="T788">.<text:s/></text:span><text:span text:style-name="T789">ĮSTAIGOS RENGIAMŲ DOKUMENTŲ ĮFORMINIMAS</text:span></text:p>
      <text:p text:style-name="P790"/>
      <text:p text:style-name="P791"><text:span text:style-name="T792">56</text:span><text:span text:style-name="T793">. Įstaigos rengiamų dokumentų (3, 4 priedai), išskyrus teisės aktus, rekvizitai yra šie: dokumento sudarytojo pavadinimas, dokumento pavadinimas, dokumento data, dokumento registracijos numeris, dokumento sudarymo vieta, dokumento tekstas, parašas.</text:span></text:p>
      <text:p text:style-name="P794">57.<text:span text:style-name="T795"><text:s/>Siunčiamų dokumentų (5, 6, 7, 8 priedai) rekvizitai yra šie:<text:s/></text:span>herbas arba prekių ženklas, dokumento sudarytojo pavadinimas, įstaigos duomenys,<text:s/><text:span text:style-name="T796">adresatas, dokumento pavadinimas (raštuose – antraštė), dokumento data, registracijos numeris, gauto dokumento nuoroda (atsakomuosiuose dokumentuose), dokumento tekstas, parašas, dokumento rengėjo nuoroda.</text:span></text:p>
      <text:p text:style-name="P797">Užsienio korespondentams siunčiamų dokumentų rekvizitai gali būti rašomi pasirinkta užsienio kalba, išskyrus dokumento sudarytojo pavadinimo rekvizitą, kuris rašomas pagal šių Taisyklių 13 punkte nustatytus reikalavimus.</text:p>
      <text:p text:style-name="P798">58. Įstaigos rengiami dokumentai gali būti papildomi šiais rekvizitais: herbu arba prekių ženklu, specialiąja žyma, rezoliucija, adresatu, dokumento tvirtinimo žyma (kai tvirtinama įstaigos vadovo parašu), vizomis, dokumento paieškos nuoroda, dokumento rengėjo nuoroda.</text:p>
      <text:p text:style-name="P799"><text:span text:style-name="T800">59</text:span><text:span text:style-name="T801">. Kai rengiamo dokumento sudarytojai yra dvi ar kelios įstaigos, dokumente<text:s/></text:span>herbas arba prekių ženklas nenaudojami<text:span text:style-name="T802">, o sudarytojų pavadinimai (jei reikia – kartu su įstaigos duomenimis) išdėstomi pagal šių Taisyklių 12</text:span><text:span text:style-name="T803"><text:s/></text:span><text:span text:style-name="T804">ir</text:span><text:span text:style-name="T805"><text:s/></text:span><text:span text:style-name="T806">16.2 punktuose nustatytus reikalavimus.</text:span></text:p>
      <text:p text:style-name="P807"><text:span text:style-name="T808">60</text:span><text:span text:style-name="T809">. Kai teisės aktai numato laisvą dokumento formą (pvz., sutartis) ir dokumentą sudaro ne vienas sudarytojas, jų pavadinimai gali būti nurodomi tik dokumento tekste.</text:span></text:p>
      <text:p text:style-name="P810"><text:span text:style-name="T811">61</text:span><text:span text:style-name="T812">.<text:s/></text:span><text:span text:style-name="T813">Kai siunčiamo dokumento sudarytojas yra komisija, darbo grupė ar pan., sudaryta iš kelių įstaigų atstovų, įstaigos duomenų rekvizite nurodomas jos funkcijų vykdymą padedančios užtikrinti įstaigos adresas ir kontaktinė informacija (telefono, fakso numeriai, elektroninio pašto adresas ar kita).</text:span></text:p>
      <text:p text:style-name="P814"><text:span text:style-name="T815">62</text:span><text:span text:style-name="T816">. Įstaigos rengiamų dokumentų tekstas gali būti laisvos formos, jei kiti teisės aktai nenustato konkrečių dokumento teksto dėstymo reikalavimų. Jei dokumente yra lentelių, grafikų, schemų, jos gali būti pateikiamos dokumento tekste arba įforminamos kaip dokumento priedai pagal šių Taisyklių 80–87 punktuose nustatytus reikalavimus.</text:span></text:p>
      <text:p text:style-name="P817"><text:span text:style-name="T818">63</text:span><text:span text:style-name="T819">. Įstaigos rengiamų dokumentų tekstas gali susidėti iš įvadinės ir dėstomosios dalių. Įvadinėje dalyje paprastai nurodomas dokumento sudarymo ir (ar) veiksmų teisinis pagrindas, pvz.: akto įvadinėje dalyje gali būti nurodytas teisės aktas, kuriuo sudaryta komisija, surašomi komisijos narių vardai ir pavardės. Dėstomojoje dalyje gali būti aprašomi faktai, įvykiai, aplinkybės ir pan.</text:span></text:p>
      <text:p text:style-name="P820"><text:span text:style-name="T821">64</text:span><text:span text:style-name="T822">. Dokumentų tekste pateikiamos pastabos, pasiūlymai ir išvados įforminami kaip atskira teksto dalis ar pastraipa, pvz.:</text:span></text:p>
      <text:p text:style-name="P823"/>
      <text:p text:style-name="P824">Išvados ir pasiūlymai:</text:p>
      <text:p text:style-name="P825"><text:span text:style-name="T826">1.<text:s/></text:span><text:span text:style-name="T827">....... .</text:span></text:p>
      <text:p text:style-name="P828">2. ....... .</text:p>
      <text:p text:style-name="P829"/>
      <text:p text:style-name="P830">arba</text:p>
      <text:p text:style-name="P831"/>
      <text:p text:style-name="P832"><text:span text:style-name="T833">Pastaba.<text:s/></text:span><text:span text:style-name="T834">Veiklos ataskaita ..... .</text:span></text:p>
      <text:p text:style-name="P835"/>
      <text:p text:style-name="P836"><text:span text:style-name="T837">65</text:span><text:span text:style-name="T838">.<text:s/></text:span><text:span text:style-name="T839">Dokumento tekstas jame pateiktiems faktams ar argumentams pagrįsti gali būti papildomas pridedamais dokumentais ar dokumentų kopijomis, išrašais, nuorašais ar kita (toliau vadinama – pridedami dokumentai), kurie tekste nurodomi pagal šių Taisyklių 88–89 punktuose nustatytus reikalavimus.</text:span></text:p>
      <text:p text:style-name="P840"/>
      <text:p text:style-name="P841"><text:span text:style-name="T842">IV</text:span><text:span text:style-name="T843">.<text:s/></text:span><text:span text:style-name="T844">TEISĖS AKTŲ ĮFORMINIMAS</text:span></text:p>
      <text:p text:style-name="P845"/>
      <text:p text:style-name="P846"><text:span text:style-name="T847">66</text:span><text:span text:style-name="T848">. Teisės aktų (nutarimų, sprendimų, įsakymų, potvarkių) rekvizitai yra šie: herbas arba prekių ženklas, dokumento sudarytojo pavadinimas, dokumento pavadinimas, dokumento data, registracijos numeris, dokumento sudarymo vieta, tekstas, parašas,<text:s/></text:span></text:p>
      <text:p text:style-name="P849"><text:span text:style-name="T850">Kai yra keli teisės akto sudarytojai, dokumente herbas arba prekių ženklas nenaudojamas, o dokumento sudarytojų pavadinimai išdėstomi pagal šių Taisyklių 12<text:s/></text:span><text:span text:style-name="T851">punkte</text:span><text:span text:style-name="T852"><text:s/></text:span><text:span text:style-name="T853">nustatytus reikalavimus.</text:span></text:p>
      <text:p text:style-name="P854">67. Teisės aktai gali būti papildomi šiais rekvizitais: specialiąja žyma, suderinimo žyma, vizomis, supažindinimo žyma, dokumento paieškos nuoroda, gauto dokumento registracijos žyma, rezoliucija. Taip pat gali būti nurodytas dokumento rengėjas.</text:p>
      <text:p text:style-name="P855"><text:span text:style-name="T856">68</text:span><text:span text:style-name="T857">. Teisės aktų data rašoma mišriuoju būdu pagal šių Taisyklių 22.2 punkte nustatytus reikalavimus.</text:span></text:p>
      <text:p text:style-name="P858"><text:span text:style-name="T859">69</text:span><text:span text:style-name="T860">. Teisės aktų tekstą sudaro punktai, jų pastraipos ir punktų papunkčiai.</text:span></text:p>
      <text:p text:style-name="P861"><text:span text:style-name="T862">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Po punkto ir papunkčio skaitmenų dedami taškai. Kai papunkčius sudaro sakinio dalys, jie pradedami mažąja raide ir atskiriami vienas nuo kito kabliataškiu. Papunkčiai, kuriuos sudaro sakinys ar keli sakiniai, pradedami didžiąja raide.</text:span></text:p>
      <text:p text:style-name="P863"><text:span text:style-name="T864">70</text:span><text:span text:style-name="T865">. Teisės akto tekstas turi būti glaustas, aiškus, logiškas. Jame negali būti faktų ir situacijų aprašymo, pastabų, atskirai nurodomo pagrindo. Tekste pirmą kartą minimas pavadinimas negali būti trumpinamas, išskyrus atvejus, kai pateikiama nuoroda į oficialų paskelbimo šaltinį. Teisės aktų tekste įstatymų, kitų teisės aktų ir jų paskelbimo šaltinio nuorodos rašomos pagal Lietuvos Respublikos teisingumo ministro patvirtintas Įstatymų ir kitų teisės aktų rengimo rekomendacijas.</text:span></text:p>
      <text:p text:style-name="P866"><text:span text:style-name="T867">71</text:span><text:span text:style-name="T868">. Teisės akto tekstą gali sudaryti preambulė ir dėstomoji dalis:</text:span></text:p>
      <text:p text:style-name="P869"><text:span text:style-name="T870">71.1</text:span><text:span text:style-name="T871">. Preambulėje nurodomas teisės akto priėmimo pagrindas ar veiksmų tikslai. Preambulė paprastai pradedama žodžiais „Vadovaudamasis (-si)“, „Įgyvendindamas (-a)“,<text:s/></text:span>„Vykdydamas (-a)“, „Atsižvelgdamas (-a)“, „Siekdamas (-a)“.<text:span text:style-name="T872"><text:s/>Preambulės gali nebūti, jei pagrindas nenurodamas ar veiksmų tikslai neaiškinami.</text:span></text:p>
      <text:p text:style-name="P873"><text:span text:style-name="T874">71.2</text:span><text:span text:style-name="T875">. Įsakymo (9 priedas), potvarkio (10 priedas) dėstomoji dalis pradedama iš naujos eilutės tvarkomąjį veiksmą reiškiančiu žodžiu, rašomu išretintai veiksmažodžio esamojo laiko vienaskaitos pirmojo asmens forma, pvz.:</text:span></text:p>
      <text:p text:style-name="P876"/>
      <text:p text:style-name="P877"><text:span text:style-name="T878">Vadovaudamasis Lietuvos Respublikos viešojo administravimo įstatymo (Žin., 1999, Nr.<text:s/></text:span><text:a xlink:href="https://www.e-tar.lt/portal/lt/legalAct/TAR.0BDFFD850A66" office:target-frame-name="_blank" xlink:show="new"><text:span text:style-name="T879">60-1945</text:span></text:a><text:span text:style-name="T880">) ... straipsniu,</text:span></text:p>
      <text:p text:style-name="P881">s u d a r a u komisiją ...... .</text:p>
      <text:p text:style-name="P882"/>
      <text:p text:style-name="P883"><text:span text:style-name="T884">71</text:span>.3. Jei įsakymo ar potvarkio dėstomoji dalis skirstoma punktais, po preambulės dedamas dvitaškis ir kiekvienas punktas pradedamas atitinkamu tvarkomąjį veiksmą reiškiančiu žodžiu, pvz.:</text:p>
      <text:p text:style-name="P885"/>
      <text:p text:style-name="P886">1. P a k e i č i u ...... .</text:p>
      <text:p text:style-name="P887">2. P r i p a ž į s t u netekusiu galios ...... .</text:p>
      <text:p text:style-name="P888">3. Į p a r e i g o j u ...... .</text:p>
      <text:p text:style-name="P889">4. P a v e d u ...... .</text:p>
      <text:p text:style-name="P890"/>
      <text:p text:style-name="P891"><text:span text:style-name="T892">71.4</text:span><text:span text:style-name="T893">. Kolegialios institucijos leidžiamo nutarimo (11 priedas) ar sprendimo (12 priedas) dėstomojoje dalyje veiksmą reiškiantys žodžiai „nutaria“ (nutarime), „nusprendžia“<text:s/></text:span><text:soft-page-break/><text:span text:style-name="T894">(sprendime) rašomi išretintai esamojo laiko trečiojo asmens forma, po jų dedamas dvitaškis, jei dėstomoji dalis skirstoma punktais. Punktai pradedami rašyti veiksmažodžio bendratimi, pvz.:</text:span></text:p>
      <text:p text:style-name="P895"/>
      <text:p text:style-name="P896">Kauno miesto savivaldybės taryba n u s p r e n d ž i a:</text:p>
      <text:p text:style-name="P897">1. Patvirtinti ...... .</text:p>
      <text:p text:style-name="P898">2. Nustatyti ...... .</text:p>
      <text:p text:style-name="P899">3. Įpareigoti ...... .</text:p>
      <text:p text:style-name="P900"/>
      <text:p text:style-name="P901"><text:span text:style-name="T902">72</text:span><text:span text:style-name="T903">. Kai teisės aktas turi priedų, jie nurodomi teisės akto tekste, pvz.:</text:span></text:p>
      <text:p text:style-name="P904"/>
      <text:p text:style-name="P905">P e r d u o d u Kauno medicinos universitetui valdyti, naudoti ir disponuoti patikėjimo teise ilgalaikį materialųjį turtą, nurodytą šio įsakymo priede.</text:p>
      <text:p text:style-name="P906"/>
      <text:p text:style-name="P907"><text:span text:style-name="T908">73</text:span><text:span text:style-name="T909">. Teisės akto, kuriuo tvirtinami nuostatai, taisyklės, programos, kiti dokumentai, tekste nurodomas pridedamo tvirtinamo dokumento pavadinimas su nuoroda „pridedama“, pvz.:</text:span></text:p>
      <text:p text:style-name="P910"/>
      <text:p text:style-name="P911"><text:span text:style-name="T912">T</text:span> <text:span text:style-name="T913">v</text:span> <text:span text:style-name="T914">i</text:span> <text:span text:style-name="T915">r</text:span> <text:span text:style-name="T916">t</text:span> <text:span text:style-name="T917">i</text:span> <text:span text:style-name="T918">n</text:span> <text:span text:style-name="T919">u Elektroninių dokumentų valdymo taisykles (pridedama).</text:span></text:p>
      <text:p text:style-name="P920"/>
      <text:p text:style-name="P921">arba</text:p>
      <text:p text:style-name="P922"/>
      <text:p text:style-name="P923"><text:span text:style-name="T924">T</text:span> <text:span text:style-name="T925">v</text:span> <text:span text:style-name="T926">i</text:span> <text:span text:style-name="T927">r</text:span> <text:span text:style-name="T928">t</text:span> <text:span text:style-name="T929">i</text:span> <text:span text:style-name="T930">n</text:span> <text:span text:style-name="T931">u pridedamus:</text:span></text:p>
      <text:p text:style-name="P932">1. Valstybinės duomenų apsaugos inspekcijos Teisės skyriaus nuostatus.</text:p>
      <text:p text:style-name="P933"><text:span text:style-name="T934">2.<text:s/></text:span>Valstybinės duomenų apsaugos inspekcijos Teisės skyriaus<text:s/><text:span text:style-name="T935">vedėjo<text:s/></text:span>pareigybės aprašymą<text:span text:style-name="T936">.</text:span></text:p>
      <text:p text:style-name="P937"/>
      <text:p text:style-name="P938"><text:span text:style-name="T939">74</text:span><text:span text:style-name="T940">. Teisės aktai keičiami ir papildomi pagal Lietuvos Respublikos teisingumo ministro patvirtintas Įstatymų ir kitų teisės aktų rengimo rekomendacijas ir šių Taisyklių reikalavimus.</text:span></text:p>
      <text:p text:style-name="P941">Kai keičiamas ar papildomas teisės aktas, kuris nėra oficialiai skelbtas, teisės akto tekste nurodomi ir buvę jo pakeitimai, pvz.:</text:p>
      <text:p text:style-name="P942"/>
      <text:p text:style-name="P943">P a k e i č i u Higienos instituto<text:span text:style-name="T944"><text:s/>direktoriaus 2003 m. kovo 31 d. įsakymą Nr. V-20 „Dėl epidemiologinių tyrimų vykdymo“ (kartu su<text:s/></text:span>2004 m. gegužės 7 d. įsakymu Nr. V-30) ir išdėstau jį nauja redakcija:</text:p>
      <text:p text:style-name="P945">„.......“.</text:p>
      <text:p text:style-name="P946"/>
      <text:p text:style-name="P947">arba</text:p>
      <text:p text:style-name="P948"/>
      <text:p text:style-name="P949">P a k e i č i u...... taisykles, patvirtintas...... 2009 m. ..... įsakymu Nr. ......(kartu su 2010 m. ...... įsakymo Nr. ...... pakeitimu)... .</text:p>
      <text:p text:style-name="P950"/>
      <text:p text:style-name="P951"><text:span text:style-name="T952">75</text:span><text:span text:style-name="T953">. Teisės aktais tvirtinamų nuostatų (13 priedas), taisyklių, programų, kitų dokumentų (toliau vadinama – tvirtinami dokumentai) rekvizitai yra šie: tvirtinimo žyma, dokumento pavadinimas, dokumento tekstas.</text:span></text:p>
      <text:p text:style-name="P954"><text:span text:style-name="T955">76</text:span><text:span text:style-name="T956">. Tvirtinami dokumentai gali būti papildomi šiais rekvizitais: specialiąja žyma, suderinimo žyma, vizomis, supažindinimo žyma, dokumento paieškos nuoroda, taip pat gali būti nurodytas dokumento rengėjas.</text:span></text:p>
      <text:p text:style-name="P957"><text:span text:style-name="T958">77</text:span><text:span text:style-name="T959">. Tvirtinamų dokumentų tekstą sudaro punktai ir jų pastraipos, punktų papunkčiai, kurie rašomi pagal šių Taisyklių</text:span><text:span text:style-name="T960"><text:s/></text:span><text:span text:style-name="T961">69</text:span><text:span text:style-name="T962"><text:s/></text:span><text:span text:style-name="T963">punkte nustatytus reikalavimus. Tvirtinamų dokumentų tekstas gali būti skirstomas skyriais, skirsniais, poskyriais, kurie išdėstomi pagal šių Taisyklių 29.3–29.4 punktuose nustatytus reikalavimus.</text:span></text:p>
      <text:p text:style-name="P964"><text:span text:style-name="T965">78</text:span><text:span text:style-name="T966">.<text:s/></text:span><text:span text:style-name="T967">Tvirtinami dokumentai</text:span><text:span text:style-name="T968"><text:s/>gali turėti priedų (dokumentų formų, lentelių, paaiškinimų ir pan.), jie tekste nurodomi ir įforminami pagal šių Taisyklių 80–87</text:span><text:span text:style-name="T969"><text:s/></text:span><text:span text:style-name="T970">punktuose nustatytus reikalavimus.</text:span></text:p>
      <text:p text:style-name="P971">79. Tvirtinamuose dokumentuose<text:s/><text:span text:style-name="T972">parašo</text:span><text:s/>rekvizitas nerašomas, teksto pabaiga žymima horizontaliu brūkšniu, brėžiamu po tekstu ties jo viduriu.</text:p>
      <text:p text:style-name="Normal"/>
      <text:p text:style-name="P973"><text:span text:style-name="T974">V</text:span><text:span text:style-name="T975">.<text:s/></text:span><text:span text:style-name="T976">DOKUMENTŲ PRIEDAI</text:span></text:p>
      <text:p text:style-name="Normal"/>
      <text:p text:style-name="P977"><text:span text:style-name="T978">80</text:span><text:span text:style-name="T979">. Dokumento priedas yra atskirai įforminta dokumento teksto sudedamoji dalis. Dokumento tekste priedas paprastai nurodomas skliausteliuose įrašant žodį „priedas“ ir, jei dokumentas turi daugiau nei vieną priedą, jo eilės numerį, pvz.: (3 priedas).</text:span></text:p>
      <text:p text:style-name="P980"><text:span text:style-name="T981">81</text:span><text:span text:style-name="T982">. Dokumento priedo rekvizitai yra šie: priedo žyma, pavadinimas, tekstas (lentelė, grafikas, dokumento forma ar kita).</text:span></text:p>
      <text:p text:style-name="P983"><text:span text:style-name="T984">82</text:span><text:span text:style-name="T985">. Priedo žyma išdėstoma pagal šių Taisyklių 36 punkte nustatytus reikalavimus.</text:span></text:p>
      <text:p text:style-name="P986"><text:span text:style-name="T987">83</text:span><text:span text:style-name="T988">. Priedo pavadinimas išdėstomas po priedo žyma išilginiu centruotu būdu ir rašomas didžiosiomis paryškintomis raidėmis, pvz.:</text:span></text:p>
      <text:p text:style-name="P989"/>
      <text:p text:style-name="P990">......... SPRENDIMŲ POVEIKIO VERTINIMO LENTELĖ</text:p>
      <text:p text:style-name="P991"/>
      <text:p text:style-name="P992">arba</text:p>
      <text:p text:style-name="P993"/>
      <text:p text:style-name="P994">......... PASEKMIŲ APLINKAI REIKŠMINGUMO NUSTATYMO KRITERIJAI</text:p>
      <text:p text:style-name="P995"/>
      <text:p text:style-name="P996"><text:span text:style-name="T997">84</text:span><text:span text:style-name="T998">. Kai priedas yra dokumento forma arba jos pavyzdys, priedo pavadinimas rašomas skliausteliuose paryškintomis raidėmis, pvz.:</text:span></text:p>
      <text:p text:style-name="P999"/>
      <text:p text:style-name="P1000"><text:span text:style-name="T1001">(</text:span><text:span text:style-name="T1002">Sutarties formos pavyzdys</text:span><text:span text:style-name="T1003">)</text:span></text:p>
      <text:p text:style-name="P1004">arba</text:p>
      <text:p text:style-name="P1005"/>
      <text:p text:style-name="P1006">(Pažymos forma)</text:p>
      <text:p text:style-name="P1007"/>
      <text:p text:style-name="P1008">85. Priedas gali būti papildomas šiais rekvizitais: vizomis, dokumento paieškos nuoroda, rengėjo nuoroda, jei priedo rengėjas nėra pagrindinio dokumento rengėjas.</text:p>
      <text:p text:style-name="P1009">86. Priede parašo rekvizitas nerašomas. Priedo, jei jis nėra dokumento forma, pabaiga žymima horizontaliu brūkšniu, brėžiamu po tekstu ties jo viduriu.</text:p>
      <text:p text:style-name="P1010">87. Kiekvieno priedo lapai numeruojami atskirai pagal šių Taisyklių 94 punkte nustatytus reikalavimus.</text:p>
      <text:p text:style-name="Normal"/>
      <text:p text:style-name="P1011"><text:span text:style-name="T1012">VI</text:span><text:span text:style-name="T1013">.<text:s/></text:span><text:span text:style-name="T1014">PRIDEDAMI DOKUMENTAI</text:span></text:p>
      <text:p text:style-name="P1015"/>
      <text:p text:style-name="P1016"><text:span text:style-name="T1017">88</text:span><text:span text:style-name="T1018">. Pridedami dokumentai dokumento tekste, išskyrus teisės aktus, nurodomi taip:</text:span></text:p>
      <text:p text:style-name="P1019">88.1.<text:s/><text:span text:style-name="T1020">Nuoroda į pridedamus dokumentus rašoma dokumento teksto paskutinėje pastraipoje, kuri pradedama didžiosiomis raidėmis rašomu žodžiu „pridedama“.</text:span></text:p>
      <text:p text:style-name="P1021"><text:span text:style-name="T1022">88.2</text:span><text:span text:style-name="T1023">. Jei pridedami dokumentai įvardijami įstaigos dokumento tekste, teksto paskutinėje pastraipoje nurodomas tik jų lapų skaičius, pvz.:</text:span></text:p>
      <text:p text:style-name="P1024"><text:span text:style-name="T1025">PRIDEDAMA.</text:span><text:span text:style-name="T1026"><text:s/></text:span><text:span text:style-name="T1027">3 lapai.</text:span></text:p>
      <text:p text:style-name="P1028"><text:span text:style-name="T1029">88.3</text:span><text:span text:style-name="T1030">. Jei pridedama daugiau negu vienas dokumento egzempliorius, nurodomas dokumento lapų (vieno egzemplioriaus) skaičius ir egzempliorių skaičius, pvz.:</text:span></text:p>
      <text:p text:style-name="P1031"><text:span text:style-name="T1032">PRIDEDAMA. 4 lapai, 3 egz.</text:span></text:p>
      <text:p text:style-name="P1033"><text:span text:style-name="T1034">88.4</text:span><text:span text:style-name="T1035">. Kai pridedami dokumentai tekste neįvardijami arba įvardijami apibendrintai, teksto pabaigoje nurodomas kiekvienas pridedamas dokumentas ir jo lapų skaičius. Jei<text:s/></text:span><text:soft-page-break/><text:span text:style-name="T1036">pridedama daugiau negu vienas dokumento egzempliorius, nurodomas ir egzempliorių skaičius, pvz.:</text:span></text:p>
      <text:p text:style-name="P1037"/>
      <text:p text:style-name="P1038">PRIDEDAMA:</text:p>
      <text:p text:style-name="P1039">1. Lietuvos Respublikos Vyriausybės nutarimo „Dėl lėšų skyrimo“ projektas, 1 lapas, 2 egz.</text:p>
      <text:p text:style-name="P1040">2. Lietuvos Respublikos finansų ministerijos 2011-04-25 rašto Nr. 0-000 „Dėl Lietuvos Respublikos Vyriausybės nutarimo projekto derinimo“ kopija, 2 lapai.</text:p>
      <text:p text:style-name="P1041"/>
      <text:p text:style-name="P1042"><text:span text:style-name="T1043">88.5</text:span><text:span text:style-name="T1044">. Jei dokumentas pridedamas kartu su kitais prie jo pridėtais dokumentais, tai pažymima ir nurodomas bendras lapų skaičius, pvz.:</text:span></text:p>
      <text:p text:style-name="P1045"/>
      <text:p text:style-name="P1046">PRIDEDAMA. Vidaus reikalų ministerijos 2011-04-10 raštas Nr. 00-000 su jame nurodytais pridedamais dokumentais, iš viso 10 lapų.</text:p>
      <text:p text:style-name="P1047"/>
      <text:p text:style-name="P1048">arba</text:p>
      <text:p text:style-name="P1049"/>
      <text:p text:style-name="P1050">PRIDEDAMA. V. Pavardenio prašymo kopija su prie jo pridėtomis dokumentų kopijomis, iš viso 5 lapai.</text:p>
      <text:p text:style-name="P1051"/>
      <text:p text:style-name="P1052"><text:span text:style-name="T1053">88.6</text:span><text:span text:style-name="T1054">. Jei dokumentas pridedamas kartu su gautu voku, tai nurodoma, pvz.:</text:span></text:p>
      <text:p text:style-name="P1055"/>
      <text:p text:style-name="P1056">PRIDEDAMA. V. Pavardenio prašymas, 2 lapai ir vokas.</text:p>
      <text:p text:style-name="P1057"/>
      <text:p text:style-name="P1058"><text:span text:style-name="T1059">88.7</text:span><text:span text:style-name="T1060">. Jei pridedamas leidinys, nurodomas jo puslapių skaičius, pvz.:</text:span></text:p>
      <text:p text:style-name="P1061"/>
      <text:p text:style-name="P1062">PRIDEDAMA. Seimo kontrolierių įstaigos ataskaita, 32 puslapiai.</text:p>
      <text:p text:style-name="P1063"/>
      <text:p text:style-name="P1064"><text:span text:style-name="T1065">88.8</text:span><text:span text:style-name="T1066">. Jei pridedamas dokumentas skirtas ne visiems dokumente nurodytiems adresatams, nurodomas konkretus adresatas, pvz.:</text:span></text:p>
      <text:p text:style-name="P1067"/>
      <text:p text:style-name="P1068">PRIDEDAMA. 3 lapai, 2 egz. Lietuvos Respublikos finansų ministerijai.</text:p>
      <text:p text:style-name="P1069"/>
      <text:p text:style-name="P1070"><text:span text:style-name="T1071">88.9</text:span><text:span text:style-name="T1072">. Jei pridedamas dokumentas įrašytas kompiuterinėje laikmenoje (kompaktiniame diske ar kita), nurodomas kiekvienos rinkmenos pavadinimas, formatas, laikmenos rūšis ir kiekis, pvz.:</text:span></text:p>
      <text:p text:style-name="P1073"/>
      <text:p text:style-name="P1074">PRIDEDAMA. Dokumentų tvarkymo ir apskaitos taisyklių projektas.doc, 1 kompaktinis diskas (CD-RW).</text:p>
      <text:p text:style-name="P1075"/>
      <text:p text:style-name="P1076"><text:span text:style-name="T1077">89</text:span><text:span text:style-name="T1078">.<text:s/></text:span><text:span text:style-name="T1079">Jei prie siunčiamo atspausdinto įstaigos dokumento pridedami dokumentai, kurie siunčiami tik elektroniniu paštu, atspausdintame dokumente nurodomi siunčiamų rinkmenų pavadinimai ir formatas, pvz.: ........ Ataskaitos forma (ataskaita.doc) bus išsiųsta elektroniniu paštu.</text:span></text:p>
      <text:p text:style-name="P1080"/>
      <text:p text:style-name="P1081"><text:span text:style-name="T1082">VII</text:span><text:span text:style-name="T1083">.<text:s/></text:span><text:span text:style-name="T1084">DOKUMENTŲ IŠRAŠAI</text:span></text:p>
      <text:p text:style-name="Normal"/>
      <text:p text:style-name="P1085"><text:span text:style-name="T1086">90</text:span><text:span text:style-name="T1087">. Dokumento išrašas įforminamas taip:</text:span></text:p>
      <text:p text:style-name="P1088"><text:span text:style-name="T1089">90.1</text:span><text:span text:style-name="T1090">.<text:s/></text:span><text:span text:style-name="T1091">Specialiosios žymos rekvizito vietoje paryškintomis raidėmis nurodomas žodis „Išrašas“.</text:span></text:p>
      <text:p text:style-name="P1092"><text:span text:style-name="T1093">90.2</text:span><text:span text:style-name="T1094">. Iš dokumento pateikiama: dokumento sudarytojo pavadinimas, dokumento pavadinimas, dokumento data, registracijos numeris, reikiama dokumento teksto dalis ir parašo rekvizito dalys (be parašo).</text:span></text:p>
      <text:p text:style-name="P1095"><text:span text:style-name="T1096">91</text:span><text:span text:style-name="T1097">. Kai reikia patvirtinti dokumento išrašo tikrumą, dokumento išraše nurodoma tikrumo žyma, rašoma pagal šių Taisyklių 53–55 punktuose nustatytus reikalavimus. Jei dokumento išraše nėra nurodoma tikrumo žyma, po parašo rekvizitu dedamas įgaliojimus turinčio įstaigos struktūrinio padalinio arba įstaigos antspaudas.<text:s/></text:span>Jei struktūrinio padalinio ar įstaigos antspaudo nėra, po parašo rekvizitu rašomas dokumento išrašą parengusios įstaigos pavadinimas (gali būti sutrumpintas) ir žodis „Išrašas“ arba dedamas atitinkamas spaudas.</text:p>
      <text:p text:style-name="P1098"/>
      <text:p text:style-name="P1099"><text:span text:style-name="T1100">VIII</text:span><text:span text:style-name="T1101">.<text:s/></text:span><text:span text:style-name="T1102">DOKUMENTŲ SPAUSDINIMAS</text:span></text:p>
      <text:p text:style-name="P1103"/>
      <text:p text:style-name="P1104"><text:span text:style-name="T1105">92</text:span><text:span text:style-name="T1106">.<text:s/></text:span><text:span text:style-name="T1107">Dokumentams, kuriems nustatytas ilgesnis nei 25 metų saugojimo terminas</text:span><text:span text:style-name="T1108">, spausdinti naudojamas popierius, atitinkantis standarte<text:s/></text:span>LST EN ISO 9706:2001<text:span text:style-name="T1109"><text:s/>„</text:span>Informacija ir dokumentai. Dokumentinis popierius. Pastovumo reikalavimai (ISO 9706:1994)“<text:s/><text:span text:style-name="T1110">nustatytus reikalavimus.<text:s/></text:span></text:p>
      <text:p text:style-name="P1111">Jei kiti teisės aktai nenustato kitaip<text:span text:style-name="T1112">, naudojami šių formatų popieriaus lapai:</text:span></text:p>
      <text:p text:style-name="P1113"><text:span text:style-name="T1114">92.1</text:span><text:span text:style-name="T1115">. A4 (210 x 297 mm), A5 (148 x 210 mm), A5 L (210x148 mm), paliekant<text:s/></text:span>tokio pločio paraštes: kairioji – 30 mm, dešinioji – ne mažesnė kaip 10 mm, viršutinė – ne mažesnė kaip 20 mm, apatinė – ne mažesnė kaip 20 mm;</text:p>
      <text:p text:style-name="P1116"><text:span text:style-name="T1117">92.2</text:span><text:span text:style-name="T1118">.<text:s/></text:span><text:span text:style-name="T1119">A4 L (297 x 210 mm), paliekant tokio pločio paraštes:<text:s/></text:span><text:span text:style-name="T1120">kairioji – ne mažesnė kaip 20 mm,<text:s/></text:span><text:span text:style-name="T1121">dešinioji – ne mažesnė kaip 10 mm, viršutinė – ne mažesnė kaip 30 mm, apatinė – ne mažesnė kaip 20 mm.</text:span></text:p>
      <text:p text:style-name="P1122"><text:span text:style-name="T1123">93</text:span><text:span text:style-name="T1124">. Dokumentai spausdinami vienoje lapo pusėje, jei kiti teisės aktai nenustato kitaip. Atspausdinto dokumento antroje pusėje gali būti įforminamos šiose Taisyklėse ir kituose teisės aktuose nustatytos žymos ar nuorodos.</text:span></text:p>
      <text:p text:style-name="P1125">Dokumentai, kuriems nustatytas ne ilgesnis nei 25 metų saugojimo terminas, gali būti spausdinami abiejose lapo pusėse.</text:p>
      <text:p text:style-name="P1126">94.<text:s/><text:span text:style-name="T1127">Dokumento, spausdinamo keliuose lapuose, numeruojamas antras ir tolesni lapai, jei kiti teisės aktai nenustato kitaip. Lapai numeruojami viršutinės paraštės viduryje arabiškais skaitmenimis be taškų ir brūkšnelių. Dokumento lapai gali būti numeruojami nurodant lapo numerį ir bendrą dokumento lapų skaičių,<text:s/></text:span><text:span text:style-name="T1128">pvz.: 1-5 (1 – lapo numeris, 5 – bendras dokumento lapų skaičius).</text:span></text:p>
      <text:p text:style-name="P1129"/>
      <text:p text:style-name="P1130"><text:span text:style-name="T1131">IX</text:span><text:span text:style-name="T1132">.<text:s/></text:span><text:span text:style-name="T1133">DOKUMENTŲ PASIRAŠYMAS</text:span></text:p>
      <text:p text:style-name="P1134"/>
      <text:p text:style-name="P1135">95. Teikiami vadovui pasirašyti ar tvirtinti dokumentai turi būti:</text:p>
      <text:p text:style-name="P1136">95.1. įforminti pagal teisės aktų ir šių Taisyklių nustatytus reikalavimus;</text:p>
      <text:p text:style-name="P1137">95.2. teisės aktai – vizuoti atsakingų asmenų, jei reikia – dokumento rengėjų, teisės norminių aktų nustatytais atvejais – suderinti su suinteresuotomis institucijomis ir įstaigomis;</text:p>
      <text:p text:style-name="P1138">95.3. aktai, sąrašai, planai ir kiti vadovo parašu tvirtinami dokumentai – pasirašyti atsakingų darbuotojų ir, jei reikia, vizuoti dokumento rengėjų.</text:p>
      <text:p text:style-name="P1139">96. Pasirašomas ar tvirtinamas vienas dokumento egzempliorius, jei kiti teisės aktai nenustato kitaip. Kai dokumento sudarytojai yra keli, pasirašoma ar tvirtinama tiek dokumento egzempliorių, kiek yra sudarytojų.</text:p>
      <text:p text:style-name="P1140">97. Siunčiamo dokumento pasirašomas siunčiamas egzempliorius, įstaigoje liekantis egzempliorius vizuojamas dokumento rengėjo.</text:p>
      <text:p text:style-name="P1141">98. Jei siunčiamas dokumentas adresuojamas keliems įvardytiems adresatams, pasirašomas kiekvienam adresatui skirtas dokumento egzempliorius.</text:p>
      <text:p text:style-name="P1142">99. Jei dokumentas siunčiamas pagal adresatų sąrašą ar apibendrintai nurodytiems adresatams, gali būti pasirašomas įstaigoje liekantis egzempliorius, o adresatams gali būti siunčiamos dokumento kopijos ar nuorašai, patvirtinti atsakingo struktūrinio padalinio<text:s/><text:soft-page-break/>antspaudu ar antspaudu su pareigų pavadinimu. Antspaudas dedamas taip, kad liestų pasirašiusių asmenų pareigų pavadinimus, tvirtinamuose dokumentuose – po baigiamuoju brūkšniu.</text:p>
      <text:p text:style-name="P1143">Jei struktūrinio padalinio antspaudo ar antspaudo su pareigų pavadinimu nėra, po parašo rekvizitu (tvirtinamuose dokumentuose – po baigiamuoju brūkšniu) rašomas įstaigos pavadinimas (gali būti sutrumpintas) ir žodis „Kopija“ („Nuorašas“) arba dedamas atitinkamas spaudas.</text:p>
      <text:p text:style-name="P1144">100. Kai dokumentas siunčiamas pagal adresatų sąrašą, adresatai išdėstomi įstaigoje liekančio dokumento egzemplioriaus paskutinio lapo antroje pusėje arba adresatų sąrašas įforminamas atskirai.</text:p>
      <text:p text:style-name="P1145">Jei adresatų sąrašas įforminamas atskirai, jo pavadinime nurodomas siunčiamo dokumento sudarytojas, data ir registracijos numeris, pvz.:</text:p>
      <text:p text:style-name="P1146"/>
      <text:p text:style-name="P1147">NACIONALINĖS TEISMŲ ADMINISTRACIJOS 2011-08-10 rašto Nr. 0-00</text:p>
      <text:p text:style-name="P1148"><text:span text:style-name="T1149">adresatų sąraŠAS</text:span></text:p>
      <text:p text:style-name="P1150"/>
      <text:p text:style-name="P1151">101. Jei dokumentas, išskyrus elektroninius dokumentus, siunčiamas tik faksimilinio ryšio ar kitokiais telekomunikacijų galiniais įrenginiais, pasirašyti teikiamame dokumente šalia rengėjo nuorodos ar specialiojoje žymoje nurodoma, kad originalas nebus siunčiamas.<text:s/></text:p>
      <text:p text:style-name="P1152">102. Dokumentai registruojami ir tvarkomi pagal Lietuvos vyriausiojo archyvaro patvirtintas Dokumentų tvarkymo ir apskaitos taisykles.</text:p>
      <text:p text:style-name="P1153"/>
      <text:p text:style-name="P1154">_________________</text:p>
      <text:soft-page-break/>
      <text:p text:style-name="P1155">Dokumentų rengimo taisyklių</text:p>
      <text:p text:style-name="P1156">1<text:s/>prieda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10">
            <text:p text:style-name="Normal"/>
            <text:p text:style-name="P1171">DOKUMENTŲ REKVIZITŲ IŠDĖSTYMO SCHEMA</text:p>
          </table: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Normal"/>
          </table:table-cell>
          <table:table-cell table:style-name="TableCell1174">
            <text:p text:style-name="Normal"/>
          </table:table-cell>
          <table:table-cell table:style-name="TableCell1175" table:number-columns-spanned="2">
            <text:p text:style-name="Normal"/>
            <text:p text:style-name="Normal"/>
            <text:p text:style-name="Normal"/>
            <text:p text:style-name="Normal"/>
          </table:table-cell>
          <table:covered-table-cell/>
          <table:table-cell table:style-name="TableCell1176" table:number-columns-spanned="3">
            <text:p text:style-name="Normal">Specialioji žyma</text:p>
            <text:p text:style-name="Normal">Gauto dokumento</text:p>
            <text:p text:style-name="Normal">registracijos žyma</text:p>
          </table:table-cell>
          <table:covered-table-cell/>
          <table:covered-table-cell/>
          <table:table-cell table:style-name="TableCell1177">
            <text:p text:style-name="Normal"/>
          </table:table-cell>
          <table:table-cell table:style-name="TableCell1178">
            <text:p text:style-name="P1179">20</text:p>
          </table:table-cell>
          <table:table-cell table:style-name="TableCell1180">
            <text:p text:style-name="Normal"/>
          </table:table-cell>
        </table:table-row>
        <table:table-row table:style-name="TableRow1181">
          <table:table-cell table:style-name="TableCell1182" table:number-rows-spanned="2">
            <text:p text:style-name="Normal"/>
          </table:table-cell>
          <table:table-cell table:style-name="TableCell1183" table:number-columns-spanned="3">
            <text:p text:style-name="P1184">Herbas arba prekių ženklas</text:p>
            <text:p text:style-name="Normal"/>
            <text:p text:style-name="Normal"/>
          </table:table-cell>
          <table:covered-table-cell/>
          <table:covered-table-cell/>
          <table:table-cell table:style-name="TableCell1185" table:number-columns-spanned="3">
            <text:p text:style-name="Normal">Priedo žyma<text:s/></text:p>
            <text:p text:style-name="Normal">Dokumento tvirtinimo žyma</text:p>
          </table:table-cell>
          <table:covered-table-cell/>
          <table:covered-table-cell/>
          <table:table-cell table:style-name="TableCell1186" table:number-rows-spanned="2">
            <text:p text:style-name="Normal"/>
          </table:table-cell>
          <table:table-cell table:style-name="TableCell1187" table:number-rows-spanned="2">
            <text:p text:style-name="P1188"/>
          </table:table-cell>
          <table:table-cell table:style-name="TableCell1189" table:number-rows-spanned="2">
            <text:p text:style-name="Normal"/>
          </table:table-cell>
        </table:table-row>
        <table:table-row table:style-name="TableRow1190">
          <table:covered-table-cell>
            <text:p text:style-name="Normal"/>
          </table:covered-table-cell>
          <table:table-cell table:style-name="TableCell1191" table:number-columns-spanned="6">
            <text:p text:style-name="P1192">(Prekių</text:p>
            <text:p text:style-name="P1193">ženklas)<text:tab/>Dokumento sudarytojo pavadinimas</text:p>
            <text:p text:style-name="P1194">(Įstaigos duomenys)</text:p>
            <text:p text:style-name="P1195"/>
            <text:p text:style-name="P1196">Dokumento pavadinimas</text:p>
            <text:p text:style-name="P1197">Dokumento data Dokumento registracijos numeris</text:p>
            <text:p text:style-name="P1198">Dokumento sudarymo vieta</text:p>
            <text:p text:style-name="Normal"/>
          </table:table-cell>
          <table:covered-table-cell/>
          <table:covered-table-cell/>
          <table:covered-table-cell/>
          <table:covered-table-cell/>
          <table:covered-table-cell/>
          <table:covered-table-cell>
            <text:p text:style-name="Normal"/>
          </table:covered-table-cell>
          <table:covered-table-cell>
            <text:p text:style-name="P1199"/>
          </table:covered-table-cell>
          <table:covered-table-cell>
            <text:p text:style-name="Normal"/>
          </table:covered-table-cell>
        </table:table-row>
        <table:table-row table:style-name="TableRow1200">
          <table:table-cell table:style-name="TableCell1201" table:number-rows-spanned="2">
            <text:p text:style-name="Normal"/>
          </table:table-cell>
          <table:table-cell table:style-name="TableCell1202" table:number-columns-spanned="2" table:number-rows-spanned="2">
            <text:p text:style-name="Normal"/>
            <text:p text:style-name="Normal">Adresatas</text:p>
          </table:table-cell>
          <table:covered-table-cell/>
          <table:table-cell table:style-name="TableCell1203" table:number-columns-spanned="2">
            <text:p text:style-name="Normal"/>
            <text:p text:style-name="Normal">Dokumento data<text:s/></text:p>
          </table:table-cell>
          <table:covered-table-cell/>
          <table:table-cell table:style-name="TableCell1204" table:number-columns-spanned="2">
            <text:p text:style-name="Normal"/>
            <text:p text:style-name="P1205">Dokumento registracijos numeris</text:p>
          </table:table-cell>
          <table:covered-table-cell/>
          <table:table-cell table:style-name="TableCell1206" table:number-rows-spanned="2">
            <text:p text:style-name="Normal"/>
          </table:table-cell>
          <table:table-cell table:style-name="TableCell1207" table:number-rows-spanned="2">
            <text:p text:style-name="Normal"/>
          </table:table-cell>
          <table:table-cell table:style-name="TableCell1208" table:number-rows-spanned="2">
            <text:p text:style-name="P1209"/>
          </table:table-cell>
        </table:table-row>
        <table:table-row table:style-name="TableRow1210">
          <table:covered-table-cell>
            <text:p text:style-name="Normal"/>
          </table:covered-table-cell>
          <table:covered-table-cell>
            <text:p text:style-name="Normal"/>
          </table:covered-table-cell>
          <table:covered-table-cell/>
          <table:table-cell table:style-name="TableCell1211" table:number-columns-spanned="4">
            <text:p text:style-name="Normal">Gauto dokumento nuoroda<text:s/><text:span text:style-name="T1212">(atsakomuosiuose dokumentuose)</text:span></text:p>
            <text:p text:style-name="Normal">Dokumento tvirtinimo žyma<text:s/><text:span text:style-name="T1213">(tvirtinant vadovo parašu)</text:span></text:p>
            <text:p text:style-name="Normal"/>
            <text:p text:style-name="Normal">Rezoliucija</text:p>
          </table:table-cell>
          <table:covered-table-cell/>
          <table:covered-table-cell/>
          <table:covered-table-cell/>
          <table:covered-table-cell>
            <text:p text:style-name="Normal"/>
          </table:covered-table-cell>
          <table:covered-table-cell>
            <text:p text:style-name="Normal"/>
          </table:covered-table-cell>
          <table:covered-table-cell>
            <text:p text:style-name="P1214"/>
          </table:covered-table-cell>
        </table:table-row>
        <table:table-row table:style-name="TableRow1215">
          <table:table-cell table:style-name="TableCell1216">
            <text:p text:style-name="Normal"/>
          </table:table-cell>
          <table:table-cell table:style-name="TableCell1217" table:number-columns-spanned="6">
            <text:p text:style-name="Normal"/>
            <text:p text:style-name="Normal"/>
            <text:p text:style-name="P1218">Antraštė (raštuose) <text:s text:c="6"/>Dokumento pavadinimas<text:s/><text:span text:style-name="T1219">(kituose siunčiamuose dokumentuose)</text:span></text:p>
            <text:p text:style-name="P1220">Dokumento data Dokumento registracijos numeris<text:s/><text:span text:style-name="T1221">(kituose siunčiamuose dokumentuose)</text:span></text:p>
            <text:p text:style-name="P1222">Dokumento sudarymo vieta</text:p>
            <text:p text:style-name="Normal"/>
            <text:p text:style-name="Normal"/>
            <text:p text:style-name="Normal"/>
            <text:p text:style-name="P1223">Dokumento tekstas</text:p>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table-cell table:style-name="TableCell1224">
            <text:p text:style-name="Normal"/>
          </table:table-cell>
          <table:table-cell table:style-name="TableCell1225">
            <text:p text:style-name="Normal"/>
          </table:table-cell>
          <table:table-cell table:style-name="TableCell1226">
            <text:p text:style-name="P1227">297</text:p>
          </table:table-cell>
        </table:table-row>
        <table:table-row table:style-name="TableRow1228">
          <table:table-cell table:style-name="TableCell1229">
            <text:p text:style-name="Normal"/>
          </table:table-cell>
          <table:table-cell table:style-name="TableCell1230">
            <text:p text:style-name="Normal">Parašas</text:p>
          </table:table-cell>
          <table:table-cell table:style-name="TableCell1231" table:number-columns-spanned="4">
            <text:p text:style-name="Normal"/>
          </table:table-cell>
          <table:covered-table-cell/>
          <table:covered-table-cell/>
          <table:covered-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
          </table:table-cell>
          <table:table-cell table:style-name="TableCell1238">
            <text:p text:style-name="Normal">Dokumento suderinimo žyma</text:p>
            <text:p text:style-name="Normal">Viza</text:p>
            <text:p text:style-name="Normal"/>
          </table:table-cell>
          <table:table-cell table:style-name="TableCell1239" table:number-columns-spanned="4">
            <text:p text:style-name="Normal"/>
          </table:table-cell>
          <table:covered-table-cell/>
          <table:covered-table-cell/>
          <table:covered-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Normal"/>
          </table:table-cell>
          <table:table-cell table:style-name="TableCell1246">
            <text:p text:style-name="Normal">Supažindinimo žyma</text:p>
            <text:p text:style-name="Normal">Dokumento rengėjo nuoroda</text:p>
          </table:table-cell>
          <table:table-cell table:style-name="TableCell1247" table:number-columns-spanned="4">
            <text:p text:style-name="Normal">Tikrumo žyma</text:p>
          </table:table-cell>
          <table:covered-table-cell/>
          <table:covered-table-cell/>
          <table:covered-table-cell/>
          <table:table-cell table:style-name="TableCell1248">
            <text:p text:style-name="Normal">(Dokumento paieškos nuoroda)</text:p>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Normal"/>
          </table:table-cell>
          <table:table-cell table:style-name="TableCell1254">
            <text:p text:style-name="Normal"/>
            <text:p text:style-name="Normal">Įstaigos duomenys</text:p>
          </table:table-cell>
          <table:table-cell table:style-name="TableCell1255" table:number-columns-spanned="4">
            <text:p text:style-name="P1256"/>
          </table:table-cell>
          <table:covered-table-cell/>
          <table:covered-table-cell/>
          <table:covered-table-cell/>
          <table:table-cell table:style-name="TableCell1257">
            <text:p text:style-name="Normal"/>
            <text:p text:style-name="Normal">Dokumento</text:p>
            <text:p text:style-name="Normal">paieškos nuoroda</text:p>
          </table:table-cell>
          <table:table-cell table:style-name="TableCell1258">
            <text:p text:style-name="Normal"/>
          </table:table-cell>
          <table:table-cell table:style-name="TableCell1259">
            <text:p text:style-name="P1260">20</text:p>
          </table:table-cell>
          <table:table-cell table:style-name="TableCell1261">
            <text:p text:style-name="Normal"/>
          </table:table-cell>
        </table:table-row>
        <table:table-row table:style-name="TableRow1262">
          <table:table-cell table:style-name="TableCell1263">
            <text:p text:style-name="Normal"/>
            <text:p text:style-name="Normal"/>
            <text:p text:style-name="P1264">30</text:p>
          </table:table-cell>
          <table:table-cell table:style-name="TableCell1265">
            <text:p text:style-name="Normal"/>
            <text:p text:style-name="Normal"/>
            <text:p text:style-name="P1266">85</text:p>
          </table:table-cell>
          <table:table-cell table:style-name="TableCell1267" table:number-columns-spanned="5">
            <text:p text:style-name="Normal"/>
            <text:p text:style-name="Normal"/>
            <text:p text:style-name="P1268">85</text:p>
          </table:table-cell>
          <table:covered-table-cell/>
          <table:covered-table-cell/>
          <table:covered-table-cell/>
          <table:covered-table-cell/>
          <table:table-cell table:style-name="TableCell1269">
            <text:p text:style-name="Normal"/>
            <text:p text:style-name="Normal"/>
            <text:p text:style-name="P1270">10</text:p>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able:number-columns-spanned="6">
            <text:p text:style-name="Normal"/>
            <text:p text:style-name="P1276">210</text:p>
          </table:table-cell>
          <table:covered-table-cell/>
          <table:covered-table-cell/>
          <table:covered-table-cell/>
          <table:covered-table-cell/>
          <table:covered-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
      <text:p text:style-name="Normal"/>
      <text:p text:style-name="Normal"><text:span text:style-name="T1280"><draw:connector draw:type="line" svg:x1="0.07708in" svg:y1="0.07361in" svg:x2="0.46042in" svg:y2="0.07361in" draw:z-index="251656704" draw:id="id0" draw:style-name="a1" draw:name="Line 2" text:anchor-type="paragraph"><svg:title/><svg:desc/></draw:connector></text:span><text:tab/>– paraštes žyminti linija</text:p>
      <text:p text:style-name="P1281"/>
      <text:p text:style-name="P1282">_________________</text:p>
      <text:p text:style-name="P1283"/>
      <text:p text:style-name="P1284"/>
      <text:p text:style-name="P1285"/>
      <text:soft-page-break/>
      <text:p text:style-name="P1286">Dokumentų rengimo taisyklių</text:p>
      <text:p text:style-name="P1287">2<text:s/>priedas</text:p>
      <text:p text:style-name="Normal"/>
      <text:p text:style-name="P1288"><text:span text:style-name="T1289">(</text:span><text:span text:style-name="T1290">Rašto formos pavyzdys</text:span><text:span text:style-name="T1291">)</text:span></text:p>
      <text:p text:style-name="P1292"/>
      <table:table table:style-name="Table1293">
        <table:table-columns>
          <table:table-column table:style-name="TableColumn1294"/>
        </table:table-columns>
        <table:table-row table:style-name="TableRow1295">
          <table:table-cell table:style-name="TableCell1296">
            <text:p text:style-name="P1297">LIETUVOS RESPUBLIKOS TEISINGUMO MINISTERIJA</text:p>
            <text:p text:style-name="P1298"/>
            <text:p text:style-name="P1299">Valstybės biudžetinė įstaiga, Gedimino pr. 00 / A. Stulginskio g. 0,<text:s/><text:line-break/>LT-00000 Vilnius, tel. (8 0) <text:s/>000 0000,</text:p>
            <text:p text:style-name="P1300"><text:span text:style-name="T1301">faks. (8 0) <text:s/>000 0000 / 000 0000, el. p. aaa@aaa.aa</text:span>.</text:p>
            <text:p text:style-name="P1302">Duomenys kaupiami ir saugomi Juridinių asmenų registre, kodas 000000000</text:p>
            <text:p text:style-name="P1303"/>
          </table:table-cell>
        </table:table-row>
        <table:table-row table:style-name="TableRow1304">
          <table:table-cell table:style-name="TableCell1305">
            <text:p text:style-name="P1306"/>
            <text:p text:style-name="P1307">KALĖJIMŲ DEPARTAMENTAS PRIE LIETUVOS RESPUBLIKOS TEISINGUMO MINISTERIJOS</text:p>
            <text:p text:style-name="Normal"/>
            <text:p text:style-name="P1308"><text:span text:style-name="T1309">Valstybės biudžetinė įstaiga, Sapiegos g. 0, LT-00000 Vilnius,<text:s/></text:span><text:span text:style-name="T1310"><text:line-break/>tel. (8 0) <text:s/>000 0000, faks. (8 0) <text:s/>000 0000, el. p.<text:s/></text:span><text:span text:style-name="T1311">aa@aaa.aa</text:span><text:span text:style-name="T1312">.</text:span></text:p>
            <text:p text:style-name="P1313"><text:span text:style-name="T1314">Duomenys kaupiami ir saugomi Juridinių asmenų registre, kodas 000000000</text:span></text:p>
          </table:table-cell>
        </table:table-row>
      </table:table>
      <text:p text:style-name="Normal"/>
      <text:p text:style-name="P1315">Lietuvos Respublikos<text:tab/>2011-07-10 Nr. (00) 0-00 / (0.00) XX0-00</text:p>
      <text:p text:style-name="Normal">socialinės apsaugos ir darbo ministerijai</text:p>
      <text:p text:style-name="Normal"/>
      <text:p text:style-name="P1316"/>
      <text:p text:style-name="P1317">DĖL .......</text:p>
      <text:p text:style-name="Normal"/>
      <text:p text:style-name="P1318">(Dokumento tekstas)</text:p>
      <text:p text:style-name="Normal"/>
      <text:p text:style-name="Normal"/>
      <text:p text:style-name="Normal"/>
      <text:p text:style-name="Normal"/>
      <text:p text:style-name="Normal"/>
      <text:p text:style-name="Normal"/>
      <text:p text:style-name="Normal"/>
      <text:p text:style-name="Normal"/>
      <text:p text:style-name="P1319"/>
      <text:p text:style-name="P1320">Teisingumo ministras<text:tab/>(Parašas)<text:tab/>(Vardas ir pavardė)</text:p>
      <text:p text:style-name="P1321"/>
      <text:p text:style-name="P1322"/>
      <text:p text:style-name="P1323"/>
      <text:p text:style-name="P1324">Direktoriu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Normal"/>
      <text:p text:style-name="Normal">(Rengėjo nuoroda)</text:p>
      <text:p text:style-name="P1325"/>
      <text:p text:style-name="P1326">_________________</text:p>
      <text:soft-page-break/>
      <text:p text:style-name="P1327">Dokumentų rengimo taisyklių</text:p>
      <text:p text:style-name="P1328">3<text:s/>priedas</text:p>
      <text:p text:style-name="Normal"/>
      <text:p text:style-name="P1329">(<text:span text:style-name="T1330">Perdavimo akto formos pavyzdys</text:span>)</text:p>
      <text:p text:style-name="P1331"/>
      <text:p text:style-name="P1332">PANEVĖŽIO MIESTO SAVIVALDYBĖS ADMINISTRACIJOS</text:p>
      <text:p text:style-name="P1333">ŠVIETIMO SKYRIUS</text:p>
      <text:p text:style-name="Normal"/>
      <text:p text:style-name="P1334">TVIRTINU</text:p>
      <text:p text:style-name="P1335">(Pareigų pavadinimas)</text:p>
      <text:p text:style-name="P1336">(Parašas)</text:p>
      <text:p text:style-name="P1337">(Vardas ir pavardė)</text:p>
      <text:p text:style-name="Normal"/>
      <text:p text:style-name="P1338"/>
      <text:p text:style-name="P1339">...... PERDAVIMO AKTAS</text:p>
      <text:p text:style-name="P1340"/>
      <text:p text:style-name="P1341">2011-07-30 Nr. (0.00) 0-00</text:p>
      <text:p text:style-name="P1342">Panevėžys</text:p>
      <text:p text:style-name="Normal"/>
      <text:p text:style-name="P1343">(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erdavė</text:p>
      <text:p text:style-name="P1344">(Pareigų pavadinimas)<text:tab/>(Parašas)<text:tab/>(Vardas ir pavardė)</text:p>
      <text:p text:style-name="P1345"/>
      <text:p text:style-name="P1346">Priėmė</text:p>
      <text:p text:style-name="P1347">(Pareigų pavadinimas)<text:tab/>(Parašas)<text:tab/>(Vardas ir pavardė)</text:p>
      <text:p text:style-name="Normal"/>
      <text:p text:style-name="P1348">_________________</text:p>
      <text:soft-page-break/>
      <text:p text:style-name="P1349">Dokumentų rengimo taisyklių</text:p>
      <text:p text:style-name="P1350">4<text:s/>priedas</text:p>
      <text:p text:style-name="P1351"/>
      <text:p text:style-name="P1352"><text:span text:style-name="T1353">(Protokolo formos pavyzdys)</text:span></text:p>
      <text:p text:style-name="P1354"/>
      <text:p text:style-name="P1355"/>
      <text:p text:style-name="P1356">VILNIAUS ŽVĖRYNO GIMNAZIJA</text:p>
      <text:p text:style-name="P1357">...... POSĖDŽIO PROTOKOLAS</text:p>
      <text:p text:style-name="Normal"/>
      <text:p text:style-name="P1358">2011-07-05 Nr. X0-0</text:p>
      <text:p text:style-name="P1359">Vilnius</text:p>
      <text:p text:style-name="P1360">Posėdis įvyko ____________ .</text:p>
      <text:p text:style-name="P1361">data (laikas)</text:p>
      <text:p text:style-name="P1362">Posėdžio pirmininkas (Vardas ir pavardė).</text:p>
      <text:p text:style-name="P1363">Posėdžio sekretorius (Vardas ir pavardė).</text:p>
      <text:p text:style-name="P1364">Dalyvavo: (Vardai ir pavardės, arba nurodoma, kad dalyvių sąrašas pridedamas, kvorumo buvimas*).</text:p>
      <text:p text:style-name="P1365">DARBOTVARKĖ:</text:p>
      <text:p text:style-name="P1366">1. ...... .</text:p>
      <text:p text:style-name="P1367">2. ...... .</text:p>
      <text:p text:style-name="P1368">1. SVARSTYTA. (Darbotvarkės klausimas).</text:p>
      <text:p text:style-name="P1369">Pranešėjas (Vardas ir pavardė, pranešimo turinys, arba nurodoma, kad pranešimas pridedamas).</text:p>
      <text:p text:style-name="P1370">(Pasisakiusiųjų vardai ir pavardės, pasisakymo turinys).</text:p>
      <text:p text:style-name="P1371">NUTARTA:</text:p>
      <text:p text:style-name="P1372">1. ...... .</text:p>
      <text:p text:style-name="P1373">2. ...... .</text:p>
      <text:p text:style-name="P1374">2. SVARSTYTA. (Darbotvarkės klausimas).</text:p>
      <text:p text:style-name="Normal"/>
      <text:p text:style-name="Normal"/>
      <text:p text:style-name="Normal"/>
      <text:p text:style-name="Normal"/>
      <text:p text:style-name="P1375">Posėdžio pirmininkas<text:tab/>(Parašas)<text:tab/>(Vardas ir pavardė)</text:p>
      <text:p text:style-name="P1376"/>
      <text:p text:style-name="P1377"/>
      <text:p text:style-name="P1378">Posėdžio sekretorius<text:tab/>(Parašas)<text:tab/>(Vardas ir pavardė)</text:p>
      <text:p text:style-name="Normal"/>
      <text:p text:style-name="Normal"/>
      <text:p text:style-name="Normal"/>
      <text:p text:style-name="Normal"/>
      <text:p text:style-name="P1379">* Kvorumo buvimas nurodomas teisės aktų nustatytais atvejais.</text:p>
      <text:p text:style-name="Normal"/>
      <text:p text:style-name="P1380">_________________</text:p>
      <text:soft-page-break/>
      <text:p text:style-name="P1381">Dokumentų rengimo taisyklių</text:p>
      <text:p text:style-name="P1382">5<text:s/>priedas</text:p>
      <text:p text:style-name="P1383"/>
      <text:p text:style-name="P1384"><text:span text:style-name="T1385">(Rašto formos pavyzdys)</text:span></text:p>
      <text:p text:style-name="P1386"/>
      <text:p text:style-name="P1387"><text:span text:style-name="T1388"><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1389"><text:span text:style-name="T1390">(herbas)</text:span></text:p>
      <text:p text:style-name="P1391"/>
      <text:p text:style-name="P1392">LIETUVOS RESPUBLIKOS GINKLŲ FONDAS</text:p>
      <text:p text:style-name="P1393">PRIE LIETUVOS RESPUBLIKOS VYRIAUSYBĖS</text:p>
      <text:p text:style-name="P1394"/>
      <text:p text:style-name="P1395"/>
      <text:p text:style-name="P1396"/>
      <text:p text:style-name="P1397">Lietuvos Respublikos krašto apsaugos<text:tab/>2011-07-15 Nr. (0.0) 0-000</text:p>
      <text:p text:style-name="P1398">ministerijai<text:tab/>Į 2011-07-07 Nr. X0-0000 (0.0)</text:p>
      <text:p text:style-name="Normal"/>
      <text:p text:style-name="Normal">Kopija</text:p>
      <text:p text:style-name="Normal">Lietuvos Respublikos vidaus reikalų</text:p>
      <text:p text:style-name="Normal">ministerijai</text:p>
      <text:p text:style-name="Normal"/>
      <text:p text:style-name="Normal"/>
      <text:p text:style-name="Normal"/>
      <text:p text:style-name="Normal"/>
      <text:p text:style-name="P1399">DĖL .......</text:p>
      <text:p text:style-name="P1400"/>
      <text:p text:style-name="P1401"/>
      <text:p text:style-name="P1402"/>
      <text:p text:style-name="P1403">(Dokumento tekstas)</text:p>
      <text:p text:style-name="Normal"/>
      <text:p text:style-name="Normal"/>
      <text:p text:style-name="Normal"/>
      <text:p text:style-name="Normal"/>
      <text:p text:style-name="Normal"/>
      <text:p text:style-name="Normal"/>
      <text:p text:style-name="Normal"/>
      <text:p text:style-name="Normal"/>
      <text:p text:style-name="P1404">Direktorius<text:tab/>(Parašas)<text:tab/>(Vardas ir pavardė)</text:p>
      <text:p text:style-name="Normal"/>
      <text:p text:style-name="Normal"/>
      <text:p text:style-name="Normal">(Rengėjo nuoroda)</text:p>
      <text:p text:style-name="Normal"/>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
            <text:p text:style-name="P1412">Valstybės biudžetinė įstaiga</text:p>
            <text:p text:style-name="P1413">Linkmenų g. 00, 00000 Vilnius</text:p>
          </table:table-cell>
          <table:table-cell table:style-name="TableCell1414">
            <text:p text:style-name="P1415"/>
            <text:p text:style-name="P1416">Tel. (8 0) <text:s/>000 0000</text:p>
            <text:p text:style-name="P1417"><text:span text:style-name="T1418">F</text:span><text:span text:style-name="T1419">aks. (8 0) <text:s/>000 0000</text:span></text:p>
            <text:p text:style-name="P1420"><text:span text:style-name="T1421">E</text:span><text:span text:style-name="T1422">l. p. aa@aaa.aa</text:span></text:p>
          </table:table-cell>
          <table:table-cell table:style-name="TableCell1423">
            <text:p text:style-name="P1424"/>
            <text:p text:style-name="P1425">Duomenys kaupiami ir saugomi<text:s/></text:p>
            <text:p text:style-name="P1426"><text:span text:style-name="T1427">Juridinių asmenų registre</text:span></text:p>
            <text:p text:style-name="P1428"><text:span text:style-name="T1429">Kodas<text:s/></text:span><text:span text:style-name="T1430">000000000</text:span></text:p>
          </table:table-cell>
        </table:table-row>
      </table:table>
      <text:p text:style-name="Normal"/>
      <text:p text:style-name="P1431">_________________</text:p>
      <text:soft-page-break/>
      <text:p text:style-name="P1432">Dokumentų rengimo taisyklių</text:p>
      <text:p text:style-name="P1433">6<text:s/>priedas</text:p>
      <text:p text:style-name="Normal"/>
      <text:p text:style-name="P1434">(<text:span text:style-name="T1435">Pažymos formos pavyzdys</text:span>)</text:p>
      <text:p text:style-name="P1436"/>
      <text:p text:style-name="P1437"/>
      <text:p text:style-name="P1438"><text:span text:style-name="T1439"><draw:frame draw:style-name="a3" draw:name="Picture 3" text:anchor-type="as-char" svg:x="0in" svg:y="0in" svg:width="0.60417in" svg:height="0.61458in" style:rel-width="scale" style:rel-height="scale"><draw:image xlink:href="media/image1.png" xlink:type="simple" xlink:show="embed" xlink:actuate="onLoad"/><svg:title/><svg:desc/></draw:frame></text:span></text:p>
      <text:p text:style-name="P1440"><text:span text:style-name="T1441">(herbas)</text:span></text:p>
      <text:p text:style-name="P1442"/>
      <text:p text:style-name="P1443">MIGRACIJOS DEPARTAMENTAS PRIE LIETUVOS RESPUBLIKOS VIDAUS REIKALŲ MINISTERIJOS</text:p>
      <text:p text:style-name="P1444"/>
      <text:p text:style-name="P1445"><text:span text:style-name="T1446">Valstybės biudžetinė įstaiga, Šventaragio g. 0, 00000 Vilnius,<text:s/></text:span><text:span text:style-name="T1447"><text:line-break/>tel. / faks. (8 0) <text:s/>000 0000, el. p.<text:s/></text:span><text:span text:style-name="T1448">aa@aaa.aa</text:span></text:p>
      <text:p text:style-name="P1449"><text:span text:style-name="T1450"><draw:connector draw:type="line" svg:x1="0.0125in" svg:y1="0.17639in" svg:x2="6.25in" svg:y2="0.18333in" draw:z-index="251657728" draw:id="id1" draw:style-name="a4" draw:name="Line 3" text:anchor-type="paragraph"><svg:title/><svg:desc/></draw:connector></text:span><text:span text:style-name="T1451">Duomenys kaupiami ir saugomi Juridinių asmenų registre, kodas 000000000</text:span></text:p>
      <text:p text:style-name="Normal"/>
      <text:p text:style-name="Normal">Valstybinio socialinio draudimo fondo</text:p>
      <text:p text:style-name="Normal">valdybos prie Socialinės apsaugos ir darbo ministerijos</text:p>
      <text:p text:style-name="P1452">Vilniaus miesto skyriui<text:tab/>Į 2011-09-30 Nr. (0-0) X0-00</text:p>
      <text:p text:style-name="P1453"/>
      <text:p text:style-name="P1454"/>
      <text:p text:style-name="P1455"/>
      <text:p text:style-name="P1456">PAŽYMA APIE (DĖL).......</text:p>
      <text:p text:style-name="P1457"/>
      <text:p text:style-name="P1458">2011-11-10 Nr. 0X-00</text:p>
      <text:p text:style-name="P1459"/>
      <text:p text:style-name="P1460">(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61">Direktorius<text:tab/>(Parašas)<text:tab/>(Vardas ir pavardė)</text:p>
      <text:p text:style-name="Normal"/>
      <text:p text:style-name="Normal"/>
      <text:p text:style-name="Normal"/>
      <text:p text:style-name="Normal"/>
      <text:p text:style-name="Normal"/>
      <text:p text:style-name="Normal"/>
      <text:p text:style-name="Normal">(Rengėjo nuoroda)</text:p>
      <text:p text:style-name="P1462"/>
      <text:p text:style-name="P1463">_________________</text:p>
      <text:soft-page-break/>
      <text:p text:style-name="P1464">Dokumentų rengimo taisyklių</text:p>
      <text:p text:style-name="P1465">7<text:s/>priedas</text:p>
      <text:p text:style-name="P1466"/>
      <text:p text:style-name="P1467"><text:span text:style-name="T1468">(Rašto formos pavyzdys)</text:span></text:p>
      <text:p text:style-name="Normal"/>
      <text:p text:style-name="P1469"><text:span text:style-name="T1470"><draw:frame draw:style-name="a5" draw:name="Picture 4" text:anchor-type="as-char" svg:x="0in" svg:y="0in" svg:width="0.60417in" svg:height="0.61458in" style:rel-width="scale" style:rel-height="scale"><draw:image xlink:href="media/image1.png" xlink:type="simple" xlink:show="embed" xlink:actuate="onLoad"/><svg:title/><svg:desc/></draw:frame></text:span></text:p>
      <text:p text:style-name="P1471"><text:span text:style-name="T1472">(herbas)</text:span></text:p>
      <text:p text:style-name="P1473"/>
      <text:p text:style-name="P1474">NEĮGALUMO IR DARBINGUMO NUSTATYMO TARNYBOS<text:s/></text:p>
      <text:p text:style-name="P1475">PRIE SOCIALINĖS APSAUGOS IR DARBO MINISTERIJOS</text:p>
      <text:p text:style-name="P1476">ALYTAUS TERITORINIS SKYRIUS</text:p>
      <text:p text:style-name="P1477"/>
      <text:p text:style-name="P1478">Valstybės biudžetinė įstaiga, Švitrigailos g. 00, 00000 Vilnius.</text:p>
      <text:p text:style-name="P1479"><text:span text:style-name="T1480">Duomenys kaupiami ir saugomi Juridinių asmenų registre, kodas 000000000.</text:span></text:p>
      <text:p text:style-name="P1481">Skyriaus duomenys: Naujoji g. 00, 00000 Alytus, tel. (8 000) <text:s/>00 000, el. p. alytus@ndnt.lt</text:p>
      <table:table table:style-name="Table1482">
        <table:table-columns>
          <table:table-column table:style-name="TableColumn1483"/>
        </table:table-columns>
        <table:table-row table:style-name="TableRow1484">
          <table:table-cell table:style-name="TableCell1485">
            <text:p text:style-name="P1486"/>
          </table:table-cell>
        </table:table-row>
      </table:table>
      <text:p text:style-name="P1487"/>
      <text:p text:style-name="P1488">Lietuvos Respublikos sveikatos apsaugos<text:tab/>2011-03-15 Nr. (0.0) 0-000</text:p>
      <text:p text:style-name="P1489">ministerijai</text:p>
      <text:p text:style-name="Normal"/>
      <text:p text:style-name="Normal"/>
      <text:p text:style-name="P1490">DĖL .......</text:p>
      <text:p text:style-name="P1491"/>
      <text:p text:style-name="P1492">(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93">(Pareigų pavadinima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P1494">_________________</text:p>
      <text:soft-page-break/>
      <text:p text:style-name="P1495">Dokumentų rengimo taisyklių</text:p>
      <text:p text:style-name="P1496">8<text:s/>priedas</text:p>
      <text:p text:style-name="P1497"/>
      <text:p text:style-name="P1498"><text:span text:style-name="T1499">(Rašto formos pavyzdys)</text:span></text:p>
      <text:p text:style-name="P1500"/>
      <text:p text:style-name="P1501"><text:span text:style-name="T1502"><draw:frame draw:z-index="0" draw:id="id2" draw:style-name="a6" draw:name="Picture 1" text:anchor-type="as-char" svg:x="0in" svg:y="0in" svg:width="0.666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03"><text:span text:style-name="T1504">(miesto herbas)</text:span></text:p>
      <text:p text:style-name="P1505"/>
      <text:p text:style-name="P1506">VILNIAUS MIESTO SAVIVALDYBĖS ADMINISTRACIJOS<text:s/></text:p>
      <text:p text:style-name="P1507">ŽIRMŪNŲ SENIŪNIJA</text:p>
      <text:p text:style-name="P1508"/>
      <text:p text:style-name="P1509">Savivaldybės biudžetinė įstaiga. Konstitucijos pr. 0, 00000 Vilnius.</text:p>
      <text:p text:style-name="P1510"><text:span text:style-name="T1511">Duomenys kaupiami ir saugomi Juridinių asmenų registre, kodas 000000000.</text:span></text:p>
      <text:p text:style-name="P1512">Seniūnijos duomenys: savivaldybės biudžetinės įstaigos filialas, Žirmūnų g. 000, 00000</text:p>
      <text:p text:style-name="P1513">Vilnius, tel. (8 0) <text:s/>000 0000,</text:p>
      <text:p text:style-name="P1514"><text:span text:style-name="T1515">el. p.<text:s/></text:span><text:span text:style-name="T1516">zirmunu.seniunija@vilnius.lt</text:span><text:span text:style-name="T1517">, f</text:span><text:span text:style-name="T1518">ilialo kodas 0000000</text:span></text:p>
      <table:table table:style-name="Table1519">
        <table:table-columns>
          <table:table-column table:style-name="TableColumn1520"/>
        </table:table-columns>
        <table:table-row table:style-name="TableRow1521">
          <table:table-cell table:style-name="TableCell1522">
            <text:p text:style-name="P1523"/>
          </table:table-cell>
        </table:table-row>
      </table:table>
      <text:p text:style-name="P1524"/>
      <text:p text:style-name="P1525"><text:span text:style-name="T1526">Vilniaus miesto savivaldybės administracijos</text:span><text:span text:style-name="T1527"><text:tab/></text:span>2011-03-25 Nr. (0.0) 0-000</text:p>
      <text:p text:style-name="P1528">Socialinių reikalų departamentui</text:p>
      <text:p text:style-name="Normal"/>
      <text:p text:style-name="P1529"/>
      <text:p text:style-name="P1530">DĖL .......</text:p>
      <text:p text:style-name="P1531"/>
      <text:p text:style-name="P1532">(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33">(Pareigų pavadinima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Rengėjo nuoroda)</text:p>
      <text:p text:style-name="Normal"/>
      <text:p text:style-name="P1534">_________________</text:p>
      <text:soft-page-break/>
      <text:p text:style-name="P1535">Dokumentų rengimo taisyklių</text:p>
      <text:p text:style-name="P1536">9<text:s/>priedas</text:p>
      <text:p text:style-name="P1537"/>
      <text:p text:style-name="P1538"><text:span text:style-name="T1539">(Įsakymo formos pavyzdys)</text:span></text:p>
      <text:p text:style-name="P1540"/>
      <text:p text:style-name="P1541"><text:span text:style-name="T1542"><draw:frame draw:style-name="a7" draw:name="Picture 6" text:anchor-type="as-char" svg:x="0in" svg:y="0in" svg:width="0.60417in" svg:height="0.61458in" style:rel-width="scale" style:rel-height="scale"><draw:image xlink:href="media/image1.png" xlink:type="simple" xlink:show="embed" xlink:actuate="onLoad"/><svg:title/><svg:desc/></draw:frame></text:span></text:p>
      <text:p text:style-name="P1543"><text:span text:style-name="T1544">(herbas)</text:span></text:p>
      <text:p text:style-name="P1545"/>
      <text:p text:style-name="P1546">LIETUVOS RESPUBLIKOS VIDAUS REIKALŲ MINISTRAS</text:p>
      <text:p text:style-name="P1547"/>
      <text:p text:style-name="P1548"/>
      <text:p text:style-name="P1549">Įsakymas</text:p>
      <text:p text:style-name="P1550">DĖL ........</text:p>
      <text:p text:style-name="P1551"/>
      <text:p text:style-name="P1552">2011 m. spalio 26 d. Nr. X0-000</text:p>
      <text:p text:style-name="P1553">Vilnius</text:p>
      <text:p text:style-name="P1554"/>
      <text:p text:style-name="P1555"/>
      <text:p text:style-name="P1556"/>
      <text:p text:style-name="P1557"/>
      <text:p text:style-name="P1558"/>
      <text:p text:style-name="P1559"/>
      <text:p text:style-name="P1560">(Dokumento tekstas)</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Vidaus reikalų ministras<text:tab/>(Parašas)<text:tab/>(Vardas ir pavardė)</text:p>
      <text:p text:style-name="P1575"/>
      <text:p text:style-name="P1576"/>
      <text:p text:style-name="P1577"/>
      <text:p text:style-name="P1578"/>
      <text:p text:style-name="P1579"/>
      <text:p text:style-name="P1580">Parengė<text:tab/>(Vizos)</text:p>
      <text:p text:style-name="P1581">(Parašas)</text:p>
      <text:p text:style-name="P1582">(Vardas ir pavardė)</text:p>
      <text:p text:style-name="P1583">(Data)</text:p>
      <text:p text:style-name="P1584"/>
      <text:p text:style-name="P1585">_________________</text:p>
      <text:soft-page-break/>
      <text:p text:style-name="P1586">Dokumentų rengimo taisyklių</text:p>
      <text:p text:style-name="P1587">10<text:s/>priedas</text:p>
      <text:p text:style-name="P1588"/>
      <text:p text:style-name="P1589"><text:span text:style-name="T1590">(Potvarkio formos pavyzdys)</text:span></text:p>
      <text:p text:style-name="P1591"/>
      <text:p text:style-name="P1592"><text:span text:style-name="T1593"><draw:frame draw:style-name="a8" draw:name="Picture 7" text:anchor-type="as-char" svg:x="0in" svg:y="0in" svg:width="0.60417in" svg:height="0.61458in" style:rel-width="scale" style:rel-height="scale"><draw:image xlink:href="media/image1.png" xlink:type="simple" xlink:show="embed" xlink:actuate="onLoad"/><svg:title/><svg:desc/></draw:frame></text:span></text:p>
      <text:p text:style-name="P1594"><text:span text:style-name="T1595">(herbas)</text:span></text:p>
      <text:p text:style-name="P1596"/>
      <text:p text:style-name="P1597">LIETUVOS RESPUBLIKOS</text:p>
      <text:p text:style-name="P1598"><text:span text:style-name="T1599">SOCIALINĖS APSAUGOS IR DARBO MINISTERIJOS KANCLERIS</text:span></text:p>
      <text:p text:style-name="P1600"/>
      <text:p text:style-name="P1601"/>
      <text:p text:style-name="P1602">POTVARKIS</text:p>
      <text:p text:style-name="P1603">DĖL ........</text:p>
      <text:p text:style-name="P1604"/>
      <text:p text:style-name="P1605">2011 m. spalio 12 d. Nr. X0-00</text:p>
      <text:p text:style-name="P1606">Vilnius</text:p>
      <text:p text:style-name="Normal"/>
      <text:p text:style-name="Normal"/>
      <text:p text:style-name="Normal"/>
      <text:p text:style-name="Normal"/>
      <text:p text:style-name="Normal"/>
      <text:p text:style-name="P1607">(Dokumento tekstas)</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Ministerijos valstybės sekretorius<text:s/><text:tab/>(Parašas)<text:tab/>(Vardas ir pavardė)</text:p>
      <text:p text:style-name="P1624"/>
      <text:p text:style-name="P1625"/>
      <text:p text:style-name="P1626"/>
      <text:p text:style-name="P1627"/>
      <text:p text:style-name="P1628"/>
      <text:p text:style-name="P1629"/>
      <text:p text:style-name="P1630"/>
      <text:p text:style-name="P1631"/>
      <text:p text:style-name="P1632">_________________</text:p>
      <text:soft-page-break/>
      <text:p text:style-name="P1633">Dokumentų rengimo taisyklių<text:s/></text:p>
      <text:p text:style-name="P1634">11<text:s/>priedas</text:p>
      <text:p text:style-name="P1635"/>
      <text:p text:style-name="P1636"><text:span text:style-name="T1637">(Nutarimo formos pavyzdys)</text:span></text:p>
      <text:p text:style-name="P1638"/>
      <text:p text:style-name="P1639"><text:span text:style-name="T1640"><draw:frame draw:style-name="a9" draw:name="Picture 8" text:anchor-type="as-char" svg:x="0in" svg:y="0in" svg:width="0.60417in" svg:height="0.61458in" style:rel-width="scale" style:rel-height="scale"><draw:image xlink:href="media/image1.png" xlink:type="simple" xlink:show="embed" xlink:actuate="onLoad"/><svg:title/><svg:desc/></draw:frame></text:span></text:p>
      <text:p text:style-name="P1641"><text:span text:style-name="T1642">(herbas)</text:span></text:p>
      <text:p text:style-name="P1643"/>
      <text:p text:style-name="P1644">LIETUVOS RESPUBLIKOS KONKURENCIJOS TARYBA</text:p>
      <text:p text:style-name="P1645"/>
      <text:p text:style-name="P1646"/>
      <text:p text:style-name="P1647">NUTARIMAS</text:p>
      <text:p text:style-name="P1648"><text:span text:style-name="T1649">DĖL ........</text:span></text:p>
      <text:p text:style-name="P1650"/>
      <text:p text:style-name="P1651">2011 m. rugsėjo 22 d. Nr. 00-000</text:p>
      <text:p text:style-name="P1652">Vilnius</text:p>
      <text:p text:style-name="P1653"/>
      <text:p text:style-name="P1654"/>
      <text:p text:style-name="P1655"/>
      <text:p text:style-name="P1656"/>
      <text:p text:style-name="P1657"/>
      <text:p text:style-name="P1658">(Dokumento tekstas)</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Pirmininkas<text:tab/>(Parašas)<text:tab/>(Vardas ir pavardė)</text:p>
      <text:p text:style-name="P1675"/>
      <text:p text:style-name="P1676">_________________</text:p>
      <text:soft-page-break/>
      <text:p text:style-name="P1677">Dokumentų rengimo taisyklių</text:p>
      <text:p text:style-name="P1678">12<text:s/>priedas</text:p>
      <text:p text:style-name="P1679"/>
      <text:p text:style-name="P1680"><text:span text:style-name="T1681">(Sprendimo formos pavyzdys)</text:span></text:p>
      <text:p text:style-name="P1682"/>
      <text:p text:style-name="P1683"><draw:frame draw:z-index="0" draw:id="id3" draw:style-name="a10"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684">(miesto herbas)</text:p>
      <text:p text:style-name="P1685"/>
      <text:p text:style-name="P1686">PALANGOS MIESTO SAVIVALDYBĖS TARYBA</text:p>
      <text:p text:style-name="P1687"/>
      <text:p text:style-name="P1688"/>
      <text:p text:style-name="P1689">SPRENDIMAS</text:p>
      <text:p text:style-name="P1690">dėl ........</text:p>
      <text:p text:style-name="P1691"/>
      <text:p text:style-name="P1692"/>
      <text:p text:style-name="P1693">2011 m. lapkričio 26 d. Nr. 00-00</text:p>
      <text:p text:style-name="P1694">Palanga</text:p>
      <text:p text:style-name="P1695"/>
      <text:p text:style-name="Normal"/>
      <text:p text:style-name="Normal"/>
      <text:p text:style-name="Normal"/>
      <text:p text:style-name="Normal"/>
      <text:p text:style-name="Normal"/>
      <text:p text:style-name="Normal"/>
      <text:p text:style-name="P1696">(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97">Savivaldybės meras<text:tab/>(Parašas)<text:tab/>(Vardas ir pavardė)</text:p>
      <text:p text:style-name="Normal"/>
      <text:p text:style-name="P1698">_________________</text:p>
      <text:soft-page-break/>
      <text:p text:style-name="P1699">Dokumentų rengimo taisyklių</text:p>
      <text:p text:style-name="P1700">13<text:s/>priedas</text:p>
      <text:p text:style-name="P1701"/>
      <text:p text:style-name="P1702"><text:span text:style-name="T1703">(Nuostatų formos pavyzdys)</text:span></text:p>
      <text:p text:style-name="P1704"/>
      <text:p text:style-name="P1705"/>
      <text:p text:style-name="P1706">PATVIRTINTA</text:p>
      <text:p text:style-name="P1707">Lietuvos Respublikos vidaus reikalų ministro 2011 m. lapkričio 30 d. įsakymu Nr. 0-000</text:p>
      <text:p text:style-name="Normal"/>
      <text:p text:style-name="P1708"/>
      <text:p text:style-name="P1709">........ SKYRIAUS NUOSTATAI</text:p>
      <text:p text:style-name="P1710"/>
      <text:p text:style-name="P1711"/>
      <text:p text:style-name="P1712">I. BENDROSIOS NUOSTATOS</text:p>
      <text:p text:style-name="P1713"/>
      <text:p text:style-name="P1714">1. ... .</text:p>
      <text:p text:style-name="P1715">2. ... .</text:p>
      <text:p text:style-name="P1716"/>
      <text:p text:style-name="P1717"/>
      <text:p text:style-name="P1718">II. SKYRIAUS UŽDAVINIAI IR FUNKCIJOS</text:p>
      <text:p text:style-name="P1719"/>
      <text:p text:style-name="Normal"/>
      <text:p text:style-name="P1720">3. ... .</text:p>
      <text:p text:style-name="P1721">3.1. ... .</text:p>
      <text:p text:style-name="P1722">3.2. ... .</text:p>
      <text:p text:style-name="P1723">4. ... .</text:p>
      <text:p text:style-name="Normal"/>
      <text:p text:style-name="P1724">III. SKYRIAUS TEISĖS</text:p>
      <text:p text:style-name="P1725"/>
      <text:p text:style-name="Normal"/>
      <text:p text:style-name="P1726">5. ... .</text:p>
      <text:p text:style-name="P1727">6. ... .<text:s/></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1-24T10:56:00Z</meta:creation-date>
    <dc:date>2016-11-24T10:56:00Z</dc:date>
    <meta:template xlink:href="Normal.dotm" xlink:type="simple"/>
    <meta:editing-cycles>2</meta:editing-cycles>
    <meta:editing-duration>PT0S</meta:editing-duration>
    <meta:document-statistic meta:page-count="34" meta:paragraph-count="612" meta:word-count="8499" meta:character-count="57611" meta:row-count="1775" meta:non-whitespace-character-count="49724"/>
  </office:meta>
</office:document-meta>
</file>