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P4" style:parent-style-name="Normal" style:family="paragraph">
      <style:paragraph-properties fo:text-align="center"/>
      <style:text-properties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>VALSTYBINĖS LIGONIŲ KASOS DIREKTORIUS</text:span></text:p>
      <text:p text:style-name="P4"/>
      <text:p text:style-name="P5">Į S A K Y M A S</text:p>
      <text:p text:style-name="P6">DĖL VALSTYBINĖS LIGONIŲ KASOS DIREKTORIAUS 1999 03 10 ĮSAKYMU NR. 29 PATVIRTINTO „PASLAUGŲ, UŽ KURIAS MOKAMA IŠ PRIVALOMOJO SVEIKATOS DRAUDIMO FONDO BIUDŽETO, KLASIFIKATORIAUS“ PAPILDYMO</text:p>
      <text:p text:style-name="P7"/>
      <text:p text:style-name="P8">1999 m. spalio 14 d. Nr. 89</text:p>
      <text:p text:style-name="P9">Vilnius</text:p>
      <text:p text:style-name="P10"/>
      <text:p text:style-name="P11"/>
      <text:p text:style-name="P12"><text:span text:style-name="T13">Vadovaudamasis LR sveikatos apsaugos ministro 1999 09 24 įsakymu Nr. 411,<text:s/></text:span></text:p>
      <text:p text:style-name="P14"><text:span text:style-name="T15">ĮSAKAU:</text:span></text:p>
      <text:p text:style-name="P16"><text:span text:style-name="T17">1</text:span><text:span text:style-name="T18">. Papildyti Valstybinės ligonių kasos direktoriaus 1999 03 10 įsakymu Nr. 29 patvirtintą „Paslaugų, už kurias mokama iš Privalomojo sveikatos draudimo fondo biudžeto, klasifikatorių“ XII dalimi:</text:span></text:p>
      <text:p text:style-name="P19"/>
      <text:p text:style-name="P20"><text:span text:style-name="T21">„</text:span><text:span text:style-name="T22">XII</text:span><text:span text:style-name="T23">. Transplantavimo paslaugos, už kurias mokama pagal Žmogaus organų<text:s/></text:span></text:p>
      <text:p text:style-name="P24"><text:span text:style-name="T25">ir audinių transplantacijos paprastųjų išlaidų finansavimo programą</text:span></text:p>
      <text:p text:style-name="P26"/>
      <text:p text:style-name="P27"><text:span text:style-name="T28">343</text:span><text:span text:style-name="T29">. Paciento, kuriam prijungta dirbtinė širdis, gydymas</text:span></text:p>
      <text:p text:style-name="P30"><text:span text:style-name="T31">344</text:span><text:span text:style-name="T32">. Širdies transplantacijos I etapas</text:span></text:p>
      <text:p text:style-name="P33"><text:span text:style-name="T34">345</text:span><text:span text:style-name="T35">. Širdies transplantacijos II etapas</text:span></text:p>
      <text:p text:style-name="P36"><text:span text:style-name="T37">346</text:span><text:span text:style-name="T38">. Širdies transplantacijos III-1 etapas</text:span></text:p>
      <text:p text:style-name="P39"><text:span text:style-name="T40">347</text:span><text:span text:style-name="T41">. Širdies transplantacijos III-2 etapas</text:span></text:p>
      <text:p text:style-name="P42"><text:span text:style-name="T43">348</text:span><text:span text:style-name="T44">. Širdies transplantacijos IV etapas</text:span></text:p>
      <text:p text:style-name="P45"><text:span text:style-name="T46">349</text:span><text:span text:style-name="T47">. Širdies transplantacijos V etapas</text:span></text:p>
      <text:p text:style-name="P48"><text:span text:style-name="T49">350</text:span><text:span text:style-name="T50">. Inkstų transplantacijos I etapas</text:span></text:p>
      <text:p text:style-name="P51"><text:span text:style-name="T52">351</text:span><text:span text:style-name="T53">. Inkstų transplantacijos II etapas</text:span></text:p>
      <text:p text:style-name="P54"><text:span text:style-name="T55">352</text:span><text:span text:style-name="T56">. Inkstų transplantacijos III etapas</text:span></text:p>
      <text:p text:style-name="P57"><text:span text:style-name="T58">353</text:span><text:span text:style-name="T59">. Inkstų transplantacijos IV etapas</text:span></text:p>
      <text:p text:style-name="P60"><text:span text:style-name="T61">354</text:span><text:span text:style-name="T62">. Inkstų transplantacijos V etapas</text:span></text:p>
      <text:p text:style-name="P63"><text:span text:style-name="T64">355</text:span><text:span text:style-name="T65">. Inkstų transplantacijos VI etapas</text:span></text:p>
      <text:p text:style-name="P66"><text:span text:style-name="T67">356</text:span><text:span text:style-name="T68">. Ragenos transplantacijos I etapas</text:span></text:p>
      <text:p text:style-name="P69"><text:span text:style-name="T70">357</text:span><text:span text:style-name="T71">. Ragenos transplantacijos II etapas</text:span></text:p>
      <text:p text:style-name="P72"><text:span text:style-name="T73">358</text:span><text:span text:style-name="T74">. Ragenos transplantacijos III etapas</text:span></text:p>
      <text:p text:style-name="P75"><text:span text:style-name="T76">359</text:span><text:span text:style-name="T77">. Ragenos transplantacijos IV etapas</text:span></text:p>
      <text:p text:style-name="P78"><text:span text:style-name="T79">360</text:span><text:span text:style-name="T80">. Ragenos transplantacijos V etapas</text:span></text:p>
      <text:p text:style-name="P81"><text:span text:style-name="T82">361</text:span><text:span text:style-name="T83">. AKKL transplantacijos I etapas</text:span></text:p>
      <text:p text:style-name="P84"><text:span text:style-name="T85">362</text:span><text:span text:style-name="T86">. AKKL transplantacijos II etapas</text:span></text:p>
      <text:p text:style-name="P87"><text:span text:style-name="T88">363</text:span><text:span text:style-name="T89">. AKKL transplantacijos III etapas</text:span></text:p>
      <text:p text:style-name="P90"><text:span text:style-name="T91">364</text:span><text:span text:style-name="T92">. AKKL transplantacijos IV etapas</text:span></text:p>
      <text:p text:style-name="P93"><text:span text:style-name="T94">365</text:span><text:span text:style-name="T95">. AKČ transplantacijos I etapas</text:span></text:p>
      <text:p text:style-name="P96"><text:span text:style-name="T97">366</text:span><text:span text:style-name="T98">. AKČ transplantacijos II etapas</text:span></text:p>
      <text:p text:style-name="P99"><text:span text:style-name="T100">367</text:span><text:span text:style-name="T101">. AKČ transplantacijos III etapas</text:span></text:p>
      <text:p text:style-name="P102"><text:span text:style-name="T103">368</text:span><text:span text:style-name="T104">. AKČ transplantacijos IV etapas</text:span></text:p>
      <text:p text:style-name="P105"><text:span text:style-name="T106">369</text:span><text:span text:style-name="T107">. Multiorganinio donoro paruošimas“</text:span></text:p>
      <text:p text:style-name="P108"/>
      <text:p text:style-name="P109"><text:span text:style-name="T110">2</text:span><text:span text:style-name="T111">. Įsakymo vykdymo kontrolę pavedu Sveikatos draudimo metodikos skyriaus viršininkui R. Šagždavičiui.</text:span></text:p>
      <text:p text:style-name="P112"/>
      <text:p text:style-name="P113"/>
      <text:p text:style-name="P114"/>
      <text:p text:style-name="P115"><text:span text:style-name="T116">DIREKTORIUS</text:span><text:span text:style-name="T117"><text:tab/>S. J. JAN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08T08:12:00Z</meta:creation-date>
    <dc:date>2017-06-08T08:12:00Z</dc:date>
    <meta:template xlink:href="Normal.dotm" xlink:type="simple"/>
    <meta:editing-cycles>2</meta:editing-cycles>
    <meta:editing-duration>PT0S</meta:editing-duration>
    <meta:document-statistic meta:page-count="2" meta:paragraph-count="18" meta:word-count="254" meta:character-count="2013" meta:row-count="40" meta:non-whitespace-character-count="1777"/>
  </office:meta>
</office:document-meta>
</file>