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text-transform="uppercase" fo:color="#000000" fo:language="en" fo:country="US"/>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text-indent="3.543in" style:page-number="1"/>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style>
    <style:style style:name="P240" style:parent-style-name="Normal" style:master-page-name="MPF2" style:family="paragraph">
      <style:paragraph-properties fo:widows="0" fo:orphans="0" fo:break-before="page" fo:text-indent="3.543in" style:page-number="1"/>
      <style:text-properties fo:hyphenate="false"/>
    </style:style>
    <style:style style:name="P246" style:parent-style-name="Normal" style:family="paragraph">
      <style:paragraph-properties fo:widows="0" fo:orphans="0" fo:text-indent="3.543in"/>
      <style:text-properties fo:hyphenate="false"/>
    </style:style>
    <style:style style:name="P247" style:parent-style-name="Normal" style:family="paragraph">
      <style:paragraph-properties fo:widows="0" fo:orphans="0" fo:text-indent="3.543in"/>
      <style:text-properties fo:hyphenate="false"/>
    </style:style>
    <style:style style:name="P248" style:parent-style-name="Normal" style:family="paragraph">
      <style:paragraph-properties fo:widows="0" fo:orphans="0" fo:text-indent="3.543in"/>
      <style:text-properties fo:hyphenate="false"/>
    </style:style>
    <style:style style:name="P249" style:parent-style-name="Normal" style:family="paragraph">
      <style:paragraph-properties fo:widows="0" fo:orphans="0" fo:text-indent="3.543in">
        <style:tab-stops>
          <style:tab-stop style:type="left" style:position="4.6562in"/>
        </style:tab-stops>
      </style:paragraph-properties>
    </style:style>
    <style:style style:name="P250" style:parent-style-name="Normal" style:family="paragraph">
      <style:paragraph-properties fo:widows="0" fo:orphans="0" fo:text-indent="3.543in"/>
      <style:text-properties style:font-name-asian="Lucida Sans Unicode"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style:font-name-asian="Lucida Sans Unicode" fo:font-weight="bold" style:font-weight-asian="bold" style:font-weight-complex="bold"/>
    </style:style>
    <style:style style:name="P253" style:parent-style-name="Normal" style:family="paragraph">
      <style:paragraph-properties fo:widows="0" fo:orphans="0"/>
      <style:text-properties style:font-name-asian="Lucida Sans Unicode" fo:hyphenate="false"/>
    </style:style>
    <style:style style:name="P25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55" style:parent-style-name="DefaultParagraphFont" style:family="text">
      <style:text-properties style:font-name-asian="Courier New"/>
    </style:style>
    <style:style style:name="T256" style:parent-style-name="DefaultParagraphFont" style:family="text">
      <style:text-properties style:font-name-asian="Courier New"/>
    </style:style>
    <style:style style:name="P257" style:parent-style-name="Normal" style:family="paragraph">
      <style:paragraph-properties fo:widows="0" fo:orphans="0" fo:text-align="center" fo:margin-right="0.8833in">
        <style:tab-stops>
          <style:tab-stop style:type="right" style:leader-style="solid" style:leader-text="_" style:position="6.3in"/>
        </style:tab-stops>
      </style:paragraph-properties>
      <style:text-properties fo:hyphenate="false"/>
    </style:style>
    <style:style style:name="T258" style:parent-style-name="DefaultParagraphFont" style:family="text">
      <style:text-properties style:font-name-asian="Courier New" fo:font-size="11pt" style:font-size-asian="11pt" style:font-size-complex="11pt"/>
    </style:style>
    <style:style style:name="T259" style:parent-style-name="DefaultParagraphFont" style:family="text">
      <style:text-properties style:font-name-asian="Lucida Sans Unicode" fo:font-size="11pt" style:font-size-asian="11pt" style:font-size-complex="11pt"/>
    </style:style>
    <style:style style:name="T260" style:parent-style-name="DefaultParagraphFont" style:family="text">
      <style:text-properties style:font-name-asian="Courier New" fo:font-size="11pt" style:font-size-asian="11pt" style:font-size-complex="11pt"/>
    </style:style>
    <style:style style:name="P2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262"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style:font-name-asian="Courier New" fo:font-size="11pt" style:font-size-asian="11pt" style:font-size-complex="11pt" fo:hyphenate="false"/>
    </style:style>
    <style:style style:name="P263"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264"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style:font-name-asian="Courier New" fo:font-size="11pt" style:font-size-asian="11pt" style:font-size-complex="11pt" fo:hyphenate="false"/>
    </style:style>
    <style:style style:name="P265"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266"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267"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26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9" style:parent-style-name="DefaultParagraphFont" style:family="text">
      <style:text-properties style:font-name-asian="Lucida Sans Unicode" fo:font-weight="bold" style:font-weight-asian="bold"/>
    </style:style>
    <style:style style:name="T270" style:parent-style-name="DefaultParagraphFont" style:family="text">
      <style:text-properties style:font-name-asian="Lucida Sans Unicode" fo:font-weight="bold" style:font-weight-asian="bold" fo:letter-spacing="0.0416in"/>
    </style:style>
    <style:style style:name="T271" style:parent-style-name="DefaultParagraphFont" style:family="text">
      <style:text-properties style:font-name-asian="Lucida Sans Unicode" fo:font-weight="bold" style:font-weight-asian="bold"/>
    </style:style>
    <style:style style:name="P2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hyphenate="false"/>
    </style:style>
    <style:style style:name="P2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hyphenate="false"/>
    </style:style>
    <style:style style:name="P2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fo:hyphenate="false"/>
    </style:style>
    <style:style style:name="P275"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276"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277"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278"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279"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style:font-name-asian="Lucida Sans Unicode" fo:font-size="11pt" style:font-size-asian="11pt" style:font-size-complex="11pt" fo:hyphenate="false"/>
    </style:style>
    <style:style style:name="P280"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281" style:parent-style-name="Normal" style:family="paragraph">
      <style:paragraph-properties fo:widows="0" fo:orphans="0"/>
      <style:text-properties style:font-name-asian="Courier New" fo:hyphenate="false"/>
    </style:style>
    <style:style style:name="P282" style:parent-style-name="Normal" style:family="paragraph">
      <style:paragraph-properties fo:widows="0" fo:orphans="0"/>
      <style:text-properties style:font-name-asian="Courier New" fo:hyphenate="false"/>
    </style:style>
    <style:style style:name="P283" style:parent-style-name="Normal" style:family="paragraph">
      <style:paragraph-properties fo:widows="0" fo:orphans="0"/>
      <style:text-properties style:font-name-asian="Courier New" fo:text-transform="uppercase" fo:hyphenate="false"/>
    </style:style>
    <style:style style:name="P284" style:parent-style-name="Normal" style:family="paragraph">
      <style:paragraph-properties fo:widows="0" fo:orphans="0"/>
      <style:text-properties style:font-name-asian="Courier New" fo:hyphenate="false"/>
    </style:style>
    <style:style style:name="P285" style:parent-style-name="Normal" style:family="paragraph">
      <style:paragraph-properties fo:widows="0" fo:orphans="0"/>
      <style:text-properties style:font-name-asian="Courier New" fo:hyphenate="false"/>
    </style:style>
    <style:style style:name="P286" style:parent-style-name="Normal" style:family="paragraph">
      <style:paragraph-properties fo:widows="0" fo:orphans="0"/>
      <style:text-properties style:font-name-asian="Courier New" fo:hyphenate="false"/>
    </style:style>
    <style:style style:name="P287" style:parent-style-name="Normal" style:family="paragraph">
      <style:paragraph-properties fo:widows="0" fo:orphans="0" fo:text-align="justify" fo:text-indent="0.3937in">
        <style:tab-stops>
          <style:tab-stop style:type="left" style:position="0.0833in"/>
        </style:tab-stops>
      </style:paragraph-properties>
      <style:text-properties style:font-name-asian="Courier New" fo:font-size="11pt" style:font-size-asian="11pt" style:font-size-complex="11pt" fo:hyphenate="false"/>
    </style:style>
    <style:style style:name="P288" style:parent-style-name="Normal" style:family="paragraph">
      <style:paragraph-properties fo:widows="0" fo:orphans="0"/>
      <style:text-properties style:font-name-asian="Courier New" fo:hyphenate="false"/>
    </style:style>
    <style:style style:name="P289" style:parent-style-name="Normal" style:family="paragraph">
      <style:paragraph-properties fo:widows="0" fo:orphans="0" fo:text-align="justify" fo:text-indent="0.3937in"/>
      <style:text-properties style:font-name-asian="Courier New" fo:font-size="11pt" style:font-size-asian="11pt" style:font-size-complex="11pt" fo:hyphenate="false"/>
    </style:style>
    <style:style style:name="P290" style:parent-style-name="Normal" style:family="paragraph">
      <style:paragraph-properties fo:widows="0" fo:orphans="0"/>
      <style:text-properties style:font-name-asian="Courier New" fo:hyphenate="false"/>
    </style:style>
    <style:style style:name="P291" style:parent-style-name="Normal" style:family="paragraph">
      <style:paragraph-properties fo:widows="0" fo:orphans="0" fo:text-align="justify" fo:text-indent="0.3937in"/>
      <style:text-properties style:font-name-asian="Courier New" fo:font-size="11pt" style:font-size-asian="11pt" style:font-size-complex="11pt" fo:hyphenate="false"/>
    </style:style>
    <style:style style:name="P292" style:parent-style-name="Normal" style:family="paragraph">
      <style:paragraph-properties fo:widows="0" fo:orphans="0" fo:margin-left="1.8333in">
        <style:tab-stops/>
      </style:paragraph-properties>
      <style:text-properties style:font-name-asian="Courier New" fo:hyphenate="false"/>
    </style:style>
    <style:style style:name="P293" style:parent-style-name="Normal" style:family="paragraph">
      <style:paragraph-properties fo:widows="0" fo:orphans="0"/>
      <style:text-properties style:font-name-asian="Courier New" fo:hyphenate="false"/>
    </style:style>
    <style:style style:name="P294" style:parent-style-name="Normal" style:family="paragraph">
      <style:paragraph-properties fo:widows="0" fo:orphans="0" fo:break-before="page"/>
      <style:text-properties style:font-name-asian="Lucida Sans Unicode" fo:font-weight="bold" style:font-weight-asian="bold" style:font-weight-complex="bold" fo:hyphenate="false"/>
    </style:style>
    <style:style style:name="P295" style:parent-style-name="Normal" style:family="paragraph">
      <style:paragraph-properties fo:widows="0" fo:orphans="0" fo:text-align="center"/>
      <style:text-properties style:font-name-asian="Lucida Sans Unicode" fo:font-weight="bold" style:font-weight-asian="bold" fo:hyphenate="false"/>
    </style:style>
    <style:style style:name="P296" style:parent-style-name="Normal" style:family="paragraph">
      <style:paragraph-properties fo:widows="0" fo:orphans="0" fo:text-align="center"/>
      <style:text-properties style:font-name-asian="Lucida Sans Unicode" fo:font-weight="bold" style:font-weight-asian="bold" fo:hyphenate="false"/>
    </style:style>
    <style:style style:name="P297" style:parent-style-name="Normal" style:family="paragraph">
      <style:paragraph-properties fo:widows="0" fo:orphans="0" fo:text-align="center"/>
      <style:text-properties style:font-name-asian="Lucida Sans Unicode" fo:hyphenate="false"/>
    </style:style>
    <style:style style:name="TableColumn299" style:family="table-column">
      <style:table-column-properties style:column-width="2.0888in"/>
    </style:style>
    <style:style style:name="TableColumn300" style:family="table-column">
      <style:table-column-properties style:column-width="2.4861in"/>
    </style:style>
    <style:style style:name="TableColumn301" style:family="table-column">
      <style:table-column-properties style:column-width="1.7236in"/>
    </style:style>
    <style:style style:name="Table298" style:family="table">
      <style:table-properties style:width="6.2986in" fo:margin-left="0in" table:align="left"/>
    </style:style>
    <style:style style:name="TableRow302" style:family="table-row">
      <style:table-row-properties/>
    </style:style>
    <style:style style:name="TableCell303" style:family="table-cell">
      <style:table-cell-properties fo:border-top="0.0069in solid #000000" fo:border-left="0.0069in solid #000000" fo:border-bottom="none" fo:border-right="none" fo:padding-top="0in" fo:padding-left="0.075in" fo:padding-bottom="0in" fo:padding-right="0.075in"/>
    </style:style>
    <style:style style:name="P304" style:parent-style-name="Normal" style:family="paragraph">
      <style:paragraph-properties fo:widows="0" fo:orphans="0" fo:text-align="center"/>
      <style:text-properties style:font-name-asian="Lucida Sans Unicode" fo:font-size="11pt" style:font-size-asian="11pt" fo:hyphenate="false"/>
    </style:style>
    <style:style style:name="TableCell305" style:family="table-cell">
      <style:table-cell-properties fo:border-top="0.0069in solid #000000" fo:border-left="none" fo:border-bottom="0.0208in solid #000000" fo:border-right="none" fo:padding-top="0in" fo:padding-left="0.075in" fo:padding-bottom="0in" fo:padding-right="0.075in"/>
    </style:style>
    <style:style style:name="P306" style:parent-style-name="Normal" style:family="paragraph">
      <style:paragraph-properties fo:widows="0" fo:orphans="0" fo:text-align="center"/>
      <style:text-properties style:font-name-asian="Lucida Sans Unicode" fo:font-size="11pt" style:font-size-asian="11pt" fo:hyphenate="false"/>
    </style:style>
    <style:style style:name="P307" style:parent-style-name="Normal" style:family="paragraph">
      <style:paragraph-properties fo:widows="0" fo:orphans="0" fo:text-align="center"/>
      <style:text-properties style:font-name-asian="Lucida Sans Unicode" fo:font-size="11pt" style:font-size-asian="11pt" fo:hyphenate="false"/>
    </style:style>
    <style:style style:name="P308" style:parent-style-name="Normal" style:family="paragraph">
      <style:paragraph-properties fo:widows="0" fo:orphans="0" fo:text-align="center"/>
      <style:text-properties style:font-name-asian="Lucida Sans Unicode" fo:font-size="11pt" style:font-size-asian="11pt" fo:hyphenate="false"/>
    </style:style>
    <style:style style:name="P309" style:parent-style-name="Normal" style:family="paragraph">
      <style:paragraph-properties fo:widows="0" fo:orphans="0" fo:text-align="center"/>
      <style:text-properties style:font-name-asian="Lucida Sans Unicode" fo:font-size="11pt" style:font-size-asian="11pt" fo:hyphenate="false"/>
    </style:style>
    <style:style style:name="P310" style:parent-style-name="Normal" style:family="paragraph">
      <style:paragraph-properties fo:widows="0" fo:orphans="0" fo:text-align="center"/>
      <style:text-properties style:font-name-asian="Lucida Sans Unicode" fo:font-size="11pt" style:font-size-asian="11pt" fo:hyphenate="false"/>
    </style:style>
    <style:style style:name="P311" style:parent-style-name="Normal" style:family="paragraph">
      <style:paragraph-properties fo:widows="0" fo:orphans="0" fo:text-align="center"/>
      <style:text-properties style:font-name-asian="Lucida Sans Unicode" fo:font-size="11pt" style:font-size-asian="11pt" fo:hyphenate="false"/>
    </style:style>
    <style:style style:name="P312" style:parent-style-name="Normal" style:family="paragraph">
      <style:paragraph-properties fo:widows="0" fo:orphans="0" fo:text-align="center"/>
      <style:text-properties style:font-name-asian="Lucida Sans Unicode" fo:font-size="11pt" style:font-size-asian="11pt" fo:hyphenate="false"/>
    </style:style>
    <style:style style:name="P313" style:parent-style-name="Normal" style:family="paragraph">
      <style:paragraph-properties fo:widows="0" fo:orphans="0" fo:text-align="center"/>
      <style:text-properties style:font-name-asian="Lucida Sans Unicode" fo:font-size="11pt" style:font-size-asian="11pt" fo:hyphenate="false"/>
    </style:style>
    <style:style style:name="P314" style:parent-style-name="Normal" style:family="paragraph">
      <style:paragraph-properties fo:widows="0" fo:orphans="0" fo:text-align="center"/>
      <style:text-properties style:font-name-asian="Lucida Sans Unicode" fo:font-size="11pt" style:font-size-asian="11pt" fo:hyphenate="false"/>
    </style:style>
    <style:style style:name="P315" style:parent-style-name="Normal" style:family="paragraph">
      <style:paragraph-properties fo:widows="0" fo:orphans="0" fo:text-align="center"/>
      <style:text-properties style:font-name-asian="Lucida Sans Unicode" fo:font-size="11pt" style:font-size-asian="11pt" fo:hyphenate="false"/>
    </style:style>
    <style:style style:name="P316" style:parent-style-name="Normal" style:family="paragraph">
      <style:paragraph-properties fo:widows="0" fo:orphans="0" fo:text-align="center"/>
      <style:text-properties style:font-name-asian="Lucida Sans Unicode" fo:font-size="11pt" style:font-size-asian="11pt" fo:hyphenate="false"/>
    </style:style>
    <style:style style:name="P317" style:parent-style-name="Normal" style:family="paragraph">
      <style:paragraph-properties fo:widows="0" fo:orphans="0" fo:text-align="center"/>
      <style:text-properties style:font-name-asian="Lucida Sans Unicode" fo:font-size="11pt" style:font-size-asian="11pt" fo:hyphenate="false"/>
    </style:style>
    <style:style style:name="P318" style:parent-style-name="Normal" style:family="paragraph">
      <style:paragraph-properties fo:widows="0" fo:orphans="0" fo:text-align="center"/>
      <style:text-properties style:font-name-asian="Lucida Sans Unicode" fo:font-size="11pt" style:font-size-asian="11pt" fo:hyphenate="false"/>
    </style:style>
    <style:style style:name="TableCell319" style:family="table-cell">
      <style:table-cell-properties fo:border-top="0.0069in solid #000000" fo:border-left="none" fo:border-bottom="none" fo:border-right="0.0069in solid #000000" fo:padding-top="0in" fo:padding-left="0.075in" fo:padding-bottom="0in" fo:padding-right="0.075in"/>
    </style:style>
    <style:style style:name="P320" style:parent-style-name="Normal" style:family="paragraph">
      <style:paragraph-properties fo:widows="0" fo:orphans="0" fo:text-align="center"/>
      <style:text-properties style:font-name-asian="Lucida Sans Unicode" fo:font-size="11pt" style:font-size-asian="11pt" fo:hyphenate="false"/>
    </style:style>
    <style:style style:name="TableRow321" style:family="table-row">
      <style:table-row-properties/>
    </style:style>
    <style:style style:name="TableCell322" style:family="table-cell">
      <style:table-cell-properties fo:border-top="none" fo:border-left="0.0069in solid #000000" fo:border-bottom="none" fo:border-right="0.0208in solid #000000" fo:padding-top="0in" fo:padding-left="0.075in" fo:padding-bottom="0in" fo:padding-right="0.075in"/>
    </style:style>
    <style:style style:name="P323" style:parent-style-name="Normal" style:family="paragraph">
      <style:paragraph-properties fo:widows="0" fo:orphans="0" fo:text-align="center"/>
      <style:text-properties style:font-name-asian="Lucida Sans Unicode" fo:font-size="11pt" style:font-size-asian="11pt" fo:hyphenate="false"/>
    </style:style>
    <style:style style:name="TableCell324" style:family="table-cell">
      <style:table-cell-properties fo:border="0.0208in solid #000000" fo:padding-top="0in" fo:padding-left="0.075in" fo:padding-bottom="0in" fo:padding-right="0.075in"/>
    </style:style>
    <style:style style:name="P325" style:parent-style-name="Normal" style:family="paragraph">
      <style:paragraph-properties fo:widows="0" fo:orphans="0"/>
      <style:text-properties style:font-name-asian="Lucida Sans Unicode" fo:font-size="11pt" style:font-size-asian="11pt" fo:hyphenate="false"/>
    </style:style>
    <style:style style:name="P326" style:parent-style-name="Normal" style:family="paragraph">
      <style:paragraph-properties fo:widows="0" fo:orphans="0" fo:text-align="center"/>
      <style:text-properties style:font-name-asian="Lucida Sans Unicode" fo:font-size="11pt" style:font-size-asian="11pt"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style:font-name-asian="Lucida Sans Unicode" fo:font-size="11pt" style:font-size-asian="11pt"/>
    </style:style>
    <style:style style:name="T329" style:parent-style-name="DefaultParagraphFont" style:family="text">
      <style:text-properties style:font-name-asian="Lucida Sans Unicode" fo:font-size="11pt" style:font-size-asian="11pt" style:text-underline-type="single" style:text-underline-style="solid" style:text-underline-width="auto" style:text-underline-mode="continuous"/>
    </style:style>
    <style:style style:name="P330" style:parent-style-name="Normal" style:family="paragraph">
      <style:paragraph-properties fo:widows="0" fo:orphans="0" fo:margin-left="0.9916in">
        <style:tab-stops/>
      </style:paragraph-properties>
      <style:text-properties style:font-name-asian="Lucida Sans Unicode" fo:font-size="11pt" style:font-size-asian="11pt" fo:hyphenate="false"/>
    </style:style>
    <style:style style:name="P331" style:parent-style-name="Normal" style:family="paragraph">
      <style:paragraph-properties fo:widows="0" fo:orphans="0"/>
      <style:text-properties style:font-name-asian="Lucida Sans Unicode" fo:font-size="11pt" style:font-size-asian="11pt" fo:hyphenate="false"/>
    </style:style>
    <style:style style:name="TableCell332" style:family="table-cell">
      <style:table-cell-properties fo:border-top="none" fo:border-left="0.0208in solid #000000" fo:border-bottom="none" fo:border-right="0.0069in solid #000000" fo:padding-top="0in" fo:padding-left="0.075in" fo:padding-bottom="0in" fo:padding-right="0.075in"/>
    </style:style>
    <style:style style:name="P333" style:parent-style-name="Normal" style:family="paragraph">
      <style:paragraph-properties fo:widows="0" fo:orphans="0" fo:text-align="center"/>
      <style:text-properties style:font-name-asian="Lucida Sans Unicode" fo:font-size="11pt" style:font-size-asian="11pt" fo:hyphenate="false"/>
    </style:style>
    <style:style style:name="TableRow334" style:family="table-row">
      <style:table-row-properties/>
    </style:style>
    <style:style style:name="TableCell335" style:family="table-cell">
      <style:table-cell-properties fo:border-top="none" fo:border-left="0.0069in solid #000000" fo:border-bottom="0.0069in solid #000000" fo:border-right="none" fo:padding-top="0in" fo:padding-left="0.075in" fo:padding-bottom="0in" fo:padding-right="0.075in"/>
    </style:style>
    <style:style style:name="P336" style:parent-style-name="Normal" style:family="paragraph">
      <style:paragraph-properties fo:widows="0" fo:orphans="0" fo:text-align="center"/>
      <style:text-properties style:font-name-asian="Lucida Sans Unicode" fo:font-size="11pt" style:font-size-asian="11pt" fo:hyphenate="false"/>
    </style:style>
    <style:style style:name="TableCell337" style:family="table-cell">
      <style:table-cell-properties fo:border-top="0.0208in solid #000000" fo:border-left="none" fo:border-bottom="0.0069in solid #000000" fo:border-right="none" fo:padding-top="0in" fo:padding-left="0.075in" fo:padding-bottom="0in" fo:padding-right="0.075in"/>
    </style:style>
    <style:style style:name="P338" style:parent-style-name="Normal" style:family="paragraph">
      <style:paragraph-properties fo:widows="0" fo:orphans="0" fo:text-align="center"/>
      <style:text-properties style:font-name-asian="Lucida Sans Unicode" fo:font-size="11pt" style:font-size-asian="11pt" fo:hyphenate="false"/>
    </style:style>
    <style:style style:name="P339" style:parent-style-name="Normal" style:family="paragraph">
      <style:paragraph-properties fo:widows="0" fo:orphans="0" fo:text-align="center"/>
      <style:text-properties style:font-name-asian="Lucida Sans Unicode" fo:font-size="11pt" style:font-size-asian="11pt" fo:hyphenate="false"/>
    </style:style>
    <style:style style:name="P340" style:parent-style-name="Normal" style:family="paragraph">
      <style:paragraph-properties fo:widows="0" fo:orphans="0" fo:text-align="center"/>
      <style:text-properties style:font-name-asian="Lucida Sans Unicode" fo:font-size="11pt" style:font-size-asian="11pt" fo:hyphenate="false"/>
    </style:style>
    <style:style style:name="P341" style:parent-style-name="Normal" style:family="paragraph">
      <style:paragraph-properties fo:widows="0" fo:orphans="0" fo:text-align="center"/>
      <style:text-properties style:font-name-asian="Lucida Sans Unicode" fo:font-size="11pt" style:font-size-asian="11pt" fo:hyphenate="false"/>
    </style:style>
    <style:style style:name="P342" style:parent-style-name="Normal" style:family="paragraph">
      <style:paragraph-properties fo:widows="0" fo:orphans="0" fo:text-align="center"/>
      <style:text-properties style:font-name-asian="Lucida Sans Unicode" fo:font-size="11pt" style:font-size-asian="11pt" fo:hyphenate="false"/>
    </style:style>
    <style:style style:name="P343" style:parent-style-name="Normal" style:family="paragraph">
      <style:paragraph-properties fo:widows="0" fo:orphans="0" fo:text-align="center"/>
      <style:text-properties style:font-name-asian="Lucida Sans Unicode" fo:font-size="11pt" style:font-size-asian="11pt" fo:hyphenate="false"/>
    </style:style>
    <style:style style:name="P344" style:parent-style-name="Normal" style:family="paragraph">
      <style:paragraph-properties fo:widows="0" fo:orphans="0" fo:text-align="center"/>
      <style:text-properties style:font-name-asian="Lucida Sans Unicode" fo:font-size="11pt" style:font-size-asian="11pt" fo:hyphenate="false"/>
    </style:style>
    <style:style style:name="P345" style:parent-style-name="Normal" style:family="paragraph">
      <style:paragraph-properties fo:widows="0" fo:orphans="0" fo:text-align="center"/>
      <style:text-properties style:font-name-asian="Lucida Sans Unicode" fo:font-size="11pt" style:font-size-asian="11pt" fo:hyphenate="false"/>
    </style:style>
    <style:style style:name="P346" style:parent-style-name="Normal" style:family="paragraph">
      <style:paragraph-properties fo:widows="0" fo:orphans="0" fo:text-align="center"/>
      <style:text-properties style:font-name-asian="Lucida Sans Unicode" fo:font-size="11pt" style:font-size-asian="11pt" fo:hyphenate="false"/>
    </style:style>
    <style:style style:name="P347" style:parent-style-name="Normal" style:family="paragraph">
      <style:paragraph-properties fo:widows="0" fo:orphans="0" fo:text-align="center"/>
      <style:text-properties style:font-name-asian="Lucida Sans Unicode" fo:font-size="11pt" style:font-size-asian="11pt" fo:hyphenate="false"/>
    </style:style>
    <style:style style:name="P348" style:parent-style-name="Normal" style:family="paragraph">
      <style:paragraph-properties fo:widows="0" fo:orphans="0" fo:text-align="center"/>
      <style:text-properties style:font-name-asian="Lucida Sans Unicode" fo:font-size="11pt" style:font-size-asian="11pt" fo:hyphenate="false"/>
    </style:style>
    <style:style style:name="P349" style:parent-style-name="Normal" style:family="paragraph">
      <style:paragraph-properties fo:widows="0" fo:orphans="0" fo:text-align="center"/>
      <style:text-properties style:font-name-asian="Lucida Sans Unicode" fo:font-size="11pt" style:font-size-asian="11pt" fo:hyphenate="false"/>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widows="0" fo:orphans="0" fo:text-align="center"/>
      <style:text-properties style:font-name-asian="Lucida Sans Unicode" fo:font-size="11pt" style:font-size-asian="11pt" fo:hyphenate="false"/>
    </style:style>
    <style:style style:name="P352" style:parent-style-name="Normal" style:family="paragraph">
      <style:paragraph-properties fo:widows="0" fo:orphans="0"/>
      <style:text-properties style:font-name-asian="Lucida Sans Unicode" fo:hyphenate="false"/>
    </style:style>
    <style:style style:name="P353" style:parent-style-name="Normal" style:family="paragraph">
      <style:paragraph-properties fo:widows="0" fo:orphans="0"/>
      <style:text-properties style:font-name-asian="Lucida Sans Unicode" fo:hyphenate="false"/>
    </style:style>
    <style:style style:name="P354" style:parent-style-name="Normal" style:family="paragraph">
      <style:paragraph-properties fo:widows="0" fo:orphans="0" fo:text-align="center"/>
      <style:text-properties style:font-name-asian="Lucida Sans Unicode" fo:font-weight="bold" style:font-weight-asian="bold" fo:hyphenate="false"/>
    </style:style>
    <style:style style:name="P355" style:parent-style-name="Normal" style:family="paragraph">
      <style:paragraph-properties fo:widows="0" fo:orphans="0" fo:text-align="justify">
        <style:tab-stops>
          <style:tab-stop style:type="left" style:leader-style="solid" style:leader-text="_" style:position="6.0048in"/>
        </style:tab-stops>
      </style:paragraph-properties>
      <style:text-properties style:font-name-asian="Lucida Sans Unicode" fo:hyphenate="false"/>
    </style:style>
    <style:style style:name="P35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asian="Lucida Sans Unicode" fo:hyphenate="false"/>
    </style:style>
    <style:style style:name="P35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asian="Lucida Sans Unicode" fo:hyphenate="false"/>
    </style:style>
    <style:style style:name="P3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359" style:parent-style-name="Normal" style:family="paragraph">
      <style:paragraph-properties fo:widows="0" fo:orphans="0" fo:text-align="center" fo:margin-left="2.8333in">
        <style:tab-stops>
          <style:tab-stop style:type="left" style:leader-style="solid" style:leader-text="_" style:position="3.1715in"/>
          <style:tab-stop style:type="right" style:leader-style="solid" style:leader-text="_" style:position="3.4666in"/>
        </style:tab-stops>
      </style:paragraph-properties>
      <style:text-properties style:font-name-asian="Lucida Sans Unicode" fo:font-size="11pt" style:font-size-asian="11pt" style:font-size-complex="11pt" fo:hyphenate="false"/>
    </style:style>
    <style:style style:name="P360"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text-properties style:font-name-asian="Lucida Sans Unicode" fo:hyphenate="false"/>
    </style:style>
    <style:style style:name="P3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3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3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3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fo:hyphenate="false"/>
    </style:style>
    <style:style style:name="P3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fo:hyphenate="false"/>
    </style:style>
    <style:style style:name="P3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fo:font-size="11pt" style:font-size-asian="11pt" style:font-size-complex="11pt" fo:hyphenate="false"/>
    </style:style>
    <style:style style:name="P3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3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3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fo:hyphenate="false"/>
    </style:style>
    <style:style style:name="P3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3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3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fo:hyphenate="false"/>
    </style:style>
    <style:style style:name="P3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3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375" style:parent-style-name="Normal" style:family="paragraph">
      <style:paragraph-properties fo:widows="0" fo:orphans="0" fo:text-align="center" fo:margin-left="2.0833in">
        <style:tab-stops>
          <style:tab-stop style:type="right" style:leader-style="solid" style:leader-text="_" style:position="4.2166in"/>
        </style:tab-stops>
      </style:paragraph-properties>
      <style:text-properties style:font-name-asian="Lucida Sans Unicode" fo:font-size="11pt" style:font-size-asian="11pt" style:font-size-complex="11pt" fo:hyphenate="false"/>
    </style:style>
    <style:style style:name="P3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7" style:parent-style-name="DefaultParagraphFont" style:family="text">
      <style:text-properties style:font-name-asian="Lucida Sans Unicode"/>
    </style:style>
    <style:style style:name="T378" style:parent-style-name="DefaultParagraphFont" style:family="text">
      <style:text-properties style:font-name-asian="Lucida Sans Unicode"/>
    </style:style>
    <style:style style:name="P379"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3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fo:font-size="11pt" style:font-size-asian="11pt" style:font-size-complex="11pt" fo:hyphenate="false"/>
    </style:style>
    <style:style style:name="P381" style:parent-style-name="Normal" style:family="paragraph">
      <style:paragraph-properties fo:widows="0" fo:orphans="0" fo:margin-left="1.25in">
        <style:tab-stops>
          <style:tab-stop style:type="right" style:leader-style="solid" style:leader-text="_" style:position="5.05in"/>
        </style:tab-stops>
      </style:paragraph-properties>
      <style:text-properties fo:language="pt" fo:country="BR"/>
    </style:style>
    <style:style style:name="P382" style:parent-style-name="Normal" style:family="paragraph">
      <style:paragraph-properties fo:widows="0" fo:orphans="0" fo:margin-left="1.25in">
        <style:tab-stops>
          <style:tab-stop style:type="right" style:leader-style="solid" style:leader-text="_" style:position="5.05in"/>
        </style:tab-stops>
      </style:paragraph-properties>
      <style:text-properties fo:font-size="11pt" style:font-size-asian="11pt" style:font-size-complex="11pt" fo:language="pt" fo:country="BR"/>
    </style:style>
    <style:style style:name="P383"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38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language="pt" fo:country="BR"/>
    </style:style>
    <style:style style:name="P3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language="pt" fo:country="BR"/>
    </style:style>
    <style:style style:name="P3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language="pt" fo:country="BR"/>
    </style:style>
    <style:style style:name="P38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anguage="pt" fo:country="BR"/>
    </style:style>
    <style:style style:name="P3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anguage="pt" fo:country="BR"/>
    </style:style>
    <style:style style:name="P389"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3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3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3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language="pt" fo:country="BR" fo:hyphenate="false"/>
    </style:style>
    <style:style style:name="P3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3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3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3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3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3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3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0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402" style:parent-style-name="DefaultParagraphFont" style:family="text">
      <style:text-properties style:font-name-asian="Courier New" fo:language="pt" fo:country="BR"/>
    </style:style>
    <style:style style:name="T403" style:parent-style-name="DefaultParagraphFont" style:family="text">
      <style:text-properties style:font-name-asian="Courier New" fo:language="pt" fo:country="BR"/>
    </style:style>
    <style:style style:name="P4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4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406" style:parent-style-name="Normal" style:family="paragraph">
      <style:paragraph-properties fo:widows="0" fo:orphans="0" fo:text-align="justify" fo:margin-left="0.75in">
        <style:tab-stops>
          <style:tab-stop style:type="right" style:leader-style="solid" style:leader-text="_" style:position="5.55in"/>
        </style:tab-stops>
      </style:paragraph-properties>
      <style:text-properties style:font-name-asian="Courier New" fo:font-size="11pt" style:font-size-asian="11pt" style:font-size-complex="11pt" fo:hyphenate="false"/>
    </style:style>
    <style:style style:name="P4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4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1"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font-size="11pt" style:font-size-asian="11pt" style:font-size-complex="11pt"/>
    </style:style>
    <style:style style:name="P4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style:text-properties fo:language="pt" fo:country="BR"/>
    </style:style>
    <style:style style:name="P416" style:parent-style-name="Normal" style:master-page-name="MP3" style:family="paragraph">
      <style:paragraph-properties fo:widows="0" fo:orphans="0" fo:break-before="page" fo:text-align="center"/>
      <style:text-properties style:font-name-asian="Courier New" style:font-name-complex="Courier New" fo:font-weight="bold" style:font-weight-asian="bold" fo:text-transform="uppercase" fo:hyphenate="false"/>
    </style:style>
    <style:style style:name="P420" style:parent-style-name="Normal" style:family="paragraph">
      <style:paragraph-properties fo:widows="0" fo:orphans="0"/>
      <style:text-properties style:font-name-asian="Courier New" style:font-name-complex="Courier New" fo:hyphenate="false"/>
    </style:style>
    <style:style style:name="TableColumn422" style:family="table-column">
      <style:table-column-properties style:column-width="0.8347in" style:use-optimal-column-width="false"/>
    </style:style>
    <style:style style:name="TableColumn423" style:family="table-column">
      <style:table-column-properties style:column-width="1.3611in" style:use-optimal-column-width="false"/>
    </style:style>
    <style:style style:name="TableColumn424" style:family="table-column">
      <style:table-column-properties style:column-width="6.4958in" style:use-optimal-column-width="false"/>
    </style:style>
    <style:style style:name="TableColumn425" style:family="table-column">
      <style:table-column-properties style:column-width="1.5444in" style:use-optimal-column-width="false"/>
    </style:style>
    <style:style style:name="Table421" style:family="table">
      <style:table-properties style:width="10.2361in" fo:margin-left="0in" table:align="left"/>
    </style:style>
    <style:style style:name="TableRow426" style:family="table-row">
      <style:table-row-properties style:use-optimal-row-height="false"/>
    </style:style>
    <style:style style:name="TableCell427" style:family="table-cell">
      <style:table-cell-properties fo:border="0.0069in solid #000000" style:vertical-align="middle" fo:padding-top="0.0381in" fo:padding-left="0.0381in" fo:padding-bottom="0.0381in" fo:padding-right="0.0381in"/>
    </style:style>
    <style:style style:name="P428" style:parent-style-name="Normal" style:family="paragraph">
      <style:paragraph-properties fo:widows="0" fo:orphans="0" fo:text-align="center"/>
      <style:text-properties style:font-name-asian="Courier New" style:font-name-complex="Courier New" fo:font-size="11pt" style:font-size-asian="11pt" fo:hyphenate="false"/>
    </style:style>
    <style:style style:name="TableCell429" style:family="table-cell">
      <style:table-cell-properties fo:border="0.0069in solid #000000" style:vertical-align="middle" fo:padding-top="0.0381in" fo:padding-left="0.0381in" fo:padding-bottom="0.0381in" fo:padding-right="0.0381in"/>
    </style:style>
    <style:style style:name="P430"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P431" style:parent-style-name="Normal" style:family="paragraph">
      <style:paragraph-properties fo:widows="0" fo:orphans="0" style:snap-to-layout-grid="false" fo:text-align="center"/>
      <style:text-properties fo:hyphenate="false"/>
    </style:style>
    <style:style style:name="T432" style:parent-style-name="DefaultParagraphFont" style:family="text">
      <style:text-properties style:font-name-asian="Courier New" style:font-name-complex="Courier New" fo:font-size="11pt" style:font-size-asian="11pt"/>
    </style:style>
    <style:style style:name="T433" style:parent-style-name="DefaultParagraphFont" style:family="text">
      <style:text-properties style:font-name-asian="Courier New" style:font-name-complex="Courier New" style:text-position="super 68.1%" fo:font-size="11pt" style:font-size-asian="11pt"/>
    </style:style>
    <style:style style:name="TableCell434" style:family="table-cell">
      <style:table-cell-properties fo:border="0.0069in solid #000000" style:vertical-align="middle" fo:padding-top="0.0381in" fo:padding-left="0.0381in" fo:padding-bottom="0.0381in" fo:padding-right="0.0381in"/>
    </style:style>
    <style:style style:name="P435"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436" style:family="table-cell">
      <style:table-cell-properties fo:border="0.0069in solid #000000" style:vertical-align="middle" fo:padding-top="0.0381in" fo:padding-left="0.0381in" fo:padding-bottom="0.0381in" fo:padding-right="0.0381in"/>
    </style:style>
    <style:style style:name="P437"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438" style:family="table-row">
      <style:table-row-properties style:use-optimal-row-height="false"/>
    </style:style>
    <style:style style:name="TableCell439" style:family="table-cell">
      <style:table-cell-properties fo:border="0.0069in solid #000000" fo:padding-top="0.0381in" fo:padding-left="0.0381in" fo:padding-bottom="0.0381in" fo:padding-right="0.0381in"/>
    </style:style>
    <style:style style:name="P440"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441" style:family="table-cell">
      <style:table-cell-properties fo:border="0.0069in solid #000000" fo:padding-top="0.0381in" fo:padding-left="0.0381in" fo:padding-bottom="0.0381in" fo:padding-right="0.0381in"/>
    </style:style>
    <style:style style:name="P442"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443" style:family="table-cell">
      <style:table-cell-properties fo:border="0.0069in solid #000000" fo:padding-top="0.0381in" fo:padding-left="0.0381in" fo:padding-bottom="0.0381in" fo:padding-right="0.0381in"/>
    </style:style>
    <style:style style:name="P444"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445" style:family="table-cell">
      <style:table-cell-properties fo:border="0.0069in solid #000000" fo:padding-top="0.0381in" fo:padding-left="0.0381in" fo:padding-bottom="0.0381in" fo:padding-right="0.0381in"/>
    </style:style>
    <style:style style:name="P446"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447" style:family="table-row">
      <style:table-row-properties style:use-optimal-row-height="false"/>
    </style:style>
    <style:style style:name="TableCell448" style:family="table-cell">
      <style:table-cell-properties fo:border="0.0069in solid #000000" fo:padding-top="0.0381in" fo:padding-left="0.0381in" fo:padding-bottom="0.0381in" fo:padding-right="0.0381in"/>
    </style:style>
    <style:style style:name="P449"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450" style:family="table-cell">
      <style:table-cell-properties fo:border="0.0069in solid #000000" fo:padding-top="0.0381in" fo:padding-left="0.0381in" fo:padding-bottom="0.0381in" fo:padding-right="0.0381in"/>
    </style:style>
    <style:style style:name="P451"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452" style:family="table-cell">
      <style:table-cell-properties fo:border="0.0069in solid #000000" fo:padding-top="0.0381in" fo:padding-left="0.0381in" fo:padding-bottom="0.0381in" fo:padding-right="0.0381in"/>
    </style:style>
    <style:style style:name="P453"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454" style:family="table-cell">
      <style:table-cell-properties fo:border="0.0069in solid #000000" fo:padding-top="0.0381in" fo:padding-left="0.0381in" fo:padding-bottom="0.0381in" fo:padding-right="0.0381in"/>
    </style:style>
    <style:style style:name="P455"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456" style:family="table-row">
      <style:table-row-properties style:use-optimal-row-height="false"/>
    </style:style>
    <style:style style:name="TableCell457" style:family="table-cell">
      <style:table-cell-properties fo:border="0.0069in solid #000000" fo:padding-top="0.0381in" fo:padding-left="0.0381in" fo:padding-bottom="0.0381in" fo:padding-right="0.0381in"/>
    </style:style>
    <style:style style:name="P458"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459" style:family="table-cell">
      <style:table-cell-properties fo:border="0.0069in solid #000000" fo:padding-top="0.0381in" fo:padding-left="0.0381in" fo:padding-bottom="0.0381in" fo:padding-right="0.0381in"/>
    </style:style>
    <style:style style:name="P460"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461" style:family="table-cell">
      <style:table-cell-properties fo:border="0.0069in solid #000000" fo:padding-top="0.0381in" fo:padding-left="0.0381in" fo:padding-bottom="0.0381in" fo:padding-right="0.0381in"/>
    </style:style>
    <style:style style:name="P462"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463" style:family="table-cell">
      <style:table-cell-properties fo:border="0.0069in solid #000000" fo:padding-top="0.0381in" fo:padding-left="0.0381in" fo:padding-bottom="0.0381in" fo:padding-right="0.0381in"/>
    </style:style>
    <style:style style:name="P464"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465" style:family="table-row">
      <style:table-row-properties style:use-optimal-row-height="false"/>
    </style:style>
    <style:style style:name="TableCell466" style:family="table-cell">
      <style:table-cell-properties fo:border="0.0069in solid #000000" fo:padding-top="0.0381in" fo:padding-left="0.0381in" fo:padding-bottom="0.0381in" fo:padding-right="0.0381in"/>
    </style:style>
    <style:style style:name="P467"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468" style:family="table-cell">
      <style:table-cell-properties fo:border="0.0069in solid #000000" fo:padding-top="0.0381in" fo:padding-left="0.0381in" fo:padding-bottom="0.0381in" fo:padding-right="0.0381in"/>
    </style:style>
    <style:style style:name="P469"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470" style:family="table-cell">
      <style:table-cell-properties fo:border="0.0069in solid #000000" fo:padding-top="0.0381in" fo:padding-left="0.0381in" fo:padding-bottom="0.0381in" fo:padding-right="0.0381in"/>
    </style:style>
    <style:style style:name="P471"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472" style:family="table-cell">
      <style:table-cell-properties fo:border="0.0069in solid #000000" fo:padding-top="0.0381in" fo:padding-left="0.0381in" fo:padding-bottom="0.0381in" fo:padding-right="0.0381in"/>
    </style:style>
    <style:style style:name="P473"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474" style:family="table-row">
      <style:table-row-properties style:use-optimal-row-height="false"/>
    </style:style>
    <style:style style:name="TableCell475" style:family="table-cell">
      <style:table-cell-properties fo:border="0.0069in solid #000000" fo:padding-top="0.0381in" fo:padding-left="0.0381in" fo:padding-bottom="0.0381in" fo:padding-right="0.0381in"/>
    </style:style>
    <style:style style:name="P476"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477" style:family="table-cell">
      <style:table-cell-properties fo:border="0.0069in solid #000000" fo:padding-top="0.0381in" fo:padding-left="0.0381in" fo:padding-bottom="0.0381in" fo:padding-right="0.0381in"/>
    </style:style>
    <style:style style:name="P478"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479" style:family="table-cell">
      <style:table-cell-properties fo:border="0.0069in solid #000000" fo:padding-top="0.0381in" fo:padding-left="0.0381in" fo:padding-bottom="0.0381in" fo:padding-right="0.0381in"/>
    </style:style>
    <style:style style:name="P480"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481" style:family="table-cell">
      <style:table-cell-properties fo:border="0.0069in solid #000000" fo:padding-top="0.0381in" fo:padding-left="0.0381in" fo:padding-bottom="0.0381in" fo:padding-right="0.0381in"/>
    </style:style>
    <style:style style:name="P482"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483" style:family="table-row">
      <style:table-row-properties style:use-optimal-row-height="false"/>
    </style:style>
    <style:style style:name="TableCell484" style:family="table-cell">
      <style:table-cell-properties fo:border="0.0069in solid #000000" fo:padding-top="0.0381in" fo:padding-left="0.0381in" fo:padding-bottom="0.0381in" fo:padding-right="0.0381in"/>
    </style:style>
    <style:style style:name="P485" style:parent-style-name="Normal" style:family="paragraph">
      <style:paragraph-properties fo:widows="0" fo:orphans="0" style:snap-to-layout-grid="false" fo:text-align="center"/>
      <style:text-properties style:font-name-asian="Lucida Sans Unicode" fo:font-size="11pt" style:font-size-asian="11pt"/>
    </style:style>
    <style:style style:name="TableCell486" style:family="table-cell">
      <style:table-cell-properties fo:border="0.0069in solid #000000" fo:padding-top="0.0381in" fo:padding-left="0.0381in" fo:padding-bottom="0.0381in" fo:padding-right="0.0381in"/>
    </style:style>
    <style:style style:name="P487"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488" style:family="table-cell">
      <style:table-cell-properties fo:border="0.0069in solid #000000" fo:padding-top="0.0381in" fo:padding-left="0.0381in" fo:padding-bottom="0.0381in" fo:padding-right="0.0381in"/>
    </style:style>
    <style:style style:name="P489"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490" style:family="table-cell">
      <style:table-cell-properties fo:border="0.0069in solid #000000" fo:padding-top="0.0381in" fo:padding-left="0.0381in" fo:padding-bottom="0.0381in" fo:padding-right="0.0381in"/>
    </style:style>
    <style:style style:name="P491"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Row492" style:family="table-row">
      <style:table-row-properties style:use-optimal-row-height="false"/>
    </style:style>
    <style:style style:name="TableCell493" style:family="table-cell">
      <style:table-cell-properties fo:border="0.0069in solid #000000" fo:padding-top="0.0381in" fo:padding-left="0.0381in" fo:padding-bottom="0.0381in" fo:padding-right="0.0381in"/>
    </style:style>
    <style:style style:name="P494" style:parent-style-name="Normal" style:family="paragraph">
      <style:paragraph-properties fo:widows="0" fo:orphans="0" style:snap-to-layout-grid="false" fo:text-align="center"/>
      <style:text-properties style:font-name-asian="Lucida Sans Unicode" fo:font-size="11pt" style:font-size-asian="11pt"/>
    </style:style>
    <style:style style:name="TableCell495" style:family="table-cell">
      <style:table-cell-properties fo:border="0.0069in solid #000000" fo:padding-top="0.0381in" fo:padding-left="0.0381in" fo:padding-bottom="0.0381in" fo:padding-right="0.0381in"/>
    </style:style>
    <style:style style:name="P496"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497" style:family="table-cell">
      <style:table-cell-properties fo:border="0.0069in solid #000000" fo:padding-top="0.0381in" fo:padding-left="0.0381in" fo:padding-bottom="0.0381in" fo:padding-right="0.0381in"/>
    </style:style>
    <style:style style:name="P498"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499" style:family="table-cell">
      <style:table-cell-properties fo:border="0.0069in solid #000000" fo:padding-top="0.0381in" fo:padding-left="0.0381in" fo:padding-bottom="0.0381in" fo:padding-right="0.0381in"/>
    </style:style>
    <style:style style:name="P500"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Row501" style:family="table-row">
      <style:table-row-properties style:use-optimal-row-height="false"/>
    </style:style>
    <style:style style:name="TableCell502" style:family="table-cell">
      <style:table-cell-properties fo:border="0.0069in solid #000000" fo:padding-top="0.0381in" fo:padding-left="0.0381in" fo:padding-bottom="0.0381in" fo:padding-right="0.0381in"/>
    </style:style>
    <style:style style:name="P503" style:parent-style-name="Normal" style:family="paragraph">
      <style:paragraph-properties fo:widows="0" fo:orphans="0" style:snap-to-layout-grid="false" fo:text-align="center"/>
      <style:text-properties style:font-name-asian="Lucida Sans Unicode" fo:font-size="11pt" style:font-size-asian="11pt"/>
    </style:style>
    <style:style style:name="TableCell504" style:family="table-cell">
      <style:table-cell-properties fo:border="0.0069in solid #000000" fo:padding-top="0.0381in" fo:padding-left="0.0381in" fo:padding-bottom="0.0381in" fo:padding-right="0.0381in"/>
    </style:style>
    <style:style style:name="P505"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06" style:family="table-cell">
      <style:table-cell-properties fo:border="0.0069in solid #000000" fo:padding-top="0.0381in" fo:padding-left="0.0381in" fo:padding-bottom="0.0381in" fo:padding-right="0.0381in"/>
    </style:style>
    <style:style style:name="P507"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08" style:family="table-cell">
      <style:table-cell-properties fo:border="0.0069in solid #000000" fo:padding-top="0.0381in" fo:padding-left="0.0381in" fo:padding-bottom="0.0381in" fo:padding-right="0.0381in"/>
    </style:style>
    <style:style style:name="P509"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Row510" style:family="table-row">
      <style:table-row-properties style:use-optimal-row-height="false"/>
    </style:style>
    <style:style style:name="TableCell511" style:family="table-cell">
      <style:table-cell-properties fo:border="0.0069in solid #000000" fo:padding-top="0.0381in" fo:padding-left="0.0381in" fo:padding-bottom="0.0381in" fo:padding-right="0.0381in"/>
    </style:style>
    <style:style style:name="P512" style:parent-style-name="Normal" style:family="paragraph">
      <style:paragraph-properties fo:widows="0" fo:orphans="0" style:snap-to-layout-grid="false" fo:text-align="center"/>
      <style:text-properties style:font-name-asian="Lucida Sans Unicode" fo:font-size="11pt" style:font-size-asian="11pt"/>
    </style:style>
    <style:style style:name="TableCell513" style:family="table-cell">
      <style:table-cell-properties fo:border="0.0069in solid #000000" fo:padding-top="0.0381in" fo:padding-left="0.0381in" fo:padding-bottom="0.0381in" fo:padding-right="0.0381in"/>
    </style:style>
    <style:style style:name="P514"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15" style:family="table-cell">
      <style:table-cell-properties fo:border="0.0069in solid #000000" fo:padding-top="0.0381in" fo:padding-left="0.0381in" fo:padding-bottom="0.0381in" fo:padding-right="0.0381in"/>
    </style:style>
    <style:style style:name="P516"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17" style:family="table-cell">
      <style:table-cell-properties fo:border="0.0069in solid #000000" fo:padding-top="0.0381in" fo:padding-left="0.0381in" fo:padding-bottom="0.0381in" fo:padding-right="0.0381in"/>
    </style:style>
    <style:style style:name="P518"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Row519" style:family="table-row">
      <style:table-row-properties style:use-optimal-row-height="false"/>
    </style:style>
    <style:style style:name="TableCell520" style:family="table-cell">
      <style:table-cell-properties fo:border="0.0069in solid #000000" fo:padding-top="0.0381in" fo:padding-left="0.0381in" fo:padding-bottom="0.0381in" fo:padding-right="0.0381in"/>
    </style:style>
    <style:style style:name="P521" style:parent-style-name="Normal" style:family="paragraph">
      <style:paragraph-properties fo:widows="0" fo:orphans="0" style:snap-to-layout-grid="false" fo:text-align="center"/>
      <style:text-properties style:font-name-asian="Lucida Sans Unicode" fo:font-size="11pt" style:font-size-asian="11pt"/>
    </style:style>
    <style:style style:name="TableCell522" style:family="table-cell">
      <style:table-cell-properties fo:border="0.0069in solid #000000" fo:padding-top="0.0381in" fo:padding-left="0.0381in" fo:padding-bottom="0.0381in" fo:padding-right="0.0381in"/>
    </style:style>
    <style:style style:name="P523"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24" style:family="table-cell">
      <style:table-cell-properties fo:border="0.0069in solid #000000" fo:padding-top="0.0381in" fo:padding-left="0.0381in" fo:padding-bottom="0.0381in" fo:padding-right="0.0381in"/>
    </style:style>
    <style:style style:name="P525"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26" style:family="table-cell">
      <style:table-cell-properties fo:border="0.0069in solid #000000" fo:padding-top="0.0381in" fo:padding-left="0.0381in" fo:padding-bottom="0.0381in" fo:padding-right="0.0381in"/>
    </style:style>
    <style:style style:name="P527"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P528"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529" style:parent-style-name="Normal" style:master-page-name="MP4" style:family="paragraph">
      <style:paragraph-properties fo:widows="0" fo:orphans="0" fo:break-before="page" fo:text-align="center">
        <style:tab-stops>
          <style:tab-stop style:type="left" style:leader-style="solid" style:leader-text="_" style:position="6.0048in"/>
        </style:tab-stops>
      </style:paragraph-properties>
      <style:text-properties fo:font-weight="bold" style:font-weight-asian="bold" fo:text-transform="uppercase"/>
    </style:style>
    <style:style style:name="P533" style:parent-style-name="Normal" style:family="paragraph">
      <style:paragraph-properties fo:widows="0" fo:orphans="0" fo:text-align="center"/>
      <style:text-properties fo:font-weight="bold" style:font-weight-asian="bold" fo:text-transform="uppercase"/>
    </style:style>
    <style:style style:name="P534" style:parent-style-name="Normal" style:family="paragraph">
      <style:paragraph-properties fo:widows="0" fo:orphans="0" fo:text-align="center"/>
    </style:style>
    <style:style style:name="P535" style:parent-style-name="Normal" style:family="paragraph">
      <style:paragraph-properties fo:widows="0" fo:orphans="0" fo:text-align="center"/>
    </style:style>
    <style:style style:name="P536" style:parent-style-name="Normal" style:family="paragraph">
      <style:paragraph-properties fo:widows="0" fo:orphans="0"/>
      <style:text-properties style:font-name-asian="Lucida Sans Unicode" fo:hyphenate="false"/>
    </style:style>
    <style:style style:name="P53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asian="Courier New" fo:hyphenate="false"/>
    </style:style>
    <style:style style:name="P53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asian="Courier New" fo:hyphenate="false"/>
    </style:style>
    <style:style style:name="P5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5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5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52" style:parent-style-name="Normal" style:family="paragraph">
      <style:paragraph-properties fo:widows="0" fo:orphans="0" fo:margin-left="1.4166in">
        <style:tab-stops>
          <style:tab-stop style:type="right" style:leader-style="solid" style:leader-text="_" style:position="4.8833in"/>
        </style:tab-stops>
      </style:paragraph-properties>
      <style:text-properties style:font-name-asian="Courier New" fo:font-size="11pt" style:font-size-asian="11pt" style:font-size-complex="11pt" fo:hyphenate="false"/>
    </style:style>
    <style:style style:name="P5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5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5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559"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letter-spacing="-0.0027in" fo:hyphenate="false"/>
    </style:style>
    <style:style style:name="P560"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letter-spacing="-0.0027in" fo:hyphenate="false"/>
    </style:style>
    <style:style style:name="P56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562" style:parent-style-name="DefaultParagraphFont" style:family="text">
      <style:text-properties style:font-name-asian="Courier New" fo:letter-spacing="-0.0027in" fo:font-size="11pt" style:font-size-asian="11pt"/>
    </style:style>
    <style:style style:name="T563" style:parent-style-name="DefaultParagraphFont" style:family="text">
      <style:text-properties style:font-name-asian="Courier New" fo:font-size="11pt" style:font-size-asian="11pt"/>
    </style:style>
    <style:style style:name="P564"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565"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5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weight="bold" style:font-weight-asian="bold" fo:text-transform="uppercase" fo:hyphenate="false"/>
    </style:style>
    <style:style style:name="P5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style:style>
    <style:style style:name="P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5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72" style:parent-style-name="Normal" style:family="paragraph">
      <style:paragraph-properties fo:widows="0" fo:orphans="0" fo:margin-left="1.6666in">
        <style:tab-stops>
          <style:tab-stop style:type="right" style:leader-style="solid" style:leader-text="_" style:position="4.6333in"/>
        </style:tab-stops>
      </style:paragraph-properties>
      <style:text-properties style:font-name-asian="Courier New" fo:font-size="11pt" style:font-size-asian="11pt" style:font-size-complex="11pt" fo:hyphenate="false"/>
    </style:style>
    <style:style style:name="P5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5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76"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style:font-name-asian="Courier New" fo:font-size="11pt" style:font-size-asian="11pt" style:font-size-complex="11pt" fo:hyphenate="false"/>
    </style:style>
    <style:style style:name="P5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5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84"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style:font-name-asian="Courier New" fo:font-size="11pt" style:font-size-asian="11pt" style:font-size-complex="11pt" fo:hyphenate="false"/>
    </style:style>
    <style:style style:name="P5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5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TableColumn590" style:family="table-column">
      <style:table-column-properties style:column-width="3.1493in"/>
    </style:style>
    <style:style style:name="TableColumn591" style:family="table-column">
      <style:table-column-properties style:column-width="3.1493in"/>
    </style:style>
    <style:style style:name="Table589" style:family="table">
      <style:table-properties style:width="6.2986in" fo:margin-left="0in" table:align="lef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5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5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5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5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5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1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615" style:parent-style-name="DefaultParagraphFont" style:family="text">
      <style:text-properties style:font-name-asian="Courier New"/>
    </style:style>
    <style:style style:name="P616" style:parent-style-name="Normal" style:master-page-name="MPF5" style:family="paragraph">
      <style:paragraph-properties fo:widows="0" fo:orphans="0" fo:break-before="page" fo:text-indent="3.543in" style:page-number="1">
        <style:tab-stops>
          <style:tab-stop style:type="left" style:position="6.1034in"/>
          <style:tab-stop style:type="right" style:leader-style="solid" style:leader-text="_" style:position="6.3in"/>
        </style:tab-stops>
      </style:paragraph-properties>
    </style:style>
    <style:style style:name="P622" style:parent-style-name="Normal" style:family="paragraph">
      <style:paragraph-properties fo:widows="0" fo:orphans="0" fo:text-indent="3.543in">
        <style:tab-stops>
          <style:tab-stop style:type="left" style:position="6.1034in"/>
          <style:tab-stop style:type="right" style:leader-style="solid" style:leader-text="_" style:position="6.3in"/>
        </style:tab-stops>
      </style:paragraph-properties>
    </style:style>
    <style:style style:name="P623" style:parent-style-name="Normal" style:family="paragraph">
      <style:paragraph-properties fo:widows="0" fo:orphans="0" fo:text-indent="3.543in">
        <style:tab-stops>
          <style:tab-stop style:type="left" style:position="6.1034in"/>
          <style:tab-stop style:type="right" style:leader-style="solid" style:leader-text="_" style:position="6.3in"/>
        </style:tab-stops>
      </style:paragraph-properties>
    </style:style>
    <style:style style:name="P624" style:parent-style-name="Normal" style:family="paragraph">
      <style:paragraph-properties fo:widows="0" fo:orphans="0" fo:text-indent="3.543in">
        <style:tab-stops>
          <style:tab-stop style:type="left" style:position="6.1034in"/>
          <style:tab-stop style:type="right" style:leader-style="solid" style:leader-text="_" style:position="6.3in"/>
        </style:tab-stops>
      </style:paragraph-properties>
    </style:style>
    <style:style style:name="P625" style:parent-style-name="Normal" style:family="paragraph">
      <style:paragraph-properties fo:widows="0" fo:orphans="0" fo:text-indent="3.543in">
        <style:tab-stops>
          <style:tab-stop style:type="left" style:position="6.1034in"/>
          <style:tab-stop style:type="right" style:leader-style="solid" style:leader-text="_" style:position="6.3in"/>
        </style:tab-stops>
      </style:paragraph-properties>
    </style:style>
    <style:style style:name="P626" style:parent-style-name="Normal" style:family="paragraph">
      <style:paragraph-properties fo:widows="0" fo:orphans="0">
        <style:tab-stops>
          <style:tab-stop style:type="left" style:position="6.1034in"/>
          <style:tab-stop style:type="right" style:leader-style="solid" style:leader-text="_" style:position="6.3in"/>
        </style:tab-stops>
      </style:paragraph-properties>
    </style:style>
    <style:style style:name="P6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widows="0" fo:orphans="0">
        <style:tab-stops>
          <style:tab-stop style:type="right" style:leader-style="solid" style:leader-text="_" style:position="6.3in"/>
        </style:tab-stops>
      </style:paragraph-properties>
    </style:style>
    <style:style style:name="P630"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6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632"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6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634" style:parent-style-name="Normal" style:family="paragraph">
      <style:paragraph-properties fo:widows="0" fo:orphans="0">
        <style:tab-stops>
          <style:tab-stop style:type="right" style:leader-style="solid" style:leader-text="_" style:position="6.3in"/>
        </style:tab-stops>
      </style:paragraph-properties>
    </style:style>
    <style:style style:name="P63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636" style:parent-style-name="DefaultParagraphFont" style:family="text">
      <style:text-properties style:font-name="Courier New" style:font-name-asian="Courier New" style:font-name-complex="Courier New" fo:font-size="10pt" style:font-size-asian="10pt"/>
    </style:style>
    <style:style style:name="T637" style:parent-style-name="DefaultParagraphFont" style:family="text">
      <style:text-properties style:font-name-asian="Courier New"/>
    </style:style>
    <style:style style:name="T638" style:parent-style-name="DefaultParagraphFont" style:family="text">
      <style:text-properties style:font-name="Courier New" style:font-name-asian="Courier New" style:font-name-complex="Courier New" fo:font-size="10pt" style:font-size-asian="10pt"/>
    </style:style>
    <style:style style:name="T639" style:parent-style-name="DefaultParagraphFont" style:family="text">
      <style:text-properties style:font-name="Courier New" style:font-name-asian="Courier New" style:font-name-complex="Courier New" fo:font-size="10pt" style:font-size-asian="10pt"/>
    </style:style>
    <style:style style:name="P640"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font-size="11pt" style:font-size-asian="11pt" style:font-size-complex="11pt"/>
    </style:style>
    <style:style style:name="P641" style:parent-style-name="Normal" style:family="paragraph">
      <style:paragraph-properties fo:widows="0" fo:orphans="0">
        <style:tab-stops>
          <style:tab-stop style:type="right" style:leader-style="solid" style:leader-text="_" style:position="6.3in"/>
        </style:tab-stops>
      </style:paragraph-properties>
    </style:style>
    <style:style style:name="P642" style:parent-style-name="Normal" style:family="paragraph">
      <style:paragraph-properties fo:widows="0" fo:orphans="0">
        <style:tab-stops>
          <style:tab-stop style:type="right" style:leader-style="solid" style:leader-text="_" style:position="6.3in"/>
        </style:tab-stops>
      </style:paragraph-properties>
    </style:style>
    <style:style style:name="P64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6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6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49"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font-size-complex="11pt"/>
    </style:style>
    <style:style style:name="P6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6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font-size-complex="11pt"/>
    </style:style>
    <style:style style:name="P67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font-size-complex="11pt"/>
    </style:style>
    <style:style style:name="P671" style:parent-style-name="Normal" style:family="paragraph">
      <style:paragraph-properties fo:widows="0" fo:orphans="0" fo:text-align="justify" fo:text-indent="1.1666in">
        <style:tab-stops>
          <style:tab-stop style:type="right" style:leader-style="solid" style:leader-text="_" style:position="6.3in"/>
        </style:tab-stops>
      </style:paragraph-properties>
    </style:style>
    <style:style style:name="P672" style:parent-style-name="Normal" style:family="paragraph">
      <style:paragraph-properties fo:widows="0" fo:orphans="0" fo:text-align="justify" fo:text-indent="1.1666in">
        <style:tab-stops>
          <style:tab-stop style:type="right" style:leader-style="solid" style:leader-text="_" style:position="6.3in"/>
        </style:tab-stops>
      </style:paragraph-properties>
      <style:text-properties fo:font-size="11pt" style:font-size-asian="11pt" style:font-size-complex="11pt"/>
    </style:style>
    <style:style style:name="P67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74" style:parent-style-name="Normal" style:family="paragraph">
      <style:paragraph-properties fo:widows="0" fo:orphans="0" fo:text-align="center">
        <style:tab-stops>
          <style:tab-stop style:type="left" style:leader-style="solid" style:leader-text="_" style:position="6.0048in"/>
        </style:tab-stops>
      </style:paragraph-properties>
      <style:text-properties fo:language="pt" fo:country="BR"/>
    </style:style>
  </office:automatic-styles>
  <office:body>
    <office:text text:use-soft-page-breaks="true">
      <text:p text:style-name="P1"><text:span text:style-name="T7"/><text:span text:style-name="T8">Lietuvos Respublikos aplinkos ministrO</text:span></text:p>
      <text:p text:style-name="P9">IR Lietuvos Respublikos žemės ūkio ministrO</text:p>
      <text:p text:style-name="P10">ĮSAKYMAS</text:p>
      <text:p text:style-name="P11"/>
      <text:p text:style-name="P12">Dėl Lietuvos Respublikos aplinkos ministro ir Lietuvos Respublikos žemės ūkio ministro 2008 m. kovo 14 d.<text:s/></text:p>
      <text:p text:style-name="P13">įsakymo Nr. D1-140/3D-141 „Dėl naudingųjų iškasenų, esančių žemės savininkų ar naudotojų žemės sklypuose, naudojimo savo ūkio reikmėms tvarkos aprašo patvirtinimo“ pakeitimo</text:p>
      <text:p text:style-name="P14"/>
      <text:p text:style-name="P15">2010 m. gruodžio 10 d. Nr. D1-980/3D-1062</text:p>
      <text:p text:style-name="P16">Vilnius</text:p>
      <text:p text:style-name="P17"/>
      <text:p text:style-name="P18"/>
      <text:p text:style-name="P19"><text:span text:style-name="T20">Vadovaudamiesi Lietuvos Respublikos žemės gelmių įstatymo (Žin., 1995, Nr.<text:s/></text:span><text:a xlink:href="https://www.e-tar.lt/portal/lt/legalAct/TAR.13E108ED3981" office:target-frame-name="_blank" xlink:show="new"><text:span text:style-name="T21">63-1582</text:span></text:a><text:span text:style-name="T22">; 2001, Nr.<text:s/></text:span><text:a xlink:href="https://www.e-tar.lt/portal/lt/legalAct/TAR.FC99661E0C1C" office:target-frame-name="_blank" xlink:show="new"><text:span text:style-name="T23">35-1164</text:span></text:a><text:span text:style-name="T24">; 2004, Nr.<text:s/></text:span><text:a xlink:href="https://www.e-tar.lt/portal/lt/legalAct/TAR.746E5B0683A6" office:target-frame-name="_blank" xlink:show="new"><text:span text:style-name="T25">167-6097</text:span></text:a><text:span text:style-name="T26">) 4 straipsnio 1 dalies ir 12 straipsnio 8 dalies nuostatomis:</text:span></text:p>
      <text:p text:style-name="P27"><text:span text:style-name="T28">1</text:span><text:span text:style-name="T29">.<text:s/></text:span><text:span text:style-name="T30">Pakeičiame</text:span><text:span text:style-name="T31"><text:s/>Naudingųjų iškasenų, esančių žemės savininkų ar naudotojų žemės sklypuose, naudojimo savo ūkio reikmėms tvarkos aprašą, patvirtintą Lietuvos Respublikos aplinkos ministro ir Lietuvos Respublikos žemės ūkio ministro 2008 m. kovo 14 d. įsakymu Nr. D1-140/3D-141 (Žin., 2008, Nr.<text:s/></text:span><text:a xlink:href="https://www.e-tar.lt/portal/lt/legalAct/TAR.6FF6A0D8F025" office:target-frame-name="_blank" xlink:show="new"><text:span text:style-name="T32">34-1236</text:span></text:a><text:span text:style-name="T33">) (toliau – Tvarkos aprašas), ir išdėstome jį nauja redakcija (pridedama).</text:span></text:p>
      <text:p text:style-name="P34"><text:span text:style-name="T35">2</text:span><text:span text:style-name="T36">.<text:s/></text:span><text:span text:style-name="T37">Nustatom</text:span><text:span text:style-name="T38">e, kad Mažieji karjerai, kurie buvo įrengti ir užregistruoti atitinkamų Aplinkos ministerijos regiono aplinkos apsaugos departamentų rajono (miesto, savivaldybės) agentūrose iki šio įsakymo įsigaliojimo, gali būti toliau naudojami vadovaujantis patvirtinto Tvarkos aprašo nuostatomis, reglamentuojančiomis naudingųjų iškasenų naudojimą ir karjero rekultivavimą.</text:span></text:p>
      <text:p text:style-name="P39"/>
      <text:p text:style-name="P40"/>
      <text:p text:style-name="P41"/>
      <text:p text:style-name="P42">Aplinkos ministras<text:s/><text:tab/>Gediminas Kazlauskas</text:p>
      <text:p text:style-name="P43"/>
      <text:p text:style-name="P44"><text:span text:style-name="T45">Žemės ūkio ministras<text:s/></text:span><text:span text:style-name="T46"><text:tab/>Kazys Starkevičius</text:span></text:p>
      <text:soft-page-break/>
      <text:p text:style-name="P47">PATVIRTINTA</text:p>
      <text:p text:style-name="P53">Lietuvos Respublikos aplinkos ministro<text:s/></text:p>
      <text:p text:style-name="P54">ir Lietuvos Respublikos žemės ūkio<text:s/></text:p>
      <text:p text:style-name="P55">ministro 2008 m. kovo 14 d.<text:s/></text:p>
      <text:p text:style-name="P56">įsakymu Nr. D1-140/3D-141</text:p>
      <text:p text:style-name="P57">(Lietuvos Respublikos aplinkos ministro<text:s/></text:p>
      <text:p text:style-name="P58">ir Lietuvos Respublikos žemės ūkio<text:s/></text:p>
      <text:p text:style-name="P59">ministro 2010 m. gruodžio 10 d.<text:s/></text:p>
      <text:p text:style-name="P60">įsakymo Nr. D1-980/3D-1062 redakcija)</text:p>
      <text:p text:style-name="P61"/>
      <text:p text:style-name="P62"><text:span text:style-name="T63">NAUDINGŲJŲ IŠKASENŲ, ESANČIŲ ŽEMĖS SAVININKŲ AR NAUDOTOJŲ ŽEMĖS SKLYPUOSE, NAUDOJIMO SAVO ŪKIO REIKMĖMS TVARKOS APRAŠAS</text:span></text:p>
      <text:p text:style-name="P64"/>
      <text:p text:style-name="P65"><text:span text:style-name="T66">1</text:span><text:span text:style-name="T67">. Naudingųjų iškasenų, esančių žemės savininkų ar naudotojų žemės sklypuose, naudojimo savo ūkio reikmėms tvarkos aprašas (toliau – Tvarkos aprašas) reglamentuoja naudingųjų iškasenų, esančių žemės savininkų ar naudotojų žemės sklypuose, naudojimo savo ūkio reikmėms ir mažųjų karjerų įrengimo, naudojimo ir rekultivavimo tvarką.</text:span></text:p>
      <text:p text:style-name="P68"><text:span text:style-name="T69">2</text:span><text:span text:style-name="T70">. Tvarkos apraše vartojamos sąvokos:</text:span></text:p>
      <text:p text:style-name="P71"><text:span text:style-name="T72">2.1</text:span><text:span text:style-name="T73">.<text:s/></text:span><text:span text:style-name="T74">mažasis karjeras<text:s/></text:span><text:span text:style-name="T75">– žemės savininko ar naudotojo žemės sklype esantis atviras kasinys, iš kurio imamos naudingosios iškasenos savo ūkio reikmėms ir kurio įrengimo, naudojimo ir rekultivavimo tvarkos nereglamentuoja kiti teisės aktai. Mažojo karjero plotas negali būti didesnis kaip 0,5 ha, gylis – ne daugiau kaip 2 m;</text:span></text:p>
      <text:p text:style-name="P76"><text:span text:style-name="T77">2.2</text:span><text:span text:style-name="T78">. kitos Tvarkos apraše vartojamos sąvokos atitinka jų apibrėžtis, pateiktas Lietuvos Respublikos žemės gelmių įstatyme (Žin., 1995, Nr.<text:s/></text:span><text:a xlink:href="https://www.e-tar.lt/portal/lt/legalAct/TAR.13E108ED3981" office:target-frame-name="_blank" xlink:show="new"><text:span text:style-name="T79">63-1582</text:span></text:a><text:span text:style-name="T80">; 2001, Nr.<text:s/></text:span><text:a xlink:href="https://www.e-tar.lt/portal/lt/legalAct/TAR.FC99661E0C1C" office:target-frame-name="_blank" xlink:show="new"><text:span text:style-name="T81">35-1164</text:span></text:a><text:span text:style-name="T82">) ir kituose teisės aktuose.</text:span></text:p>
      <text:p text:style-name="P83"><text:span text:style-name="T84">3</text:span><text:span text:style-name="T85">. Žemės savininkas nuosavybės teise priklausančiame žemės sklype ar žemės naudotojas perduotame patikėjimo teise naudotis neatlygintinai ar nuomojamame žemės sklype turi teisę naudoti jame esančias naudingąsias iškasenas (išskyrus gintarą, naftą, dujas, kvarcinį smėlį) savo ūkio reikmėms, neturėdami šios rūšies ūkinės veiklos leidimo, jeigu sutartyje ar kituose dokumentuose, suteikiančiuose teisę naudoti žemės sklypą, nenumatyta kitaip.</text:span></text:p>
      <text:p text:style-name="P86"><text:span text:style-name="T87">Teisė naudoti valstybės turtą (naudingąsias iškasenas) savo ūkio reikmėms nesuteikia teisės juo disponuoti. Draudžiama mažajame karjere išgautas naudingąsias iškasenas parduoti, naudoti komercinei veiklai arba kaip atsiskaitymo priemonę kitaip perleisti, taip pat išnuomoti, įkeisti arba kitokiu būdu keisti šio valstybės turto teisinę būklę.</text:span></text:p>
      <text:p text:style-name="P88"><text:span text:style-name="T89">4</text:span><text:span text:style-name="T90">. Žemės savininkas ar naudotojas rajono (savivaldybės) teritorijoje gali įsirengti po vieną skirtingų rūšių naudingųjų iškasenų (šiame Tvarkos apraše smėlis ir žvyras laikomi vienos rūšies naudingąja iškasena) mažąjį karjerą, kai jo turimų žemės sklypų bendras plotas rajono (savivaldybės) teritorijoje yra ne didesnis kaip 1000 ha.</text:span></text:p>
      <text:p text:style-name="P91"><text:span text:style-name="T92">Kai žemės savininko ar naudotojo rajono (savivaldybės) teritorijoje naudojamų žemės sklypų bendras plotas yra didesnis kaip 1000 ha, kiekviename iki 1000 ha dydžio plote jis gali įsirengti po vieną skirtingų rūšių naudingųjų iškasenų mažąjį karjerą.</text:span></text:p>
      <text:p text:style-name="P93"><text:span text:style-name="T94">5</text:span><text:span text:style-name="T95">. Mažojo karjero plotas gali sudaryti iki 1% žemės savininko ar naudotojo rajono (savivaldybės) teritorijoje turimos žemės ploto, bet ne daugiau kaip 0,5 ha, šlaitų polinkis (išskyrus kasavietę) – ne didesnis kaip 40°.</text:span></text:p>
      <text:p text:style-name="P96"><text:span text:style-name="T97">6</text:span><text:span text:style-name="T98">. Nesaugius šlaitus suformuojantys įsikasimai karjero bortuose ir sprogdinimo darbai draudžiami.</text:span></text:p>
      <text:p text:style-name="P99"><text:span text:style-name="T100">7</text:span><text:span text:style-name="T101">. Prie įvažiavimo į karjerą turi būti pastatytas stendas su informacija apie žemės sklypo savininką ar naudotoją, nurodant fizinio asmens vardą, pavardę arba juridinio asmens pavadinimą, mažojo karjero plotą ir karjero paso numerį. Virš stačių karjero šlaitų (kasavietės) turi būti pastatyti įspėjamieji ženklai.</text:span></text:p>
      <text:p text:style-name="P102"><text:span text:style-name="T103">8</text:span><text:span text:style-name="T104">. Įrengtame mažajame karjere išnaudojus naudingosios iškasenos išteklius ir atlikus rekultivavimo darbus pagal Tvarkos aprašo 23 punkto reikalavimus, žemės savininkas ar naudotojas gali šiame Tvarkos apraše nustatyta tvarka įsirengti naują mažąjį karjerą rajono (savivaldybės) teritorijoje ne anksčiau kaip praėjus 10 metų po turėto karjero įregistravimo datos.</text:span></text:p>
      <text:p text:style-name="P105"><text:span text:style-name="T106">9</text:span><text:span text:style-name="T107">. Fizinis ar juridinis asmuo, įsigijęs nuosavybės teise ar įgijęs kitais pagrindais žemės sklypo naudojimo teisę, kuriame yra įregistruotas mažasis karjeras, privalo kreiptis raštu į Aplinkos ministerijos atitinkamą regiono aplinkos apsaugos departamento rajono (miesto, savivaldybės) agentūrą (toliau – Agentūra) dėl mažojo karjero perregistravimo jo vardu. Perregistruojamas mažasis karjeras turi atitikti šiame Tvarkos apraše numatytus reikalavimus. Neatlikus perregistravimo, naudingųjų iškasenų gavyba iš mažojo karjero draudžiama.</text:span></text:p>
      <text:p text:style-name="P108"><text:span text:style-name="T109">10</text:span><text:span text:style-name="T110">. Mažojo karjero perregistravimo reikalavimai, pasikeitus žemės savininkui ar naudotojui:</text:span></text:p>
      <text:p text:style-name="P111"><text:span text:style-name="T112">10.1</text:span><text:span text:style-name="T113">. jeigu fizinis ar juridinis asmuo įsigijo nuosavybės ar naudojimo teises į privačios žemės sklypą, kuriame yra ankstesnio žemės savininko ar naudotojo įregistruotas mažasis karjeras ir naujasis savininkas ar naudotojas pageidauja naudoti jame esančius išteklius, privalo kreiptis raštu į Agentūrą dėl mažojo karjero perregistravimo jo vardu;</text:span></text:p>
      <text:p text:style-name="P114"><text:span text:style-name="T115">10.2</text:span><text:span text:style-name="T116">. jeigu fizinis ar juridinis asmuo įsigijo nuosavybės ar naudojimo teises į privačios žemės sklypą, kuriame yra ankstesnio žemės savininko ar naudotojo įregistruotas mažasis karjeras ir naujasis savininkas ar naudotojas nepageidauja naudoti jame esančius išteklius, naudingųjų iškasenų gavyba iš mažojo karjero draudžiama, o mažasis karjeras nedelsiant turi būti rekultivuotas. Rekultivavimo darbus privalo atlikti žemės savininkas. Rekultivavimo darbų eigą ir kokybę kontroliuoja Agentūra;</text:span></text:p>
      <text:p text:style-name="P117"><text:span text:style-name="T118">10.3</text:span><text:span text:style-name="T119">. jeigu fizinis ar juridinis asmuo įgijo naudojimo teises į valstybinį žemės sklypą, kuriame yra ankstesnio žemės naudotojo įregistruotas mažasis karjeras, ir naujasis naudotojas pageidauja naudoti jame esančius išteklius, privalo kreiptis raštu į Agentūrą dėl mažojo karjero perregistravimo jo vardu;</text:span></text:p>
      <text:p text:style-name="P120"><text:span text:style-name="T121">10.4</text:span><text:span text:style-name="T122">. jeigu fizinis ar juridinis asmuo įgijo naudojimo teises į valstybinį žemės sklypą, kuriame yra ankstesnio naudotojo įregistruotas mažasis karjeras ir naujasis naudotojas nepageidauja naudoti jame esančius išteklius, mažasis karjeras nedelsiant turi būti rekultivuotas. Rekultivavimo darbų eigą ir kokybę kontroliuoja Agentūra.</text:span></text:p>
      <text:p text:style-name="P123"><text:span text:style-name="T124">11</text:span><text:span text:style-name="T125">. Šio Tvarkos aprašo 10.1 ir 10.3 punktų numatytais atvejais perregistruojamas mažasis karjeras turi atitikti šio Tvarkos aprašo 4 ir 5 punktų reikalavimus. Mažasis karjeras turi būti perregistruotas per 3 mėnesius nuo nuosavybės ar naudojimo teisių į žemės sklypą įgijimo dienos. Neatlikus perregistravimo, naudingųjų iškasenų gavyba iš mažojo karjero draudžiama, o mažasis karjeras, nedelsiant turi būti rekultivuotas. Rekultivavimo darbus privalo atlikti žemės naudotojas. Rekultivavimo darbų eigą ir kokybę kontroliuoja Agentūra.</text:span></text:p>
      <text:p text:style-name="P126"><text:span text:style-name="T127">12</text:span><text:span text:style-name="T128">. Įrengti mažuosius karjerus draudžiama vietose, kur tai draudžia Lietuvos Respublikos saugomų teritorijų įstatymas (Žin., 1993, Nr.<text:s/></text:span><text:a xlink:href="https://www.e-tar.lt/portal/lt/legalAct/TAR.FF1083B528B7" office:target-frame-name="_blank" xlink:show="new"><text:span text:style-name="T129">63-1188</text:span></text:a><text:span text:style-name="T130">; 2001, 108-3902),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31">22-652</text:span></text:a><text:span text:style-name="T132">; 1996, Nr.<text:s/></text:span><text:a xlink:href="https://www.e-tar.lt/portal/lt/legalAct/TAR.24A188B62CA9" office:target-frame-name="_blank" xlink:show="new"><text:span text:style-name="T133">2-43</text:span></text:a><text:span text:style-name="T134">), ir kiti teisės aktai.</text:span></text:p>
      <text:p text:style-name="P135"><text:span text:style-name="T136">13</text:span><text:span text:style-name="T137">. Mažojo karjero įrengimui ir naudojimui žemės savininkas ar naudotojas privalo turėti mažojo karjero pasą (Tvarkos aprašo 1 priedas). Mažojo karjero pasą gali rengti asmuo, turintis Nacionalinės žemės tarnybos prie Žemės ūkio ministerijos išduotą kvalifikacijos pažymėjimą rengti žemės sklypų formavimo ir pertvarkymo projektus.</text:span></text:p>
      <text:p text:style-name="P138"><text:span text:style-name="T139">14</text:span><text:span text:style-name="T140">. Mažojo karjero pasas rengiamas naujausioje kartografinėje medžiagoje (M 1:5000 arba 1:10000) pažymint karjero vietą, karjero centro koordinates LKS-94 koordinačių sistemoje ir absoliutinį aukštį.</text:span></text:p>
      <text:p text:style-name="P141"><text:span text:style-name="T142">15</text:span><text:span text:style-name="T143">. Mažojo karjero pasas parengiamas 3 egzemplioriais: žemės savininkui ar naudotojui, Agentūrai ir Nacionalinės žemės tarnybos prie Žemės ūkio ministerijos teritoriniam padaliniui (toliau – Nacionalinės žemės tarnybos teritorinis padalinys). Tvarkos aprašo 19.32 punkte<text:s/></text:span><text:soft-page-break/><text:span text:style-name="T144">numatytu atveju, kai mažojo karjero įrengimas derinamas su Lietuvos geologijos tarnyba prie Aplinkos ministerijos (toliau – Lietuvos geologijos tarnyba), jai parengiamas papildomas mažojo karjero paso egzempliorius.</text:span></text:p>
      <text:p text:style-name="P145"><text:span text:style-name="T146">16</text:span><text:span text:style-name="T147">. Mažojo karjero vieta pažymima riboženkliais, atitinkančiais Riboženklių standartus, patvirtintus Nacionalinės žemės tarnybos prie Žemės ūkio ministerijos generalinio direktoriaus 2005 m. lapkričio 10 d. įsakymu Nr. 1P-209 (Žin., 2005, Nr.<text:s/></text:span><text:a xlink:href="https://www.e-tar.lt/portal/lt/legalAct/TAR.54AC3A764BB6" office:target-frame-name="_blank" xlink:show="new"><text:span text:style-name="T148">136-4903</text:span></text:a><text:span text:style-name="T149">). Šiuos darbus gali atlikti asmuo, turintis šio Tvarkos aprašo 13 punkte nurodytą kvalifikacijos pažymėjimą.</text:span></text:p>
      <text:p text:style-name="P150"><text:span text:style-name="T151">17</text:span><text:span text:style-name="T152">. Mažojo karjero paso parengimą ir mažojo karjero vietos pažymėjimą riboženkliais organizuoja ir finansuoja žemės savininkas ar naudotojas.</text:span></text:p>
      <text:p text:style-name="P153"><text:span text:style-name="T154">18</text:span><text:span text:style-name="T155">. Mažojo karjero pase įklijuojamas blankas „Mažojo karjero naudojimo patikrinimai“. Šį papildymą atlieka Agentūros pareigūnas mažojo karjero patikrinimo metu.</text:span></text:p>
      <text:p text:style-name="P156"><text:span text:style-name="T157">19</text:span><text:span text:style-name="T158">. Žemės savininkas ar naudotojas, norėdamas įsirengti mažąjį karjerą, Agentūrai pateikia:</text:span></text:p>
      <text:p text:style-name="P159"><text:span text:style-name="T160">19.1</text:span><text:span text:style-name="T161">. prašymą dėl mažojo karjero įrengimo (šio Tvarkos aprašo 2 priedas);</text:span></text:p>
      <text:p text:style-name="P162"><text:span text:style-name="T163">19.2</text:span><text:span text:style-name="T164">. nuosavybės teise turimo ar patikėjimo teise valdomo žemės sklypo plano ir pažymėjimo apie Nekilnojamojo turto registre įregistruotą žemės sklypą ir teises į jį įstatymų nustatyta tvarka patvirtintas kopijas arba žemės sklypo plano ir žemės sklypo naudojimo teisę suteikiančių dokumentų (žemės sklypo nuomos, panaudos ar kitais žemės sklypo naudojimo teisę suteikiančiais pagrindais sudarytos sutarties ar kito dokumento) teisės aktų nustatyta tvarka patvirtintas kopijas (išvardyti dokumentai pridedami prie mažojo karjero paso projekto bylos);</text:span></text:p>
      <text:p text:style-name="P165"><text:span text:style-name="T166">19.3</text:span><text:span text:style-name="T167">. mažojo karjero paso projektą, suderintą su:</text:span></text:p>
      <text:p text:style-name="P168"><text:span text:style-name="T169">19.3.1</text:span><text:span text:style-name="T170">. Nacionalinės žemės tarnybos teritoriniu padaliniu;</text:span></text:p>
      <text:p text:style-name="P171"><text:span text:style-name="T172">19.3.2</text:span><text:span text:style-name="T173">. Lietuvos geologijos tarnyba – įrengiant didesnį kaip 0,1 ha mažąjį karjerą.</text:span></text:p>
      <text:p text:style-name="P174"><text:span text:style-name="T175">20</text:span><text:span text:style-name="T176">. Gavusi prašymą dėl mažojo karjero įrengimo, Agentūra per 30 dienų išnagrinėja žemės savininko ar naudotojo pateiktus dokumentus ir, jeigu pateikti dokumentai atitinka nustatytus reikalavimus, teikia siūlymą regiono aplinkos apsaugos departamento direktoriui derinti mažojo karjero pasą.</text:span></text:p>
      <text:p text:style-name="P177"><text:span text:style-name="T178">Jeigu ne visi Tvarkos aprašo 19 punkte nurodyti dokumentai pateikti arba pateikti dokumentai neatitinka teisės aktuose nustatytų reikalavimų, Agentūra juos grąžina žemės savininkui ar naudotojui, nurodydama trūkumus. Nepašalinus nurodytų trūkumų, mažojo karjero pasas derinti neteikiamas.</text:span></text:p>
      <text:p text:style-name="P179"><text:span text:style-name="T180">21</text:span><text:span text:style-name="T181">. Suderinus mažojo karjero pasą regiono aplinkos apsaugos departamente, žemės savininkų ar naudotojų mažieji karjerai registruojami Agentūrų Mažųjų karjerų registracijos žurnaluose.</text:span></text:p>
      <text:p text:style-name="P182"><text:span text:style-name="T183">22</text:span><text:span text:style-name="T184">. Regiono aplinkos apsaugos departamento direktoriaus suderintas ir Mažųjų karjerų registracijos žurnale įregistruotas mažojo karjero pasas žemės savininkui ar naudotojui suteikia teisę pradėti eksploatuoti naudingąsias iškasenas savo ūkio reikmėms tik po to, kai Agentūrų pareigūnai apžiūri eksploatacijai paruoštą kasavietę ir įsitikina, kad yra įrengtas informacinis stendas, pastatyti standartus atitinkantys riboženkliai, nuimtas ir susandėliuotas derlingasis grunto sluoksninis. Agentūrų pareigūnai apie atliktą apžiūrą pažymi mažojo karjero pase.</text:span></text:p>
      <text:p text:style-name="P185"><text:span text:style-name="T186">23</text:span><text:span text:style-name="T187">. Derlingasis dirvožemio sluoksnis turi būti nuimtas prieš pradedant naudingosios iškasenos gavybą. Jis saugomas šūsnyse atskirai nuo kitų dangos uolienų ir panaudojamas iškasto mažojo karjero rekultivavimui. Jei kasant mažąjį karjerą susiformuoja vandens telkinys, sukauptas derlingasis dirvožemio sluoksnis panaudojamas žemės sklypo savininko ar naudotojo turimos žemės ūkio paskirties žemės gerinimui ar ūkio aplinkos tvarkymo darbams. Dangos grunto (jeigu tokio yra) ir dirvožemio sluoksnio panaudojimo būdas turi būti nurodytas mažojo karjero pase.</text:span></text:p>
      <text:p text:style-name="P188"><text:span text:style-name="T189">24</text:span><text:span text:style-name="T190">. Mažojo karjero savininkas ar naudotojas kartą per metus (rugsėjo – spalio mėn. arba karjero patikrinimo metu) privalo padaryti įrašą mažojo karjero pase apie per metus (per<text:s/></text:span><text:soft-page-break/><text:span text:style-name="T191">laikotarpį nuo paskutinio jo ankstesnio patikrinimo) išgautą naudingosios iškasenos kiekį.</text:span></text:p>
      <text:p text:style-name="P192"><text:span text:style-name="T193">25</text:span><text:span text:style-name="T194">. Baigęs naudoti mažąjį karjerą, žemės savininkas ar naudotojas per metus savo lėšomis jį rekultivuoja. Rekultivavimo darbai atliekami vadovaujantis Pažeistų žemių, iškasus naudingąsias iškasenas, rekultivavimo metodika, patvirtinta Aplinkos apsaugos ministerijos 1996 m. lapkričio 15 d. įsakymu Nr. 166 (Žin., 1996, Nr.<text:s/></text:span><text:a xlink:href="https://www.e-tar.lt/portal/lt/legalAct/TAR.680900B513E0" office:target-frame-name="_blank" xlink:show="new"><text:span text:style-name="T195">115-2680</text:span></text:a><text:span text:style-name="T196">).</text:span></text:p>
      <text:p text:style-name="P197"><text:span text:style-name="T198">26</text:span><text:span text:style-name="T199">. Prieš pradėdamas rekultivavimo darbus, žemės savininkas ar naudotojas juos suderina su Agentūra. Gavę prašymą leisti atlikti mažojo karjero rekultivavimo darbus, Agentūros atstovai per 30 dienų atvyksta į vietą ir patikrina mažojo karjero būklę. Patikrinimo metu nustatyti mažojo karjero būklę apibūdinantys duomenys įrašomi mažojo karjero pase. Juos įrašo ir pasirašo patikrinimą atlikę pareigūnai. Iškilus neaiškumams, derinant rekultivavimo darbus ar vertinant išeksploatuoto mažojo karjero būklę, gali būti kviečiami dalyvauti vertinimo procese Lietuvos geologijos tarnybos, Nacionalinės žemės tarnybos teritorinio padalinio ir kitų kompetentingų valstybės įstaigų bei institucijų specialistai.</text:span></text:p>
      <text:p text:style-name="P200"><text:span text:style-name="T201">27</text:span><text:span text:style-name="T202">. Rekultivavęs mažąjį karjerą, žemės savininkas ar naudotojas apie tai raštu informuoja Agentūrą, kuri per 30 dienų sudaro komisiją rekultivuotam karjerui priimti. Komisija sudaroma iš Agentūros, Nacionalinės žemės tarnybos teritorinio padalinio, suinteresuotų institucijų, derinusių mažojo karjero paso projektą, atstovų. Komisija surašo rekultivuotos žemės priėmimo aktą po vieną egzempliorių komisijos nariams ir žemės savininkui ar naudotojui.</text:span></text:p>
      <text:p text:style-name="P203"><text:span text:style-name="T204">28</text:span><text:span text:style-name="T205">. Teisę tikrinti mažųjų karjerų įrengimą ir naudojimą turi šių institucijų įgalioti pareigūnai:</text:span></text:p>
      <text:p text:style-name="P206"><text:span text:style-name="T207">28.1</text:span><text:span text:style-name="T208">. Agentūros;</text:span></text:p>
      <text:p text:style-name="P209"><text:span text:style-name="T210">28.2</text:span><text:span text:style-name="T211">. Nacionalinės žemės tarnybos teritorinio padalinio;</text:span></text:p>
      <text:p text:style-name="P212"><text:span text:style-name="T213">28.3</text:span><text:span text:style-name="T214">. Lietuvos geologijos tarnybos.</text:span></text:p>
      <text:p text:style-name="P215"><text:span text:style-name="T216">29</text:span><text:span text:style-name="T217">. Agentūros įgalioti pareigūnai tikrina mažųjų karjerų naudojimą ne rečiau kaip kartą per metus. Patikrinimo metu įvertinama mažojo karjero būklės atitiktis šio tvarkos aprašo nuostatoms bei nustatomas apytikris išgautos naudingosios iškasenos kiekis. Patikrinimą atlikę Agentūrų pareigūnai patikrinimo rezultatus įrašo mažojo karjero pase ir Agentūros Mažųjų karjerų registracijos žurnale, o nustatę mažųjų karjerų įrengimo ir naudojimo reikalavimų pažeidimus, taiko teisės aktų numatytas poveikio priemones ir nustato terminą pažeidimams pašalinti.</text:span></text:p>
      <text:p text:style-name="P218"><text:span text:style-name="T219">30</text:span><text:span text:style-name="T220">. Duomenis apie per metus įregistruotus, naudojamus ir rekultivuotus mažuosius karjerus, nurodant karjero savininką ar naudotoją, karjero dydį, būklę, naudingosios iškasenos rūšį ir apytikrį išgautos naudingosios iškasenos kiekį, Agentūros iki kitų metų sausio 31 d. pateikia regionų aplinkos apsaugos departamentams, kurie iki vasario 25 d. apibendrintus duomenis apie mažųjų karjerų skaičių regione, jų užimamą plotą ir orientacinę metinę naudingųjų iškasenų gavybos apimtį pateikia Aplinkos apsaugos agentūrai, Lietuvos geologijos tarnybai ir Aplinkos ministerijos Gamtos apsaugos departamentui.</text:span></text:p>
      <text:p text:style-name="P221"><text:span text:style-name="T222">31</text:span><text:span text:style-name="T223">. Kitų kontroliuojančių institucijų įgalioti pareigūnai mažuosius karjerus gali tikrinti savarankiškai, gavę suinteresuotų asmenų skundus ar prašymus, taip pat dalyvauti Agentūrų vykdomuose patikrinimuose pastarųjų prašymu. Savarankiškai atlikto patikrinimo rezultatai taip pat įrašomi mažojo karjero pase, o nustačius mažųjų karjerų įrengimo ir naudojimo reikalavimų pažeidimus, apie tai informuojamas mažojo karjero savininkas ir Agentūra.</text:span></text:p>
      <text:p text:style-name="P224"><text:span text:style-name="T225">32</text:span><text:span text:style-name="T226">. Žemės savininkui ar naudotojui nepašalinus pažeidimų per Agentūros nustatytą terminą, sprendimą dėl mažojo karjero naudojimo nutraukimo Agentūros teikimu priima regiono aplinkos apsaugos departamento direktorius. Šis sprendimas neatleidžia mažojo karjero naudotojo nuo prievolės rekultivuoti pažeistą žemės plotą. Rekultivavimo darbai turi būti atlikti per vienerius metus nuo sprendimo nutraukti mažojo karjero naudojimą priėmimo ir vykdomi Tvarkos aprašo 23 punkte nustatyta tvarka.</text:span></text:p>
      <text:p text:style-name="P227"><text:span text:style-name="T228">33</text:span><text:span text:style-name="T229">. Sprendimas dėl mažojo karjero naudojimo nutraukimo gali būti skundžiamas Lietuvos Respublikos administracinių bylų teisenos įstatymo (Žin., 1999, Nr.<text:s/></text:span><text:a xlink:href="https://www.e-tar.lt/portal/lt/legalAct/TAR.67B5099C5848" office:target-frame-name="_blank" xlink:show="new"><text:span text:style-name="T230">13-308</text:span></text:a><text:span text:style-name="T231">; 2000, Nr.<text:s/></text:span><text:a xlink:href="https://www.e-tar.lt/portal/lt/legalAct/TAR.78FAC7B20AD8" office:target-frame-name="_blank" xlink:show="new"><text:span text:style-name="T232">85-2566</text:span></text:a><text:span text:style-name="T233">) nustatyta tvarka.</text:span></text:p>
      <text:p text:style-name="P234"><text:span text:style-name="T235">34</text:span><text:span text:style-name="T236">. Žemės savininkai ar naudotojai, pažeidę šiame Tvarkos apraše nustatytus mažųjų karjerų įrengimo ir naudojimo reikalavimus, atsako Lietuvos Respublikos įstatymų nustatyta tvarka.</text:span></text:p>
      <text:p text:style-name="P237"/>
      <text:p text:style-name="P238"><text:span text:style-name="T239">_________________</text:span></text:p>
      <text:soft-page-break/>
      <text:p text:style-name="P240">Naudingųjų iškasenų, esančių žemės<text:s/></text:p>
      <text:p text:style-name="P246">savininkų ar naudotojų žemės sklypuose,<text:s/></text:p>
      <text:p text:style-name="P247">naudojimo savo reikmėms tvarkos<text:s/></text:p>
      <text:p text:style-name="P248">aprašo</text:p>
      <text:p text:style-name="P249">1<text:s/>priedas</text:p>
      <text:p text:style-name="P250"/>
      <text:p text:style-name="P251"><text:span text:style-name="T252">(Mažojo karjero paso pavyzdys)</text:span></text:p>
      <text:p text:style-name="P253"/>
      <text:p text:style-name="P254"><text:span text:style-name="T255">_</text:span><text:span text:style-name="T256"><text:tab/>, naudojančio<text:s/></text:span></text:p>
      <text:p text:style-name="P257"><text:span text:style-name="T258">(ž</text:span><text:span text:style-name="T259">emės savininko ar naudotojo<text:s/></text:span><text:span text:style-name="T260">vardas ir pavardė ar juridinio asmens pavadinimas)</text:span></text:p>
      <text:p text:style-name="P261">jam nuosavybės teise priklausančiame/ jo nuomojamame/ naudojamame patikėjimo teise/ žemės sklype<text:s/><text:tab/>,</text:p>
      <text:p text:style-name="P262">(adresas)</text:p>
      <text:p text:style-name="P263">kadastro Nr. _________, esantį<text:s/><text:tab/><text:s/>savo ūkio reikmėms</text:p>
      <text:p text:style-name="P264">(naudingosios iškasenos pavadinimas)</text:p>
      <text:p text:style-name="P265"/>
      <text:p text:style-name="P266"/>
      <text:p text:style-name="P267"/>
      <text:p text:style-name="P268"><text:span text:style-name="T269">MAŽOJO KARJERO<text:s/></text:span><text:span text:style-name="T270">PASAS</text:span><text:span text:style-name="T271"><text:s/>NR. ________</text:span></text:p>
      <text:p text:style-name="P272"/>
      <text:p text:style-name="P273">_____________________________</text:p>
      <text:p text:style-name="P274">(registravimo data)</text:p>
      <text:p text:style-name="P275"/>
      <text:p text:style-name="P276"/>
      <text:p text:style-name="P277"/>
      <text:p text:style-name="P278">Žemės savininkas<text:s/><text:tab/></text:p>
      <text:p text:style-name="P279">(pildoma, kai karjeras įrengiamas išnuomotoje ar patikėjimo teise valdomoje žemėje)</text:p>
      <text:p text:style-name="P280"/>
      <text:p text:style-name="P281"/>
      <text:p text:style-name="P282"/>
      <text:p text:style-name="P283">Suderinta</text:p>
      <text:p text:style-name="P284">___________________ regiono</text:p>
      <text:p text:style-name="P285">aplinkos apsaugos departamento direktorius</text:p>
      <text:p text:style-name="P286">________________</text:p>
      <text:p text:style-name="P287">(parašas)</text:p>
      <text:p text:style-name="P288">____________________________</text:p>
      <text:p text:style-name="P289">(vardas ir pavardė)</text:p>
      <text:p text:style-name="P290">________________</text:p>
      <text:p text:style-name="P291">(data)<text:s/></text:p>
      <text:p text:style-name="P292">(A.V.)</text:p>
      <text:p text:style-name="P293"/>
      <text:p text:style-name="P294"/>
      <text:soft-page-break/>
      <text:p text:style-name="P295">ŽEMĖS SKLYPO PLANAS</text:p>
      <text:p text:style-name="P296">M 1:5000, 1:10000</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Mažasis karjeras</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ext:p text:style-name="P326">Karjero centras</text:p>
            <text:p text:style-name="P327"><text:span text:style-name="T328">•</text:span><text:span text:style-name="T329">-Abs. aukštis</text:span></text:p>
            <text:p text:style-name="P330">-Koordinatės</text:p>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able:table-cell>
          <table:table-cell table:style-name="TableCell350">
            <text:p text:style-name="P351"/>
          </table:table-cell>
        </table:table-row>
      </table:table>
      <text:p text:style-name="P352"/>
      <text:p text:style-name="P353"/>
      <text:p text:style-name="P354">MAŽOJO KARJERO DUOMENYS</text:p>
      <text:p text:style-name="P355"/>
      <text:p text:style-name="P356">Registravimo data ir numeris ________________________</text:p>
      <text:p text:style-name="P357"/>
      <text:p text:style-name="P358">Plotas ____ ha, naudingoji iškasena<text:tab/></text:p>
      <text:p text:style-name="P359">(smėlis ir žvyras, molis, durpės, kreidos mergelis ar kt.)</text:p>
      <text:p text:style-name="P360"/>
      <text:p text:style-name="P361">Rajono teritorijoje turimos (valdomos) žemės plotas _____________ ha.<text:s/></text:p>
      <text:p text:style-name="P362"/>
      <text:p text:style-name="P363">Planuojamas išgauti naudingosios iškasenos kiekis ir jos tikslinis panaudojimas<text:s/></text:p>
      <text:p text:style-name="P364">_<text:tab/></text:p>
      <text:p text:style-name="P365">_<text:tab/></text:p>
      <text:p text:style-name="P366">(statybos ir remonto darbai, žemės melioravimo darbai, aplinkos tvarkymo darbai, kiti darbai – nurodyti pavadinimą)</text:p>
      <text:p text:style-name="P367"/>
      <text:p text:style-name="P368">Dirvožemio panaudojimas<text:s/><text:tab/></text:p>
      <text:p text:style-name="P369">_<text:tab/></text:p>
      <text:p text:style-name="P370"/>
      <text:p text:style-name="P371">Dangos grunto panaudojimas<text:s/><text:tab/></text:p>
      <text:p text:style-name="P372">_<text:tab/></text:p>
      <text:p text:style-name="P373"/>
      <text:p text:style-name="P374">Numatoma rekultivuoti į<text:s/><text:tab/></text:p>
      <text:p text:style-name="P375">(miškas, žemės ūkio naudmenos, vandens telkinys ar kt.)</text:p>
      <text:p text:style-name="P376"><text:span text:style-name="T377">Mažojo karjero paso vieną egzempliorių gavau, su<text:s/></text:span>Naudingųjų iškasenų, esančių žemės savininkų ar naudotojų žemės sklypuose, naudojimo savo ūkio reikmėms<text:span text:style-name="T378"><text:s/>tvarkos aprašu susipažinau ir įsipareigoju jo nuostatų laikytis:</text:span></text:p>
      <text:p text:style-name="P379">_<text:tab/></text:p>
      <text:p text:style-name="P380">(žemės savininko ar naudotojo parašas, vardas, pavardė arba juridinį asmenį atstovaujančio asmens pareigos, parašas, vardas, pavardė)</text:p>
      <text:p text:style-name="P381">(A.V.)</text:p>
      <text:p text:style-name="P382">(tik juridiniam asmeniui)</text:p>
      <text:p text:style-name="P383"/>
      <text:p text:style-name="P384"/>
      <text:p text:style-name="P385">Mažojo karjero PATIKRINIMAS</text:p>
      <text:p text:style-name="P386">prieš pradedant naudingosios iškasenos gavybos darbus</text:p>
      <text:p text:style-name="P387"/>
      <text:p text:style-name="P388">20___ m. __________________ d.</text:p>
      <text:p text:style-name="P389"/>
      <text:p text:style-name="P390">Patikrinimo rezultatai:</text:p>
      <text:p text:style-name="P391"/>
      <text:p text:style-name="P392">Mažojo karjero būklės įvertinimas<text:s/><text:tab/></text:p>
      <text:p text:style-name="P393">_<text:tab/></text:p>
      <text:p text:style-name="P394">_<text:tab/></text:p>
      <text:p text:style-name="P395">_<text:tab/></text:p>
      <text:p text:style-name="P396">_<text:tab/></text:p>
      <text:p text:style-name="P397">_<text:tab/></text:p>
      <text:p text:style-name="P398">_<text:tab/></text:p>
      <text:p text:style-name="P399">_<text:tab/></text:p>
      <text:p text:style-name="P400">_<text:tab/></text:p>
      <text:p text:style-name="P401"><text:span text:style-name="T402">_</text:span><text:span text:style-name="T403"><text:tab/></text:span></text:p>
      <text:p text:style-name="P404"/>
      <text:p text:style-name="P405">Patikrinimą atliko _______________ regiono aplinkos apsaugos departamento ________________________________ agentūros<text:s/><text:tab/></text:p>
      <text:p text:style-name="P406">(pavadinimas)</text:p>
      <text:p text:style-name="P407">_<text:tab/></text:p>
      <text:p text:style-name="P408">(pareigos, parašas, vardas, pavardė)<text:s/></text:p>
      <text:p text:style-name="P409"/>
      <text:p text:style-name="P410">Dalyvaujant<text:s/><text:tab/></text:p>
      <text:p text:style-name="P411">(išteklių naudotojo fizinio asmens vardas, pavardė, parašas;<text:s/></text:p>
      <text:p text:style-name="P412">_<text:tab/></text:p>
      <text:p text:style-name="P413"><text:span text:style-name="T414">juridinio asmens pavadinimas, atstovaujančio asmens pareigos, vardas, pavardė, parašas)</text:span></text:p>
      <text:p text:style-name="P415"/>
      <text:soft-page-break/>
      <text:p text:style-name="P416">Mažojo karjero naudojimo patikrinimai</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Data</text:p>
          </table:table-cell>
          <table:table-cell table:style-name="TableCell429">
            <text:p text:style-name="P430">Išgauta naudingosios iškasenos nuo karjero įrengimo,</text:p>
            <text:p text:style-name="P431"><text:span text:style-name="T432">tūkst. m</text:span><text:span text:style-name="T433">3</text:span></text:p>
          </table:table-cell>
          <table:table-cell table:style-name="TableCell434">
            <text:p text:style-name="P435">Mažojo karjero būklė ir nustatyti pažeidimai</text:p>
          </table:table-cell>
          <table:table-cell table:style-name="TableCell436">
            <text:p text:style-name="P437">Tikrinusio pareigūno pareigos, vardas, pavardė, parašas</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soft-page-break/>
      <text:p text:style-name="P529">Mažojo karjero PATIKRINIMAS</text:p>
      <text:p text:style-name="P533">prieš pradedant jo rekultivavimo darbus</text:p>
      <text:p text:style-name="P534"/>
      <text:p text:style-name="P535">20___ m. ____________________ d.</text:p>
      <text:p text:style-name="P536"/>
      <text:p text:style-name="P537">Patikrinimo rezultatai:</text:p>
      <text:p text:style-name="P538"/>
      <text:p text:style-name="P539">Mažojo karjero būklės įvertinimas<text:s/><text:tab/></text:p>
      <text:p text:style-name="P540">_<text:tab/></text:p>
      <text:p text:style-name="P541">_<text:tab/></text:p>
      <text:p text:style-name="P542">_<text:tab/></text:p>
      <text:p text:style-name="P543">_<text:tab/></text:p>
      <text:p text:style-name="P544">_<text:tab/></text:p>
      <text:p text:style-name="P545">_<text:tab/></text:p>
      <text:p text:style-name="P546">_<text:tab/></text:p>
      <text:p text:style-name="P547">_<text:tab/></text:p>
      <text:p text:style-name="P548">_<text:tab/></text:p>
      <text:p text:style-name="P549"/>
      <text:p text:style-name="P550">Patikrinimą atliko:<text:s/><text:tab/><text:s/>regiono aplinkos apsaugos<text:s/></text:p>
      <text:p text:style-name="P551">departamento _____________________________ agentūros<text:s/><text:tab/></text:p>
      <text:p text:style-name="P552">(pavadinimas)</text:p>
      <text:p text:style-name="P553">_<text:tab/></text:p>
      <text:p text:style-name="P554">(pareigos, parašas, vardas, pavardė)<text:s/></text:p>
      <text:p text:style-name="P555"/>
      <text:p text:style-name="P556">Lietuvos geologijos tarnybos prie Aplinkos ministerijos*<text:s/><text:tab/></text:p>
      <text:p text:style-name="P557">_<text:tab/></text:p>
      <text:p text:style-name="P558">(pareigos, parašas, vardas, pavardė)</text:p>
      <text:p text:style-name="P559"/>
      <text:p text:style-name="P560">__________________</text:p>
      <text:p text:style-name="P561"><text:span text:style-name="T562">* Pildoma, kai Agentūros kvietimu mažojo karjero patikrinime dalyvauja Lietuvos geologijos</text:span><text:span text:style-name="T563"><text:s/>tarnybos specialistas.</text:span></text:p>
      <text:p text:style-name="P564"/>
      <text:p text:style-name="P565"/>
      <text:p text:style-name="P566">Mažojo karjero rekultivavimo darbų priėmimas</text:p>
      <text:p text:style-name="P567"/>
      <text:p text:style-name="P568">20___ m. _____________________ d.</text:p>
      <text:p text:style-name="P569"/>
      <text:p text:style-name="P570">Komisija, susidedanti iš<text:s/><text:tab/><text:s/>regiono aplinkos apsaugos<text:s/></text:p>
      <text:p text:style-name="P571">departamento ______________________________ agentūros<text:s/><text:tab/></text:p>
      <text:p text:style-name="P572">(pavadinimas)</text:p>
      <text:p text:style-name="P573">_<text:tab/>,</text:p>
      <text:p text:style-name="P574">(pareigos, vardas, pavardė)</text:p>
      <text:p text:style-name="P575">_______ Nacionalinės žemės tarnybos teritorinio padalinio<text:s/><text:tab/></text:p>
      <text:p text:style-name="P576">(pavadinimas)</text:p>
      <text:p text:style-name="P577">_<text:tab/></text:p>
      <text:p text:style-name="P578">(pareigos, vardas, pavardė)</text:p>
      <text:p text:style-name="P579">_<text:tab/></text:p>
      <text:p text:style-name="P580">_<text:tab/></text:p>
      <text:p text:style-name="P581"/>
      <text:p text:style-name="P582">_<text:tab/></text:p>
      <text:p text:style-name="P583">priėmė iškastą ir rekultivuotą į<text:s/><text:tab/><text:s/>mažąjį karjerą.</text:p>
      <text:p text:style-name="P584">(žemės ūkio naudmenos, miškas, vandens telkinys ar kt.)</text:p>
      <text:p text:style-name="P585"/>
      <text:p text:style-name="P586"/>
      <text:p text:style-name="P587">Rekultivuoto mažojo karjero priėmimo komisija:<text:s/></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parašas)</text:p>
            <text:p text:style-name="P595"/>
            <text:p text:style-name="P596">(parašas)</text:p>
            <text:p text:style-name="P597"/>
            <text:p text:style-name="P598">(parašas)</text:p>
            <text:p text:style-name="P599"/>
            <text:p text:style-name="P600">(parašas)</text:p>
            <text:p text:style-name="P601"/>
            <text:p text:style-name="P602">(parašas)</text:p>
          </table:table-cell>
          <table:table-cell table:style-name="TableCell603">
            <text:p text:style-name="P604">(vardas ir pavardė)</text:p>
            <text:p text:style-name="P605"/>
            <text:p text:style-name="P606">(vardas ir pavardė)</text:p>
            <text:p text:style-name="P607"/>
            <text:p text:style-name="P608">(vardas ir pavardė)</text:p>
            <text:p text:style-name="P609"/>
            <text:p text:style-name="P610">(vardas ir pavardė)</text:p>
            <text:p text:style-name="P611"/>
            <text:p text:style-name="P612">(vardas ir pavardė)</text:p>
          </table:table-cell>
        </table:table-row>
      </table:table>
      <text:p text:style-name="P613"/>
      <text:p text:style-name="P614"><text:span text:style-name="T615">_________________</text:span></text:p>
      <text:soft-page-break/>
      <text:p text:style-name="P616">Naudingųjų iškasenų, esančių žemės<text:s/></text:p>
      <text:p text:style-name="P622">savininkų ar naudotojų žemės sklypuose,<text:s/></text:p>
      <text:p text:style-name="P623">naudojimo savo reikmėms tvarkos<text:s/></text:p>
      <text:p text:style-name="P624">aprašo</text:p>
      <text:p text:style-name="P625">2<text:s/>priedas</text:p>
      <text:p text:style-name="P626"/>
      <text:p text:style-name="P627"><text:span text:style-name="T628">(Prašymo formos pavyzdys)</text:span></text:p>
      <text:p text:style-name="P629"/>
      <text:p text:style-name="P630">_<text:tab/></text:p>
      <text:p text:style-name="P631">(žemės savininko ar naudotojo vardas ir pavardė ar juridinio asmens pavadinimas)</text:p>
      <text:p text:style-name="P632">_<text:tab/></text:p>
      <text:p text:style-name="P633">(fizinio ar juridinio asmens duomenys: kodas, adresas, telefonas)</text:p>
      <text:p text:style-name="P634"/>
      <text:p text:style-name="P635"><text:span text:style-name="T636">_____________</text:span><text:span text:style-name="T637"><text:s/>regiono aplinkos apsaugos de</text:span><text:span text:style-name="T638">partamento<text:s/></text:span><text:span text:style-name="T639"><text:tab/></text:span></text:p>
      <text:p text:style-name="P640">(pavadinimas)</text:p>
      <text:p text:style-name="P641">_____________ agentūrai</text:p>
      <text:p text:style-name="P642"/>
      <text:p text:style-name="P643">PRAŠYMAS<text:s/></text:p>
      <text:p text:style-name="P644">DĖL MAŽOJO KARJERO ĮRENGIMO</text:p>
      <text:p text:style-name="P645"/>
      <text:p text:style-name="P646">20___ m. _______________________ d.</text:p>
      <text:p text:style-name="P647"/>
      <text:p text:style-name="P648">Prašau leisti įsirengti mano naudojamame<text:s/><text:tab/></text:p>
      <text:p text:style-name="P649">(nurodyti teisinį pagrindą)</text:p>
      <text:p text:style-name="P650">_<text:tab/><text:s/>žemės sklype, esančiame</text:p>
      <text:p text:style-name="P651"/>
      <text:p text:style-name="P652">_<text:tab/></text:p>
      <text:p text:style-name="P653">(adresas)</text:p>
      <text:p text:style-name="P654">___________________________, naudingųjų iškasenų mažąjį karjerą.</text:p>
      <text:p text:style-name="P655"/>
      <text:p text:style-name="P656">Pateikiu šiuos duomenis apie numatomą įsirengti mažąjį karjerą:</text:p>
      <text:p text:style-name="P657">1. Naudingosios iškasenos pavadinimas<text:s/><text:tab/></text:p>
      <text:p text:style-name="P658">2. Naudingosios iškasenos panaudojimo savo ūkio reikmėms tikslai<text:s/><text:tab/></text:p>
      <text:p text:style-name="P659">_<text:tab/></text:p>
      <text:p text:style-name="P660">3. Bendras rajono (savivaldybės) teritorijoje naudojamos žemės sklypų plotas, ha<text:s/><text:tab/></text:p>
      <text:p text:style-name="P661">4. Pageidaujamas mažojo karjero plotas, ha<text:s/><text:tab/></text:p>
      <text:p text:style-name="P662">PRIDEDAMA:</text:p>
      <text:p text:style-name="P663">1. Žemės sklypo plano kopija.</text:p>
      <text:p text:style-name="P664">2. Pažymėjimo apie Nekilnojamojo turto registre įregistruotą nuosavybės teise turimą ar patikėjimo teise valdomą žemės sklypą ir teises į jį įstatymų nustatyta tvarka patvirtintos kopijos arba žemės sklypo naudojimo teisę suteikiančių dokumentų (žemės sklypo nuomos, panaudos ar kitais žemės sklypo naudojimo teisę suteikiančiais pagrindais sudarytos sutarties ar kito dokumento) teisės aktų nustatyta tvarka patvirtintos kopijos.</text:p>
      <text:p text:style-name="P665">3. Mažojo karjero paso projektas.</text:p>
      <text:p text:style-name="P666"/>
      <text:p text:style-name="P667"/>
      <text:p text:style-name="P668">Žemės savininkas (naudotojas)<text:s/><text:tab/></text:p>
      <text:p text:style-name="P669">(parašas)             (žemės savininko, naudotojo, juridinio<text:s/></text:p>
      <text:p text:style-name="P670">asmens atstovo vardas ir pavardė)</text:p>
      <text:p text:style-name="P671">(A.V.)</text:p>
      <text:p text:style-name="P672">(tik juridiniam asmeniui)</text:p>
      <text:p text:style-name="P673"/>
      <text:p text:style-name="P6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 style:parent-style-name="Header" style:family="paragraph">
      <style:paragraph-properties fo:text-align="center"/>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4625in"/>
          <style:tab-stop style:type="right" style:position="6.925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8736in" fo:margin-left="0.7875in" fo:margin-bottom="0.7875in" fo:margin-right="0.7875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41"><text:page-number text:fixed="false">2</text:page-number></text:p>
        <text:p text:style-name="P242"/>
      </style:header>
      <style:footer>
        <text:p text:style-name="P243"/>
      </style:footer>
    </style:master-page>
    <style:master-page style:next-style-name="MP2" style:name="MPF2" style:page-layout-name="PL2">
      <style:header>
        <text:p text:style-name="P244"/>
      </style:header>
      <style:footer>
        <text:p text:style-name="P245"/>
      </style:footer>
    </style:master-page>
    <style:master-page style:name="MP3" style:page-layout-name="PL3">
      <style:header>
        <text:p text:style-name="P417"><text:page-number text:fixed="false">2</text:page-number></text:p>
        <text:p text:style-name="P418"/>
      </style:header>
      <style:footer>
        <text:p text:style-name="P419"/>
      </style:footer>
    </style:master-page>
    <style:master-page style:name="MP4" style:page-layout-name="PL4">
      <style:header>
        <text:p text:style-name="P530"><text:page-number text:fixed="false">2</text:page-number></text:p>
        <text:p text:style-name="P531"/>
      </style:header>
      <style:footer>
        <text:p text:style-name="P532"/>
      </style:footer>
    </style:master-page>
    <style:master-page style:name="MP5" style:page-layout-name="PL5">
      <style:header>
        <text:p text:style-name="P617"><text:page-number text:fixed="false">2</text:page-number></text:p>
        <text:p text:style-name="P618"/>
      </style:header>
      <style:footer>
        <text:p text:style-name="P619"/>
      </style:footer>
    </style:master-page>
    <style:master-page style:next-style-name="MP5" style:name="MPF5" style:page-layout-name="PL5">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2-28T08:11:00Z</meta:creation-date>
    <dc:date>2019-02-28T08:11:00Z</dc:date>
    <meta:template xlink:href="Normal.dotm" xlink:type="simple"/>
    <meta:editing-cycles>2</meta:editing-cycles>
    <meta:editing-duration>PT0S</meta:editing-duration>
    <meta:document-statistic meta:page-count="14" meta:paragraph-count="264" meta:word-count="2821" meta:character-count="23802" meta:row-count="817" meta:non-whitespace-character-count="21245"/>
  </office:meta>
</office:document-meta>
</file>