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APSAUGOS VALSTYBINĖS KONTROLĖS PAREIGŪNŲ GALIŲ SUTEIKIMO</text:p>
      <text:p text:style-name="P9"/>
      <text:p text:style-name="P10">2003 m. liepos 31 d. Nr. 405</text:p>
      <text:p text:style-name="P11">Vilnius</text:p>
      <text:p text:style-name="P12"/>
      <text:p text:style-name="P13"/>
      <text:p text:style-name="P14"><text:span text:style-name="T15">Vadovaudamasis Lietuvos Respublikos aplinkos apsaugos valstybinės kontrolės įstatymo (Žin., 2002, Nr.<text:s/></text:span><text:a xlink:href="https://www.e-tar.lt/portal/lt/legalAct/TAR.CB941ADCC055" office:target-frame-name="_blank" xlink:show="new"><text:span text:style-name="T16">72-3017</text:span></text:a><text:span text:style-name="T17">) 11 str. bei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11.13 punktais,</text:span></text:p>
      <text:p text:style-name="P22"><text:span text:style-name="T23">1</text:span><text:span text:style-name="T24">.<text:s/></text:span><text:span text:style-name="T25">Suteikiu</text:span><text:span text:style-name="T26"><text:s/>šias aplinkos apsaugos valstybinės kontrolės pareigūnų galias:</text:span></text:p>
      <text:p text:style-name="P27"><text:span text:style-name="T28">1.1</text:span><text:span text:style-name="T29">. Vyriausiųjų valstybinių aplinkos apsaugos inspektorių:</text:span></text:p>
      <text:p text:style-name="P30"><text:span text:style-name="T31">regionų aplinkos apsaugos departamentų direktoriams; regionų aplinkos apsaugos departamentų direktorių pavaduotojams; regionų aplinkos apsaugos departamentų vyriausiesiems teisininkams, vyriausiesiems juriskonsultams, vyriausiesiems specialistams, atliekantiems teisininkų funkcijas; regionų aplinkos apsaugos departamentų agentūrų, inspekcijų vedėjams ir viršininkams; Klaipėdos regiono aplinkos apsaugos departamento Teisės ir bendrųjų reikalų skyriaus vedėjui,</text:span><text:span text:style-name="T32"><text:s/></text:span><text:span text:style-name="T33">Šiaulių regiono aplinkos apsaugos departamento Gyvosios gamtos apsaugos skyriaus vedėjui; Aplinkos ministerijos Teisės ir personalo departamento Kontrolės skyriaus vedėjui ir vyriausiesiems specialistams;</text:span></text:p>
      <text:p text:style-name="P34"><text:span text:style-name="T35">1.2</text:span><text:span text:style-name="T36">. Vyresniųjų aplinkos apsaugos inspektorių:</text:span></text:p>
      <text:p text:style-name="P37"><text:span text:style-name="T38">regionų aplinkos apsaugos departamentų Poveikio aplinkai vertinimo ir normatyvų skyrių bei Valstybinės analitinės kontrolės skyrių vedėjams, vedėjų pavaduotojams, vyriausiesiems specialistams; regionų aplinkos apsaugos departamentų Gyvosios gamtos apsaugos inspekcijų vyriausiesiems specialistams; Klaipėdos regiono aplinkos apsaugos departamento Jūros aplinkos apsaugos agentūros vedėjo pavaduotojui, Vidaus vandenų inspekcijos kapitonams, Šilutės rajono agentūros Gyvosios gamtos apsaugos inspekcijos kapitonui; Valstybinės aplinkos apsaugos inspekcijos viršininkui, viršininko pavaduotojui; Valstybinės aplinkos apsaugos inspekcijos skyrių (išskyrus Finansų skyrių) vedėjams, vedėjų pavaduotojams, vyriausiesiems specialistams, Valstybinės aplinkos apsaugos inspekcijos teritorinių miškų kontrolės padalinių vedėjams ir jų pavaduotojams;</text:span></text:p>
      <text:p text:style-name="P39"><text:span text:style-name="T40">1.3</text:span><text:span text:style-name="T41">. Valstybinių aplinkos apsaugos inspektorių:</text:span></text:p>
      <text:p text:style-name="P42"><text:span text:style-name="T43">regionų aplinkos apsaugos departamentų Poveikio aplinkai vertinimo ir normatyvų skyrių bei Valstybinės analitinės kontrolės skyrių vyriausiesiems inžinieriams, vyresniesiems specialistams ir vyresniesiems inžinieriams, specialistams ir inžinieriams, technikams; regionų aplinkos apsaugos departamentų agentūrų bei inspekcijų vyriausiesiems ir vyresniesiems referentams, referentams, vyriausiesiems inžinieriams; Klaipėdos regiono aplinkos apsaugos departamento vyriausiajam vidaus auditoriui, Teisės ir bendrųjų reikalų skyriaus vyriausiajam specialistui, Tauragės rajono agentūros Gyvosios gamtos apsaugos inspekcijos Žuvų tako operatoriui; Valstybinės aplinkos apsaugos inspekcijos skyrių vyresniesiems specialistams ir specialistams, Valstybinės aplinkos apsaugos inspekcijos teritorinių miškų kontrolės padalinių vyriausiesiems ir vyresniesiems specialistams, specialistams, vyresniesiems inspektoriams, inspektoriams; Aplinkos apsaugos agentūros direktoriui, direktoriaus pavaduotojui, Aplinkos apsaugos agentūros Baseinų valdymo ir taršos prevencijos departamento direktoriui, Aplinkos apsaugos agentūros Baseinų valdymo ir taršos prevencijos departamento skyrių vedėjams, vyriausiesiems specialistams, vyresniesiems specialistams, Aplinkos apsaugos agentūros Aplinkos tyrimų departamento direktoriui, direktoriaus<text:s/></text:span><text:soft-page-break/><text:span text:style-name="T44">pavaduotojui, Aplinkos apsaugos agentūros Aplinkos tyrimų departamento skyrių vedėjams, vyriausiesiems specialistams, vyresniesiems specialistams; valstybiniams miškų pareigūnams.</text:span></text:p>
      <text:p text:style-name="P45"><text:span text:style-name="T46">2</text:span><text:span text:style-name="T47">.<text:s/></text:span><text:span text:style-name="T48">Laikau</text:span><text:span text:style-name="T49"><text:s/>netekusiu galios 1999 m. birželio 29 d. Lietuvos Respublikos aplinkos ministro įsakymo Nr. 200 „Dėl valstybinių aplinkos apsaugos inspektorių įgalinimų suteikimo“ (Žin., 1999, Nr.<text:s/></text:span><text:a xlink:href="https://www.e-tar.lt/portal/lt/legalAct/TAR.B956249B897E" office:target-frame-name="_blank" xlink:show="new"><text:span text:style-name="T50">59-1941</text:span></text:a><text:span text:style-name="T51">; 2000, Nr.<text:s/></text:span><text:a xlink:href="https://www.e-tar.lt/portal/lt/legalAct/TAR.654320D7CEC1" office:target-frame-name="_blank" xlink:show="new"><text:span text:style-name="T52">23-592</text:span></text:a><text:span text:style-name="T53">; 2002, Nr.<text:s/></text:span><text:a xlink:href="https://www.e-tar.lt/portal/lt/legalAct/TAR.6D80D49DC586" office:target-frame-name="_blank" xlink:show="new"><text:span text:style-name="T54">100-4459</text:span></text:a><text:span text:style-name="T55">) 1–1.14 punktus.</text:span></text:p>
      <text:p text:style-name="P56"/>
      <text:p text:style-name="P57"/>
      <text:p text:style-name="P58"/>
      <text:p text:style-name="P59"><text:span text:style-name="T60">Aplinkos ministras</text:span><text:span text:style-name="T6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9:00Z</meta:creation-date>
    <dc:date>2017-01-23T12:59:00Z</dc:date>
    <meta:template xlink:href="Normal.dotm" xlink:type="simple"/>
    <meta:editing-cycles>2</meta:editing-cycles>
    <meta:editing-duration>PT0S</meta:editing-duration>
    <meta:document-statistic meta:page-count="2" meta:paragraph-count="142" meta:word-count="725" meta:character-count="4422" meta:row-count="255" meta:non-whitespace-character-count="3839"/>
  </office:meta>
</office:document-meta>
</file>