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3.1111in" style:use-optimal-column-width="false"/>
    </style:style>
    <style:style style:name="TableColumn40" style:family="table-column">
      <style:table-column-properties style:column-width="3.1875in" style:use-optimal-column-width="false"/>
    </style:style>
    <style:style style:name="Table38" style:family="table">
      <style:table-properties style:width="6.2986in" fo:margin-left="0in" table:align="left"/>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0784in" fo:padding-left="0.0395in" fo:padding-bottom="0.0784in" fo:padding-right="0.0395in"/>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ableCell45" style:family="table-cell">
      <style:table-cell-properties fo:border="0.0069in solid #000000" style:vertical-align="middle" fo:padding-top="0.0784in" fo:padding-left="0.0395in" fo:padding-bottom="0.0784in" fo:padding-right="0.0395in"/>
    </style:style>
    <style:style style:name="P46" style:parent-style-name="Normal" style:family="paragraph">
      <style:paragraph-properties fo:widows="0" fo:orphans="0"/>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widows="0" fo:orphans="0"/>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277in" fo:padding-left="0.0395in" fo:padding-bottom="0.0277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Row60" style:family="table-row">
      <style:table-row-properties style:min-row-height="0.043in" style:use-optimal-row-height="false"/>
    </style:style>
    <style:style style:name="TableCell61" style:family="table-cell">
      <style:table-cell-properties fo:border="0.0069in solid #000000" style:vertical-align="middle" fo:padding-top="0.0277in" fo:padding-left="0.0395in" fo:padding-bottom="0.0277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style:vertical-align="middle" fo:padding-top="0.0277in" fo:padding-left="0.0395in" fo:padding-bottom="0.0277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0.0069in solid #000000" style:vertical-align="middle" fo:padding-top="0.0277in" fo:padding-left="0.0395in" fo:padding-bottom="0.0277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277in" fo:padding-left="0.0395in" fo:padding-bottom="0.0277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style:vertical-align="middle" fo:padding-top="0.0277in" fo:padding-left="0.0395in" fo:padding-bottom="0.0277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277in" fo:padding-left="0.0395in" fo:padding-bottom="0.0277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style:vertical-align="middle" fo:padding-top="0.0277in" fo:padding-left="0.0395in" fo:padding-bottom="0.0277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277in" fo:padding-left="0.0395in" fo:padding-bottom="0.0277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style:vertical-align="middle" fo:padding-top="0.0277in" fo:padding-left="0.0395in" fo:padding-bottom="0.0277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3 M. GRUODŽIO 8 D. NUTARIMO Nr. O3-105 „DĖL MAKSIMALIŲ ŠILUMOS SUVARTOJIMO NORMŲ DAUGIABUČIŲ NAMŲ BUTAMS IR KITOMS PATALPOMS ŠILDYTI“ PAKEITIMO</text:p>
      <text:p text:style-name="P6"/>
      <text:p text:style-name="P7">2013 m. rugsėjo 23 d. Nr. O3-402</text:p>
      <text:p text:style-name="P8">Vilnius</text:p>
      <text:p text:style-name="P9"/>
      <text:p text:style-name="P10"><text:span text:style-name="T11">Vadovaudamasi Lietuvos Respublikos šilumos ūkio įstatymo (Žin., 2003, Nr. </text:span><text:a xlink:href="https://www.e-tar.lt/portal/lt/legalAct/TAR.F62AD965997D" office:target-frame-name="_blank" xlink:show="new"><text:span text:style-name="T12">51-2254</text:span></text:a><text:span text:style-name="T13">; 2007, Nr. </text:span><text:a xlink:href="https://www.e-tar.lt/portal/lt/legalAct/TAR.A601A252F765" office:target-frame-name="_blank" xlink:show="new"><text:span text:style-name="T14">130-5259</text:span></text:a><text:span text:style-name="T15">; 2013, Nr. </text:span><text:a xlink:href="https://www.e-tar.lt/portal/lt/legalAct/TAR.39978A09D140" office:target-frame-name="_blank" xlink:show="new"><text:span text:style-name="T16">11-</text:span><text:span text:style-name="T17">496</text:span></text:a><text:span text:style-name="T18">) 33 straipsniu bei atsižvelgdama į Valstybinės kainų ir energetikos kontrolės komisijos (toliau – Komisija) Šilumos ir vandens departamento Skundų skyriaus 2013 m. rugsėjo 12 d. pažymą Nr. O5-312 „Dėl Valstybinės kainų ir energetikos komisijos 2003 m. gruodžio 8 d. nutarimo Nr. O3-105 „Dėl maksimalių šilumos suvartojimo normų daugiabučių namų butams ir kitoms patalpoms šildyti“ pakeitimo“, Komisija n u t a r i a:</text:span></text:p>
      <text:p text:style-name="P19"><text:span text:style-name="T20">Pakeisti Maksimalias šilumos suvartojimo normas daugiabučių namų butams ir kitoms patalpoms šildyti, patvirtintas Komisijos 2003 m. gruodžio 8 d. nutarimu Nr. O3-105 (Žin., 2003, Nr. </text:span><text:a xlink:href="https://www.e-tar.lt/portal/lt/legalAct/TAR.AB87B8ECBFEB" office:target-frame-name="_blank" xlink:show="new"><text:span text:style-name="T21">117-5390</text:span></text:a><text:span text:style-name="T22">), ir išdėstyti jas nauja redakcija (pridedama).</text:span></text:p>
      <text:p text:style-name="P23"/>
      <text:p text:style-name="P24"/>
      <text:p text:style-name="P25">Komisijos pirmininkė<text:tab/>Diana Korsakaitė</text:p>
      <text:p text:style-name="P26"/>
      <text:p text:style-name="P27"/>
      <text:p text:style-name="P28"/>
      <text:soft-page-break/>
      <text:p text:style-name="P29">PATVIRTINTA</text:p>
      <text:p text:style-name="P30">Valstybinės kainų ir energetikos kontrolės komisijos 2003 m. gruodžio 8 d. nutarimu Nr. O3-105</text:p>
      <text:p text:style-name="P31">(Valstybinės kainų ir energetikos kontrolės komisijos<text:s/></text:p>
      <text:p text:style-name="P32">2013 m. rugsėjo 23 d. nutarimo Nr. O3-402 </text:p>
      <text:p text:style-name="P33">redakcija)</text:p>
      <text:p text:style-name="P34"/>
      <text:p text:style-name="P35"><text:span text:style-name="T36">MAKSIMALIOS ŠILUMOS SUVARTOJIMO NORMOS DAUGIABUČIŲ NAMŲ BUTAMS IR KITOMS PATALPOMS ŠILDYTI</text:span></text:p>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text:span text:style-name="T44">Namų tipai</text:span></text:p>
            </table:table-cell>
            <table:table-cell table:style-name="TableCell45">
              <text:p text:style-name="P46"><text:span text:style-name="T47">Maksimalios šilumos suvartojimo normos šildymui*</text:span></text:p>
              <text:p text:style-name="P48"><text:span text:style-name="T49">q</text:span><text:span text:style-name="T50">Š0max</text:span><text:span text:style-name="T51"><text:s/></text:span><text:span text:style-name="T52">kWh/m</text:span><text:span text:style-name="T53">2</text:span><text:span text:style-name="T54"> per mėn.</text:span></text:p>
            </table:table-cell>
          </table:table-row>
        </table:table-header-rows>
        <table:table-row table:style-name="TableRow55">
          <table:table-cell table:style-name="TableCell56">
            <text:p text:style-name="P57">1 aukšto vienbučiai ir daugiabučiai</text:p>
          </table:table-cell>
          <table:table-cell table:style-name="TableCell58">
            <text:p text:style-name="P59">34,3</text:p>
          </table:table-cell>
        </table:table-row>
        <table:table-row table:style-name="TableRow60">
          <table:table-cell table:style-name="TableCell61">
            <text:p text:style-name="P62">2 aukštų daugiabučiai</text:p>
          </table:table-cell>
          <table:table-cell table:style-name="TableCell63">
            <text:p text:style-name="P64">30,5</text:p>
          </table:table-cell>
        </table:table-row>
        <table:table-row table:style-name="TableRow65">
          <table:table-cell table:style-name="TableCell66">
            <text:p text:style-name="P67">3 aukštų daugiabučiai</text:p>
          </table:table-cell>
          <table:table-cell table:style-name="TableCell68">
            <text:p text:style-name="P69">28,3</text:p>
          </table:table-cell>
        </table:table-row>
        <table:table-row table:style-name="TableRow70">
          <table:table-cell table:style-name="TableCell71">
            <text:p text:style-name="P72">4 aukštų daugiabučiai</text:p>
          </table:table-cell>
          <table:table-cell table:style-name="TableCell73">
            <text:p text:style-name="P74">24,2</text:p>
          </table:table-cell>
        </table:table-row>
        <table:table-row table:style-name="TableRow75">
          <table:table-cell table:style-name="TableCell76">
            <text:p text:style-name="P77">5 aukštų daugiabučiai</text:p>
          </table:table-cell>
          <table:table-cell table:style-name="TableCell78">
            <text:p text:style-name="P79">20,1</text:p>
          </table:table-cell>
        </table:table-row>
        <table:table-row table:style-name="TableRow80">
          <table:table-cell table:style-name="TableCell81">
            <text:p text:style-name="P82">6 aukštų ir aukštesni daugiabučiai</text:p>
          </table:table-cell>
          <table:table-cell table:style-name="TableCell83">
            <text:p text:style-name="P84">20,5</text:p>
          </table:table-cell>
        </table:table-row>
      </table:table>
      <text:p text:style-name="P85"/>
      <text:p text:style-name="P86">* 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text:p>
      <text:p text:style-name="P87"><text:span text:style-name="T88">1</text:span><text:span text:style-name="T89">. Maksimalios šilumos suvartojimo normos taikomos:</text:span></text:p>
      <text:p text:style-name="P90"><text:span text:style-name="T91">1.1</text:span><text:span text:style-name="T92">. daugiabučiams namams atnaujinti (modernizuoti);</text:span></text:p>
      <text:p text:style-name="P93"><text:span text:style-name="T94">1.2</text:span><text:span text:style-name="T95">. nustatant, ar daugiabutis namas viršijo maksimalias šilumos suvartojimo normas, faktinis metinis šilumos suvartojimas šildymui yra lyginamas su normomis, apskaičiuotomis pagal 3.3 punktą.</text:span></text:p>
      <text:p text:style-name="P96"><text:span text:style-name="T97">2</text:span><text:span text:style-name="T98">. Maksimalios šilumos suvartojimo normos (q</text:span><text:span text:style-name="T99">Š0 max</text:span><text:span text:style-name="T100">) nustatytos esant tokioms standartinėms sąlygoms:</text:span></text:p>
      <text:p text:style-name="P101"><text:span text:style-name="T102">2.1</text:span><text:span text:style-name="T103">. ataskaitinio laikotarpio (mėnesio) vidutinė išorės oro temperatūra 0 °C;</text:span></text:p>
      <text:p text:style-name="P104"><text:span text:style-name="T105">2.2</text:span><text:span text:style-name="T106">. butų (patalpų) aukštis nuo grindų iki lubų 2,5 m;</text:span></text:p>
      <text:p text:style-name="P107"><text:span text:style-name="T108">2.3</text:span><text:span text:style-name="T109">. ataskaitinio laikotarpio (mėnesio) vidutinė trukmė 30,4 paros (730 valandų);</text:span></text:p>
      <text:p text:style-name="P110"><text:span text:style-name="T111">2.4</text:span><text:span text:style-name="T112">. ataskaitinio laikotarpio (mėnesio) vidutinė vidaus patalpų temperatūra +18</text:span><text:span text:style-name="T113"><text:s/></text:span><text:span text:style-name="T114">°C;</text:span></text:p>
      <text:p text:style-name="P115"><text:span text:style-name="T116">2.5</text:span><text:span text:style-name="T117">. ataskaitinį laikotarpį sudaro 547,2 DL dienolaipsniai.</text:span></text:p>
      <text:p text:style-name="P118"><text:span text:style-name="T119">3</text:span><text:span text:style-name="T120">. Maksimalios šilumos suvartojimo normos skaičiuojamos, kai faktinės sąlygos skiriasi nuo standartinių:</text:span></text:p>
      <text:p text:style-name="P121"><text:span text:style-name="T122">3.1</text:span><text:span text:style-name="T123">. Faktinis dienolaipsnių skaičius per ataskaitinį laikotarpį įvertinamas koeficientu k</text:span><text:span text:style-name="T124">D</text:span><text:span text:style-name="T125">:</text:span></text:p>
      <text:p text:style-name="P126"/>
      <text:p text:style-name="P127"><text:span text:style-name="T128">k</text:span><text:span text:style-name="T129">D</text:span><text:span text:style-name="T130"><text:s/>= DL/547,2</text:span></text:p>
      <text:p text:style-name="P131"/>
      <text:p text:style-name="P132">čia:</text:p>
      <text:p text:style-name="P133"><text:span text:style-name="T134">DL – faktinis dienolaipsnių skaičius per šildymo sezoną nustatomas pagal atitinkamo regiono meteorologijos stoties pateiktus duomenis.</text:span></text:p>
      <text:p text:style-name="P135"><text:span text:style-name="T136">3.2</text:span><text:span text:style-name="T137">. Faktinis butų (patalpų) aukštis įvertinamas koeficientu k</text:span><text:span text:style-name="T138">H</text:span><text:span text:style-name="T139">:</text:span></text:p>
      <text:p text:style-name="P140"/>
      <text:soft-page-break/>
      <text:p text:style-name="P141"><text:span text:style-name="T142">k</text:span><text:span text:style-name="T143">H</text:span><text:span text:style-name="T144"><text:s/>= H / 2,5</text:span></text:p>
      <text:p text:style-name="P145"/>
      <text:p text:style-name="P146">čia:</text:p>
      <text:p text:style-name="P147"><text:span text:style-name="T148">H – faktinis butų (patalpų) aukštis nuo grindų iki lubų, m.</text:span></text:p>
      <text:p text:style-name="P149"><text:span text:style-name="T150">3.3</text:span><text:span text:style-name="T151">. Maksimali šilumos suvartojimo norma (q</text:span><text:span text:style-name="T152">ŠF max</text:span><text:span text:style-name="T153">), įvertinanti visas faktines sąlygas:</text:span></text:p>
      <text:p text:style-name="P154"/>
      <text:p text:style-name="P155"><text:span text:style-name="T156">q</text:span><text:span text:style-name="T157">ŠF max<text:s/></text:span><text:span text:style-name="T158">= q</text:span><text:span text:style-name="T159">Š0 max</text:span><text:span text:style-name="T160"><text:s/>x (k</text:span><text:span text:style-name="T161">D</text:span><text:span text:style-name="T162"><text:s/>x k</text:span><text:span text:style-name="T163">H</text:span><text:span text:style-name="T164">)<text:s/></text:span><text:span text:style-name="T165"><text:tab/>kWh/m</text:span><text:span text:style-name="T166">2</text:span><text:span text:style-name="T167"> per šildymo sezoną.</text:span></text:p>
      <text:p text:style-name="P168"/>
      <text:p text:style-name="P169"><text:span text:style-name="T170">4</text:span><text:span text:style-name="T171">. Netipiniams sudėtingos formos ir didelio tūrio pastatams maksimalios šilumos suvartojimo normos gali būti koreguojamos. Sudėtingos formos ir didelio tūrio pastatai yra tokie, kurių išorės atitvarų plotų sumos ir bendrojo šildomojo ploto santykis yra didesnis nei 2,5 arba išorės atitvarų plotų sumos ir šildomojo tūrio santykis didesnis nei 0,85 (Žin., 2005, Nr. </text:span><text:a xlink:href="https://www.e-tar.lt/portal/lt/legalAct/TAR.EFD0F8F17ADB" office:target-frame-name="_blank" xlink:show="new"><text:span text:style-name="T172">100-3733</text:span></text:a><text:span text:style-name="T173">).</text:span></text:p>
      <text:p text:style-name="P174"><text:span text:style-name="T175">5</text:span><text:span text:style-name="T176">. Maksimalias šilumos suvartojimo normas daugiabučių namų butams ir kitoms patalpoms šildyti nustato, prireikus peržiūri ir įstatymų nustatyta tvarka skelbia Valstybinė kainų ir energetikos kontrolės komisija.</text:span></text:p>
      <text:p text:style-name="P177"><text:span text:style-name="T178">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0T09:30:00Z</meta:creation-date>
    <dc:date>2016-03-10T09:30:00Z</dc:date>
    <meta:template xlink:href="Normal" xlink:type="simple"/>
    <meta:editing-cycles>2</meta:editing-cycles>
    <meta:editing-duration>PT0S</meta:editing-duration>
    <meta:document-statistic meta:page-count="3" meta:paragraph-count="69" meta:word-count="612" meta:character-count="4446" meta:row-count="162" meta:non-whitespace-character-count="3903"/>
  </office:meta>
</office:document-meta>
</file>