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text-position="super 62.5%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text-position="super 62.5%" style:font-size-complex="11pt"/>
    </style:style>
    <style:style style:name="T41" style:parent-style-name="DefaultParagraphFont" style:family="text">
      <style:text-properties fo:color="#000000" style:text-position="super 62.5%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text-position="super 62.5%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text-position="super 62.5%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1 M. BIRŽELIO 25 D. ĮSAKYMO NR. 217 „DĖL SKERDENŲ KLASIFIKAVIMO SISTEMOS ĮGYVENDINIMO“ PAKEITIMO</text:p>
      <text:p text:style-name="P9"/>
      <text:p text:style-name="P10">2004 m. gruodžio 31 d. Nr. 3D-697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1 m. birželio 25 d. įsakymą Nr. 217 „Dėl skerdenų klasifikavimo sistemos įgyvendinimo“ (Žin., 2001, Nr.<text:s/></text:span><text:a xlink:href="https://www.e-tar.lt/portal/lt/legalAct/TAR.498FD8104ADC" office:target-frame-name="_blank" xlink:show="new"><text:span text:style-name="T17">57-2056</text:span></text:a><text:span text:style-name="T18">; 2004, Nr.<text:s/></text:span><text:a xlink:href="https://www.e-tar.lt/portal/lt/legalAct/TAR.E4BF1CD851A5" office:target-frame-name="_blank" xlink:show="new"><text:span text:style-name="T19">178-6604</text:span></text:a><text:span text:style-name="T20">):</text:span></text:p>
      <text:p text:style-name="P21"><text:span text:style-name="T22">1</text:span><text:span text:style-name="T23">.<text:s/></text:span><text:span text:style-name="T24">Išdėstau</text:span><text:span text:style-name="T25"><text:s/>1.7 punktą taip:</text:span></text:p>
      <text:p text:style-name="P26"><text:span text:style-name="T27">„</text:span><text:span text:style-name="T28">1.7</text:span><text:span text:style-name="T29">. Skerdykloms, įtrauktoms į 1.3 punkte nurodytą sąrašą, gyvulių skerdenų klasifikavimo išlaidos dengiamos iš Kaimo rėmimo programos lėšų.“.</text:span></text:p>
      <text:p text:style-name="P30"><text:span text:style-name="T31">2</text:span><text:span text:style-name="T32">.<text:s/></text:span><text:span text:style-name="T33">Papildau</text:span><text:span text:style-name="T34"><text:s/>nurodytąjį įsakymą šiuo 1.7</text:span><text:span text:style-name="T35">1<text:s/></text:span><text:span text:style-name="T36">punktu:</text:span></text:p>
      <text:p text:style-name="P37"><text:span text:style-name="T38">„</text:span><text:span text:style-name="T39">1.7.</text:span><text:span text:style-name="T40">1</text:span><text:span text:style-name="T41"><text:s/></text:span><text:span text:style-name="T42">Nuo 2005 m. kovo 1 d. gyvulių skerdenų klasifikavimo išlaidos dengiamos iš:</text:span></text:p>
      <text:p text:style-name="P43"><text:span text:style-name="T44">1.7</text:span><text:span text:style-name="T45">1</text:span><text:span text:style-name="T46">.1</text:span><text:span text:style-name="T47">. Kaimo rėmimo programos lėšų, jei skerdykla, įtraukta į 1.3 punkte nurodytą sąrašą ir gyvulius perkanti mėsos perdirbimo įmonė yra įdiegusi kompiuterinę skerdenų klasifikavimo duomenų tvarkymo sistemą ir augintojams už gyvulius apmoka pagal skerdenų klasifikavimo rezultatus;</text:span></text:p>
      <text:p text:style-name="P48"><text:span text:style-name="T49">1.7</text:span><text:span text:style-name="T50">1</text:span><text:span text:style-name="T51">.2</text:span><text:span text:style-name="T52">. skerdyklos lėšų, jei už nupirktus arba grąžintiniais pagrindais paskerstus gyvulius buvo apmokėta pagal gyvąjį svorį bei taikant 1.5 punktą“.</text:span></text:p>
      <text:p text:style-name="P53"/>
      <text:p text:style-name="P54"/>
      <text:p text:style-name="P55"/>
      <text:p text:style-name="P56">ŽEMĖS ŪKIO MINISTRĖ<text:tab/>KAZIMIRA DANUTĖ PRUNSKIENĖ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9T12:39:00Z</meta:creation-date>
    <dc:date>2016-06-09T12:39:00Z</dc:date>
    <meta:template xlink:href="Normal" xlink:type="simple"/>
    <meta:editing-cycles>2</meta:editing-cycles>
    <meta:editing-duration>PT0S</meta:editing-duration>
    <meta:document-statistic meta:page-count="1" meta:paragraph-count="17" meta:word-count="200" meta:character-count="1392" meta:row-count="60" meta:non-whitespace-character-count="1209"/>
  </office:meta>
</office:document-meta>
</file>