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8 M. RUGSĖJO 11 D. ĮSAKYMO NR. 3D-499 „DĖL TAUTINIO PAVELDO PRODUKTŲ, TRADICINIŲ MUGIŲ, TRADICINIŲ AMATŲ MOKYMO PROGRAMŲ, TRADICINIŲ AMATŲ MEISTRŲ SERTIFIKAVIMO IR ATESTAVIMO EKSPERTŲ KOMISIJOS SUDARYMO IR JOS DARBO REGLAMENTO PATVIRTINIMO“ PAKEITIMO</text:p>
      <text:p text:style-name="P6"/>
      <text:p text:style-name="P7">2013 m. rugsėjo 10 d. Nr. 3D-618</text:p>
      <text:p text:style-name="P8">Vilnius</text:p>
      <text:p text:style-name="P9"/>
      <text:p text:style-name="P10"/>
      <text:p text:style-name="P11"><text:span text:style-name="T12">P a k e i č i u Lietuvos Respublikos žemės ūkio ministro 2008 m. rugsėjo 11 d. įsakymą Nr. 3D-499 „Dėl Tautinio paveldo produktų, tradicinių mugių, tradicinių amatų mokymo programų, tradicinių amatų meistrų sertifikavimo ir atestavimo ekspertų komisijos sudarymo ir jos darbo reglamento patvirtinimo“ (Žin., 2008, Nr.<text:s/></text:span><text:a xlink:href="https://www.e-tar.lt/portal/lt/legalAct/TAR.268064E1A23D" office:target-frame-name="_blank" xlink:show="new"><text:span text:style-name="T13">107-4111</text:span></text:a><text:span text:style-name="T14">; 2012, Nr. 18-829, Nr.<text:s/></text:span><text:a xlink:href="https://www.e-tar.lt/portal/lt/legalAct/TAR.EAACCF78426D" office:target-frame-name="_blank" xlink:show="new"><text:span text:style-name="T15">52-2593</text:span></text:a><text:span text:style-name="T16">; 2013, Nr.<text:s/></text:span><text:a xlink:href="https://www.e-tar.lt/portal/lt/legalAct/TAR.7C3E22F7AB4E" office:target-frame-name="_blank" xlink:show="new"><text:span text:style-name="T17">10-451</text:span></text:a><text:span text:style-name="T18">, Nr.<text:s/></text:span><text:a xlink:href="https://www.e-tar.lt/portal/lt/legalAct/TAR.E2333C8DAE7A" office:target-frame-name="_blank" xlink:show="new"><text:span text:style-name="T19">65-3263</text:span></text:a><text:span text:style-name="T20">):</text:span></text:p>
      <text:p text:style-name="P21"><text:span text:style-name="T22">1</text:span><text:span text:style-name="T23">. Išdėstau 1 punktą taip:</text:span></text:p>
      <text:p text:style-name="P24"><text:span text:style-name="T25">„</text:span><text:span text:style-name="T26">1</text:span><text:span text:style-name="T27">.<text:s/></text:span><text:span text:style-name="T28">Sudarau</text:span><text:span text:style-name="T29"><text:s/>Tautinio paveldo produktų, tradicinių mugių, tradicinių amatų mokymo programų, tradicinių amatų meistrų sertifikavimo ir atestavimo ekspertų komisiją:</text:span></text:p>
      <text:p text:style-name="P30">Jurgita Stakėnienė – Lietuvos Respublikos žemės ūkio ministerijos Kaimo plėtros departamento direktorė (jos nesant – Vilma Daugalienė, Kaimo plėtros departamento direktoriaus pavaduotoja), komisijos pirmininkė;</text:p>
      <text:p text:style-name="P31">Regina Voverytė – Lietuvos Respublikos žemės ūkio ministerijos Kaimo plėtros departamento Tautinio paveldo ir mokymo skyriaus vedėja, komisijos pirmininko pavaduotoja;</text:p>
      <text:p text:style-name="P32">Lina Bukauskienė – VĮ Lietuvos žemės ūkio ir maisto produktų rinkos reguliavimo agentūros Eksporto plėtros ir informacijos skyriaus vadybininkė, komisijos sekretorė;</text:p>
      <text:p text:style-name="P33">Rasa Bertašiūtė – Lietuvos liaudies buities muziejaus architektė;</text:p>
      <text:p text:style-name="P34">Violeta Dubnikienė – Lietuvos Respublikos žemės ūkio ministerijos Žemės ūkio gamybos ir maisto pramonės departamento Gyvulininkystės skyriaus vyriausioji specialistė;</text:p>
      <text:p text:style-name="P35">Birutė Imbrasienė – VšĮ Kulinarijos paveldo fondo direktorė;</text:p>
      <text:p text:style-name="P36">Aušra Išarienė – Valstybinės maisto ir veterinarijos tarnybos Maisto skyriaus vedėja-valstybinė maisto produktų inspektorė (jos nesant ar jai negalint dalyvauti – Deividas Kliučinskas, Valstybinės maisto ir veterinarijos tarnybos Veterinarijos sanitarijos skyriaus vedėjas-valstybinis veterinarijos gydytojas);</text:p>
      <text:p text:style-name="P37">Libertas Klimka – Lietuvos edukologijos universiteto profesorius;</text:p>
      <text:p text:style-name="P38">Darius Kondrotas – Lietuvos Respublikos žemės ūkio ministro patarėjas;</text:p>
      <text:p text:style-name="P39">Inga Kriščiūnienė – Lietuvos liaudies kultūros centro Bendrųjų reikalų skyriaus Regionų kultūros informacijos poskyrio vadovė;</text:p>
      <text:p text:style-name="P40">Marija Kuodienė – Lietuvos dailės muziejaus liaudies meno rinkinių saugotoja-tyrinėtoja;</text:p>
      <text:p text:style-name="P41">Elvyda Lazauskaitė – Lietuvos nacionalinio muziejaus Etninės kultūros skyriaus vedėja;</text:p>
      <text:p text:style-name="P42">Arūnas Lunys – Lietuvos liaudies kultūros centro Etninės kultūros skyriaus Folkloro poskyrio vyriausiasis specialistas;</text:p>
      <text:p text:style-name="P43">Nijolė Marcinkevičienė – Lietuvos liaudies kultūros centro Etninės kultūros skyriaus Papročių ir apeigų poskyrio vadovė;</text:p>
      <text:p text:style-name="P44">Eglė Martinkienė – Lietuvos Respublikos žemės ūkio ministerijos Kaimo plėtros departamento Tautinio paveldo ir mokymo skyriaus vyriausioji specialistė;</text:p>
      <text:p text:style-name="P45">Elena Počiulpaitė – Lietuvos liaudies kultūros centro Etninės kultūros skyriaus Tautodailės poskyrio vyriausioji specialistė;</text:p>
      <text:soft-page-break/>
      <text:p text:style-name="P46">Darius Ryliškis – Vilniaus universiteto Botanikos sodo mokslo darbuotojas;</text:p>
      <text:p text:style-name="P47">Jonas Rudzinskas – Lietuvos tautodailininkų sąjungos pirmininkas;</text:p>
      <text:p text:style-name="P48">Irena Seliukaitė – Lietuvos Respublikos kultūros ministerijos Regionų kultūros skyriaus vedėja;</text:p>
      <text:p text:style-name="P49">Žilvytis Šaknys – Lietuvos istorijos instituto Etnologijos skyriaus vedėjas;</text:p>
      <text:p text:style-name="P50">Dalia Švelnienė – Lietuvos Respublikos švietimo ir mokslo ministerijos Pagrindinio ir vidurinio ugdymo skyriaus vyriausioji specialistė;</text:p>
      <text:p text:style-name="P51"><text:span text:style-name="T52">Asta Vandytė – Kauno kultūros centro „Tautos namai“ etninės veiklos kuratorė.“</text:span></text:p>
      <text:p text:style-name="P53"><text:span text:style-name="T54">2</text:span><text:span text:style-name="T55">. Papildau įsakymą šiuo 4 punktu:</text:span></text:p>
      <text:p text:style-name="P56"><text:span text:style-name="T57">„</text:span><text:span text:style-name="T58">4</text:span><text:span text:style-name="T59">.<text:s/></text:span><text:span text:style-name="T60">Pavedu</text:span><text:span text:style-name="T61"><text:s/>žemės ūkio viceministrui Mindaugui Kuklieriui vykdyti šio įsakymo kontrolę.“</text:span></text:p>
      <text:p text:style-name="P62"/>
      <text:p text:style-name="P63"/>
      <text:p text:style-name="P64"/>
      <text:p text:style-name="P65"><text:span text:style-name="T66">Žemės ūkio ministras<text:s/></text:span><text:span text:style-name="T67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8T12:41:00Z</meta:creation-date>
    <dc:date>2016-04-28T12:41:00Z</dc:date>
    <meta:template xlink:href="Normal" xlink:type="simple"/>
    <meta:editing-cycles>2</meta:editing-cycles>
    <meta:editing-duration>PT0S</meta:editing-duration>
    <meta:document-statistic meta:page-count="2" meta:paragraph-count="242" meta:word-count="602" meta:character-count="3888" meta:row-count="352" meta:non-whitespace-character-count="3528"/>
  </office:meta>
</office:document-meta>
</file>