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PALIO 30 D. ĮSAKYMO NR. 339 „DĖL PAJAMŲ, GAUTŲ NATŪRA, PRIPAŽINIMO IR ĮVERTINIMO TVARKOS PATVIRTINIMO“ PAKEITIMO</text:p>
      <text:p text:style-name="P12"/>
      <text:p text:style-name="P13">2002 m. gruodžio 24 d. Nr. 413</text:p>
      <text:p text:style-name="P14">Vilnius</text:p>
      <text:p text:style-name="P15"/>
      <text:p text:style-name="P16"><text:span text:style-name="T17">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18">86-3694</text:span></text:a><text:span text:style-name="T19">) 4 punktu,</text:span></text:p>
      <text:p text:style-name="P20"><text:span text:style-name="T21">Pakeičiu</text:span><text:span text:style-name="T22"><text:s/>Pajamų, gautų natūra, pripažinimo ir įvertinimo tvarką, patvirtintą Lietuvos Respublikos finansų ministro 2002 m. spalio 30 d. įsakymu Nr. 339 „Dėl pajamų, gautų natūra, pripažinimo ir įvertinimo tvarkos patvirtinimo“ (Žin., 2002, Nr.<text:s/></text:span><text:a xlink:href="https://www.e-tar.lt/portal/lt/legalAct/TAR.D1B0F82843B9" office:target-frame-name="_blank" xlink:show="new"><text:span text:style-name="T23">105-4708</text:span></text:a><text:span text:style-name="T24">), ir išdėstau 2.3 punktą taip:</text:span></text:p>
      <text:p text:style-name="P25"><text:span text:style-name="T26">„</text:span><text:span text:style-name="T27">2.3</text:span><text:span text:style-name="T28">. gyventojo gautos iš asmens, susijusio su gyventoju darbo santykiais arba jų esmę atitinkančiais santykiais, nepiniginės dovanos ir laimėjimai (prizai); taip pat gyventojo gautos iš asmens, nesusijusio su gyventoju darbo santykiais arba jų esmę atitinkančiais santykiais, nepiniginės dovanos ir laimėjimai (prizai), jeigu jų vertė viršija 250 litų“.</text:span></text:p>
      <text:p text:style-name="P29"/>
      <text:p text:style-name="P30"/>
      <text:p text:style-name="P31"/>
      <text:p text:style-name="P3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01:00Z</meta:creation-date>
    <dc:date>2017-01-13T12:01:00Z</dc:date>
    <meta:template xlink:href="Normal.dotm" xlink:type="simple"/>
    <meta:editing-cycles>2</meta:editing-cycles>
    <meta:editing-duration>PT0S</meta:editing-duration>
    <meta:document-statistic meta:page-count="1" meta:paragraph-count="6" meta:word-count="170" meta:character-count="1350" meta:row-count="30" meta:non-whitespace-character-count="1186"/>
  </office:meta>
</office:document-meta>
</file>