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MONIŲ ĮSTATYMO PAKEITIMO IR PAPILDYMO</text:p>
      <text:p text:style-name="P11"/>
      <text:p text:style-name="P12">1995 m. liepos 5 d. Nr. I-1015</text:p>
      <text:p text:style-name="P13">Vilnius</text:p>
      <text:p text:style-name="P14"/>
      <text:p text:style-name="P15"><text:span text:style-name="T16">Pakeisti ir papildyti Lietuvos Respublikos įmonių įstatymą (Žin., 1990, Nr.<text:s/></text:span><text:a xlink:href="https://www.e-tar.lt/portal/lt/legalAct/TAR.4FB9F4D3ED6B" office:target-frame-name="_blank" xlink:show="new"><text:span text:style-name="T17">14-395</text:span></text:a><text:span text:style-name="T18">, Nr.<text:s/></text:span><text:a xlink:href="https://www.e-tar.lt/portal/lt/legalAct/TAR.E1176EC2A477" office:target-frame-name="_blank" xlink:show="new"><text:span text:style-name="T19">23-573</text:span></text:a><text:span text:style-name="T20">, Nr.<text:s/></text:span><text:a xlink:href="https://www.e-tar.lt/portal/lt/legalAct/TAR.AB059F146BA6" office:target-frame-name="_blank" xlink:show="new"><text:span text:style-name="T21">31-749</text:span></text:a><text:span text:style-name="T22">; 1991, Nr.<text:s/></text:span><text:a xlink:href="https://www.e-tar.lt/portal/lt/legalAct/TAR.BE85780233DE" office:target-frame-name="_blank" xlink:show="new"><text:span text:style-name="T23">5-128</text:span></text:a><text:span text:style-name="T24">, Nr.<text:s/></text:span><text:a xlink:href="https://www.e-tar.lt/portal/lt/legalAct/TAR.7E99A7EB52A3" office:target-frame-name="_blank" xlink:show="new"><text:span text:style-name="T25">13-330</text:span></text:a><text:span text:style-name="T26">, Nr.<text:s/></text:span><text:a xlink:href="https://www.e-tar.lt/portal/lt/legalAct/TAR.C54CDFF0BEB8" office:target-frame-name="_blank" xlink:show="new"><text:span text:style-name="T27">32-867</text:span></text:a><text:span text:style-name="T28">; 1992, Nr.<text:s/></text:span><text:a xlink:href="https://www.e-tar.lt/portal/lt/legalAct/TAR.73258FCBC1C2" office:target-frame-name="_blank" xlink:show="new"><text:span text:style-name="T29">20-590</text:span></text:a><text:span text:style-name="T30">, Nr.<text:s/></text:span><text:a xlink:href="https://www.e-tar.lt/portal/lt/legalAct/TAR.50A0819D9AB0" office:target-frame-name="_blank" xlink:show="new"><text:span text:style-name="T31">33-1009</text:span></text:a><text:span text:style-name="T32">; 1993, Nr.<text:s/></text:span><text:a xlink:href="https://www.e-tar.lt/portal/lt/legalAct/TAR.7064E499FD15" office:target-frame-name="_blank" xlink:show="new"><text:span text:style-name="T33">4-75</text:span></text:a><text:span text:style-name="T34">, Nr.<text:s/></text:span><text:a xlink:href="https://www.e-tar.lt/portal/lt/legalAct/TAR.2E6C3B043493" office:target-frame-name="_blank" xlink:show="new"><text:span text:style-name="T35">20-492</text:span></text:a><text:span text:style-name="T36">, Nr.<text:s/></text:span><text:a xlink:href="https://www.e-tar.lt/portal/lt/legalAct/TAR.A72FD9109BBA" office:target-frame-name="_blank" xlink:show="new"><text:span text:style-name="T37">25-581</text:span></text:a><text:span text:style-name="T38">, Nr.<text:s/></text:span><text:a xlink:href="https://www.e-tar.lt/portal/lt/legalAct/TAR.EF3C41AA3E76" office:target-frame-name="_blank" xlink:show="new"><text:span text:style-name="T39">32-729</text:span></text:a><text:span text:style-name="T40">, Nr.<text:s/></text:span><text:a xlink:href="https://www.e-tar.lt/portal/lt/legalAct/TAR.23C80E9772E7" office:target-frame-name="_blank" xlink:show="new"><text:span text:style-name="T41">52-994</text:span></text:a><text:span text:style-name="T42">; 1994, Nr.<text:s/></text:span><text:a xlink:href="https://www.e-tar.lt/portal/lt/legalAct/TAR.0686B5B7C1E3" office:target-frame-name="_blank" xlink:show="new"><text:span text:style-name="T43">8-119</text:span></text:a><text:span text:style-name="T44">, Nr.<text:s/></text:span><text:a xlink:href="https://www.e-tar.lt/portal/lt/legalAct/TAR.C6EC513AF6D7" office:target-frame-name="_blank" xlink:show="new"><text:span text:style-name="T45">14-232</text:span></text:a><text:span text:style-name="T46">, Nr.<text:s/></text:span><text:a xlink:href="https://www.e-tar.lt/portal/lt/legalAct/TAR.28D7C831A0EF" office:target-frame-name="_blank" xlink:show="new"><text:span text:style-name="T47">30-533</text:span></text:a><text:span text:style-name="T48">, Nr.<text:s/></text:span><text:a xlink:href="https://www.e-tar.lt/portal/lt/legalAct/TAR.08EC8705CB63" office:target-frame-name="_blank" xlink:show="new"><text:span text:style-name="T49">55-1047</text:span></text:a><text:span text:style-name="T50">, Nr.<text:s/></text:span><text:a xlink:href="https://www.e-tar.lt/portal/lt/legalAct/TAR.278AF41CE7C6" office:target-frame-name="_blank" xlink:show="new"><text:span text:style-name="T51">59-1163</text:span></text:a><text:span text:style-name="T52">, Nr.<text:s/></text:span><text:a xlink:href="https://www.e-tar.lt/portal/lt/legalAct/TAR.6413C6209BD8" office:target-frame-name="_blank" xlink:show="new"><text:span text:style-name="T53">94-1836</text:span></text:a><text:span text:style-name="T54">; 1995, Nr.<text:s/></text:span><text:a xlink:href="https://www.e-tar.lt/portal/lt/legalAct/TAR.5339F545ABEF" office:target-frame-name="_blank" xlink:show="new"><text:span text:style-name="T55">3-38</text:span></text:a><text:span text:style-name="T56">, Nr.<text:s/></text:span><text:a xlink:href="https://www.e-tar.lt/portal/lt/legalAct/TAR.BBE4A81B0859" office:target-frame-name="_blank" xlink:show="new"><text:span text:style-name="T57">10-206</text:span></text:a><text:span text:style-name="T58">, 207, Nr. 44-1074, Nr. 51-1247):</text:span></text:p>
      <text:p text:style-name="P59"><text:span text:style-name="T60">1</text:span><text:span text:style-name="T61">. 1</text:span><text:span text:style-name="T62"><text:s/>straipsnio trečiosios dalies pirmąjį sakinį papildyti taip: „taip pat fiziniams asmenims, kurie Lietuvos Respublikos Vyriausybės nustatyta tvarka įsigyja patentą ir pagal jį užsiima komercine-ūkine veikla bei nėra susiję darbo santykiais pagal darbo sutar</text:span><text:span text:style-name="T63">tį kaip darbdaviai su kitais asmenimis, išskyrus šio įstatymo 4 straipsnio antrosios dalies nuostatą, kuri taikoma ir ne pelno įmonėms“.</text:span></text:p>
      <text:p text:style-name="P64"><text:span text:style-name="T65">2</text:span><text:span text:style-name="T66">. 4 straipsnį papildyti antrąja dalimi:</text:span></text:p>
      <text:p text:style-name="P67"><text:span text:style-name="T68">„Valstybės ar savivaldybės kapitalui įmonių valdymo organuose gali atstova</text:span><text:span text:style-name="T69">uti valstybės ar savivaldybės valdininkai Lietuvos Respublikos Vyriausybės nustatyta tvarka.“</text:span></text:p>
      <text:p text:style-name="P70"><text:span text:style-name="T71">3</text:span><text:span text:style-name="T72">. 6 straipsnio 4 punktą išdėstyti taip:</text:span></text:p>
      <text:p text:style-name="P73"><text:span text:style-name="T74">„</text:span><text:span text:style-name="T75">4</text:span><text:span text:style-name="T76">) akcinės bendrovės, uždarosios akcinės bendrovės ir investicinės bendrovės;“.</text:span></text:p>
      <text:p text:style-name="P77"><text:span text:style-name="T78">4</text:span><text:span text:style-name="T79">. 10 straipsnį išdėst</text:span><text:span text:style-name="T80">yti taip:</text:span></text:p>
      <text:p text:style-name="P81"><text:span text:style-name="T82">„</text:span><text:span text:style-name="T83">10</text:span><text:span text:style-name="T84"><text:s/>straipsnis.<text:s/></text:span><text:span text:style-name="T85">Akcinė bendrovė, uždaroji akcinė bendrovė ir investicinė bendrovė</text:span></text:p>
      <text:p text:style-name="P86"><text:span text:style-name="T87">Akcinė bendrovė, uždaroji akcinė bendrovė ir investicinė bendrovė yra ribotos turtinės atsakomybės įmonės, turinčios juridinio asmens teises, kurių įstatinis (n</text:span><text:span text:style-name="T88">uosavas) kapitalas yra padalytas į dalis – akcijas.</text:span></text:p>
      <text:p text:style-name="P89"><text:span text:style-name="T90">Akcininkai yra akcinės bendrovės, uždarosios akcinės bendrovės ar investicinės bendrovės nariai, kuriais tampama įstatymų nustatyta tvarka įsigijus šių bendrovių akcijų. Akcininkais gali būti fiziniai a</text:span><text:span text:style-name="T91">smenys, juridiniai asmenys ar valstybė (vietos savivaldybė), kuriai atstovauja atitinkama valstybės institucija.</text:span></text:p>
      <text:p text:style-name="P92"><text:span text:style-name="T93">Akcinės bendrovės, uždarosios akcinės bendrovės ir investicinės bendrovės steigimą, likvidavimą, reorganizavimą ir veiklą, akcininkų teises<text:s/></text:span><text:span text:style-name="T94">ir pareigas, santykius su akcininkais, kreditoriais ir su bendrovės veikla susijusius santykius taip pat reglamentuoja Lietuvos Respublikos civilinis kodeksas, Akcinių bendrovių įstatymas, Investicinių bendrovių įstatymas ir kiti norminiai aktai bei nustat</text:span><text:span text:style-name="T95">yta tvarka įregistruoti atskiros akcinės bendrovės, uždarosios akcinės bendrovės ar investicinės bendrovės įstatai.“</text:span></text:p>
      <text:p text:style-name="P96"><text:span text:style-name="T97">5</text:span><text:span text:style-name="T98">. 12 straipsnį pakeisti taip:</text:span></text:p>
      <text:p text:style-name="P99"><text:span text:style-name="T100">1</text:span><text:span text:style-name="T101">) pirmojoje dalyje po žodžių „arba kitaip neuždrausta“ įrašyti žodžius „įstatymo nustatyta tvarka“;</text:span></text:p>
      <text:p text:style-name="P102"><text:span text:style-name="T103">2</text:span><text:span text:style-name="T104">) papildyti ketvirtąja dalimi:</text:span></text:p>
      <text:p text:style-name="P105"><text:span text:style-name="T106">„Komercinės-ūkinės veiklos sritis, kuriose draudžiama užsienio kilmės kapitalo investicija, nustato Užsienio kapitalo investicijų Lietuvos Respublikoje įstatymas.“</text:span></text:p>
      <text:p text:style-name="P107"><text:span text:style-name="T108">6</text:span><text:span text:style-name="T109">. 13 straipsnį išdėstyti taip:</text:span></text:p>
      <text:p text:style-name="P110"><text:span text:style-name="T111">„</text:span><text:span text:style-name="T112">13</text:span><text:span text:style-name="T113"><text:s/>strai</text:span><text:span text:style-name="T114">psnis.<text:s/></text:span><text:span text:style-name="T115">Licencijų išdavimas</text:span></text:p>
      <text:p text:style-name="P116"><text:span text:style-name="T117">Be Lietuvos Respublikos Vyriausybės nustatyta tvarka išduotos licencijos (leidimo) draudžiama:</text:span></text:p>
      <text:p text:style-name="P118"><text:span text:style-name="T119">1</text:span><text:span text:style-name="T120">) atlikti žemės gelmių (geologinius) tyrimus;</text:span></text:p>
      <text:p text:style-name="P121"><text:span text:style-name="T122">2</text:span><text:span text:style-name="T123">) naudoti žemės gelmių išteklius ir ertmes;</text:span></text:p>
      <text:p text:style-name="P124"><text:span text:style-name="T125">3</text:span><text:span text:style-name="T126">) taisyti sportinius ir<text:s/></text:span><text:span text:style-name="T127">medžioklinius graižtvinius ir lygiavamzdžius šautuvus, pneumatinius šautuvus, pistoletus (revolverius), kovinius ginklus bei pistoletus (revolverius) savigynai, arbaletus;</text:span></text:p>
      <text:p text:style-name="P128"><text:span text:style-name="T129">4</text:span><text:span text:style-name="T130">) užsiimti farmacine veikla;</text:span></text:p>
      <text:p text:style-name="P131"><text:span text:style-name="T132">5</text:span><text:span text:style-name="T133">) auginti ir realizuoti kultūras, kuriose yra</text:span><text:span text:style-name="T134"><text:s/>narkotinių, psichotropinių, stipriai veikiančių ir nuodingųjų medžiagų;</text:span></text:p>
      <text:p text:style-name="P135"><text:span text:style-name="T136">6</text:span><text:span text:style-name="T137">) gaminti alkoholio produktus;</text:span></text:p>
      <text:p text:style-name="P138"><text:span text:style-name="T139">7</text:span><text:span text:style-name="T140">) užsiimti ir atlikti asmens sveikatos priežiūrą, visuomenės sveikatos priežiūrą, teikti tradicinės medicinos, liaudies medicinos ir ne medici</text:span><text:span text:style-name="T141">nos sveikatos atgavimo paslaugas;</text:span></text:p>
      <text:p text:style-name="P142"><text:span text:style-name="T143">8</text:span><text:span text:style-name="T144">) užsiimti veterinarine praktika;</text:span></text:p>
      <text:p text:style-name="P145"><text:span text:style-name="T146">9</text:span><text:span text:style-name="T147">) užsiimti teisininko praktika, jei ko kita nenustato įstatymai;</text:span></text:p>
      <text:p text:style-name="P148"><text:span text:style-name="T149">10</text:span><text:span text:style-name="T150">) steigti mokymo įstaigas, įmones ir įstaigas, užsiimančias sveikatinimo veikla;</text:span></text:p>
      <text:p text:style-name="P151"><text:span text:style-name="T152">11</text:span><text:span text:style-name="T153">) atlikti geodeziniu</text:span><text:span text:style-name="T154">s topografinius darbus, užsiimti topografinių, teminių planų, žemėlapių, taip pat ir kartografinių schemų leidyba bei spausdinimu;</text:span></text:p>
      <text:p text:style-name="P155"><text:span text:style-name="T156">12</text:span><text:span text:style-name="T157">) užsiimti transporto tarptautine ūkine veikla, jei ko kita nenustato įstatymai;</text:span></text:p>
      <text:p text:style-name="P158"><text:span text:style-name="T159">13</text:span><text:span text:style-name="T160">) gaminti, importuoti į Lietuvos</text:span><text:span text:style-name="T161"><text:s/>Respubliką tabaką ir jo gaminius;</text:span></text:p>
      <text:p text:style-name="P162"><text:span text:style-name="T163">14</text:span><text:span text:style-name="T164">) užsiimti veikla, susijusia su vario ir kitų spalvotųjų metalų, jų lydinių, laužo bei atliekų supirkimu Lietuvos Respublikoje ir perlydimu;</text:span></text:p>
      <text:p text:style-name="P165"><text:span text:style-name="T166">15</text:span><text:span text:style-name="T167">) importuoti į Lietuvos Respubliką alkoholio produktus, užsiimti jų<text:s/></text:span><text:span text:style-name="T168">didmenine ir mažmenine prekyba;</text:span></text:p>
      <text:p text:style-name="P169"><text:span text:style-name="T170">16</text:span><text:span text:style-name="T171">) teikti turizmo paslaugas;</text:span></text:p>
      <text:p text:style-name="P172"><text:span text:style-name="T173">17</text:span><text:span text:style-name="T174">) rengti pinigines ir pinigines-daiktines loterijas, skirtas labdaros ir paramos tikslams;</text:span></text:p>
      <text:p text:style-name="P175"><text:span text:style-name="T176">18</text:span><text:span text:style-name="T177">) užsiimti veikla, susijusia su juodųjų metalų laužo ir jų atliekų supirkimu Lietuvos R</text:span><text:span text:style-name="T178">espublikoje;</text:span></text:p>
      <text:p text:style-name="P179"><text:span text:style-name="T180">19</text:span><text:span text:style-name="T181">) užsiimti veikla, susijusia su tauriųjų metalų atliekų ir laužo supirkimu bei perdirbimu;</text:span></text:p>
      <text:p text:style-name="P182"><text:span text:style-name="T183">20</text:span><text:span text:style-name="T184">) teikti komutacines telefono, telegrafo, telekso ryšių bei duomenų perdavimo paslaugas naudojantis bendro telekomunikacijų tinklo linijomis</text:span><text:span text:style-name="T185"><text:s/>ir stotimis;</text:span></text:p>
      <text:p text:style-name="P186"><text:span text:style-name="T187">21</text:span><text:span text:style-name="T188">) statyti ir eksploatuoti elektromagnetines bangas spinduliuojančius įrenginius;</text:span></text:p>
      <text:p text:style-name="P189"><text:span text:style-name="T190">22</text:span><text:span text:style-name="T191">) tirti, konservuoti ir restauruoti nekilnojamąsias kultūros vertybes, taip pat rengti šių darbų sąlygas, programas, projektus bei konservuoti ir res</text:span><text:span text:style-name="T192">tauruoti kultūros kilnojamąsias vertybes;</text:span></text:p>
      <text:p text:style-name="P193"><text:span text:style-name="T194">23</text:span><text:span text:style-name="T195">) projektuoti ir tiesti valstybės kelius;</text:span></text:p>
      <text:p text:style-name="P196"><text:span text:style-name="T197">24</text:span><text:span text:style-name="T198">) gaminti, importuoti į Lietuvos Respubliką, eksportuoti iš Lietuvos Respublikos narkotines, psichotropines, ne vaistinės paskirties stipriai veikiančias ir nuo</text:span><text:span text:style-name="T199">dingąsias medžiagas, užsiimti jų didmenine ir mažmenine prekyba Lietuvos Respublikoje;</text:span></text:p>
      <text:p text:style-name="P200"><text:span text:style-name="T201">25</text:span><text:span text:style-name="T202">) importuoti į Lietuvos Respubliką specialios paskirties maisto produktus ir maisto priedus, užsiimti jų didmenine prekyba Lietuvos Respublikoje;</text:span></text:p>
      <text:p text:style-name="P203"><text:span text:style-name="T204">26</text:span><text:span text:style-name="T205">) gaminti a</text:span><text:span text:style-name="T206">ntspaudus, spaudus, medžioklinius peilius;</text:span></text:p>
      <text:p text:style-name="P207"><text:span text:style-name="T208">27</text:span><text:span text:style-name="T209">) steigti tirus (šaudyklas), medžioklinius šaudymo stendus;</text:span></text:p>
      <text:p text:style-name="P210"><text:span text:style-name="T211">28</text:span><text:span text:style-name="T212">) užsiimti transporto priemonių komisine prekyba, apsauginės gaisrinės signalizacijos projektavimu, gamyba, diegimu, montavimu ir eksploatavi</text:span><text:span text:style-name="T213">mo paslaugomis;</text:span></text:p>
      <text:p text:style-name="P214"><text:span text:style-name="T215">29</text:span><text:span text:style-name="T216">) užsiimti cheminių medžiagų, galinčių žalingai veikti aplinką, gamyba, įvežimu, pervežimu, prekyba, naudojimu, saugojimu ir laidojimu;</text:span></text:p>
      <text:p text:style-name="P217"><text:span text:style-name="T218">30</text:span><text:span text:style-name="T219">) užsiimti ūkine-komercine veikla, susijusia su tauriaisiais metalais ir brangakmeniais;</text:span></text:p>
      <text:p text:style-name="P220"><text:span text:style-name="T221">31</text:span><text:span text:style-name="T222">) užsiimti tarpininkavimo veikla viešojoje vertybinių popierių apyvartoje;</text:span></text:p>
      <text:p text:style-name="P223"><text:span text:style-name="T224">32</text:span><text:span text:style-name="T225">) užsiimti vertybinių popierių biržų veikla;</text:span></text:p>
      <text:p text:style-name="P226"><text:span text:style-name="T227">33</text:span><text:span text:style-name="T228">) užsiimti investavimu ir reinvestavimu į vertybinius popierius bei prekyba jais, kaip pagrindine veikla, bei investicin</text:span><text:span text:style-name="T229">ių bendrovių turto valdymu, jei ko kita nenustato įstatymai;</text:span></text:p>
      <text:p text:style-name="P230"><text:span text:style-name="T231">34</text:span><text:span text:style-name="T232">) užsiimti naftos produktų importu, eksportu, didmenine ir mažmenine prekyba, taip pat mažmenine prekyba suskystintomis dujomis;</text:span></text:p>
      <text:p text:style-name="P233"><text:span text:style-name="T234">35</text:span><text:span text:style-name="T235">) užsiimti energetine veikla;</text:span></text:p>
      <text:p text:style-name="P236"><text:span text:style-name="T237">36</text:span><text:span text:style-name="T238">) pardavinėti šaun</text:span><text:span text:style-name="T239">amuosius ginklus ir šaudmenis, medžioklinius, sportinius šaunamuosius ginklus, arbaletus, pneumatinius šautuvus (pistoletus), dujinius pistoletus (revolverius) bei balionėlius, sprogstamąsias medžiagas, pirotechnikos priemones;</text:span></text:p>
      <text:p text:style-name="P240"><text:span text:style-name="T241">37</text:span><text:span text:style-name="T242">) inventorizuoti mišku</text:span><text:span text:style-name="T243">s ir rengti miškotvarkos projektus;</text:span></text:p>
      <text:p text:style-name="P244"><text:span text:style-name="T245">38</text:span><text:span text:style-name="T246">) eksportuoti žaliavinę medieną;</text:span></text:p>
      <text:p text:style-name="P247"><text:span text:style-name="T248">39</text:span><text:span text:style-name="T249">) teikti agentavimo ir krovinių ekspedijavimo paslaugas vandens, oro ir geležinkelio transporte;</text:span></text:p>
      <text:p text:style-name="P250"><text:span text:style-name="T251">40</text:span><text:span text:style-name="T252">) užsiimti laivų vilkimu (buksyravimu);</text:span></text:p>
      <text:p text:style-name="P253"><text:span text:style-name="T254">41</text:span><text:span text:style-name="T255">) užsiimti gelbėjimo ir po</text:span><text:span text:style-name="T256">vandeniniais techniniais darbais;</text:span></text:p>
      <text:p text:style-name="P257"><text:span text:style-name="T258">42</text:span><text:span text:style-name="T259">) teikti locmanų paslaugas;</text:span></text:p>
      <text:p text:style-name="P260"><text:span text:style-name="T261">43</text:span><text:span text:style-name="T262">) gaminti ginklus, jų dalis, sprogmenis bei pirotechnikos priemones;</text:span></text:p>
      <text:p text:style-name="P263"><text:span text:style-name="T264">44</text:span><text:span text:style-name="T265">) atlikti auditą;</text:span></text:p>
      <text:p text:style-name="P266"><text:span text:style-name="T267">45</text:span><text:span text:style-name="T268">) užsiimti įdarbinimo tarpininkavimo paslaugomis;</text:span></text:p>
      <text:p text:style-name="P269"><text:span text:style-name="T270">46</text:span><text:span text:style-name="T271">) įvežti ir gaminti biologi</text:span><text:span text:style-name="T272">nes augalų apsaugos priemones ir prekiauti jomis;</text:span></text:p>
      <text:p text:style-name="P273"><text:span text:style-name="T274">47</text:span><text:span text:style-name="T275">) užsiimti nekilnojamojo turto pirkimu ir pardavimu, jo plėtimu ir pardavimu bei tarpininkavimo veikla perkant, parduodant, vertinant ir nuomojant jį.</text:span></text:p>
      <text:p text:style-name="P276"><text:span text:style-name="T277">Tik valstybės įmonės ir specialios paskirties</text:span><text:span text:style-name="T278"><text:s/>bendrovės (akcinės bei uždarosios akcinės), kurių visos akcijos priklauso valstybei, ir tik turėdamos Lietuvos Respublikos Vyriausybės nustatyta tvarka išduotas licencijas turi teisę užsiimti šia veikla:</text:span></text:p>
      <text:p text:style-name="P279"><text:span text:style-name="T280">1</text:span><text:span text:style-name="T281">) gaminti ir pardavinėti ginklus, sprogmenis,<text:s/></text:span><text:span text:style-name="T282">šaudmenis;</text:span></text:p>
      <text:p text:style-name="P283"><text:span text:style-name="T284">2</text:span><text:span text:style-name="T285">) gaminti vertybinius popierius, piniginius ženklus ir monetas, pašto ženklus;</text:span></text:p>
      <text:p text:style-name="P286"><text:span text:style-name="T287">3</text:span><text:span text:style-name="T288">) užsiimti radioktyviųjų, branduolinių medžiagų ar jų atliekų pervežimu, naudojimu ar kita susijusia su tomis medžiagomis veikla.</text:span></text:p>
      <text:p text:style-name="P289"><text:span text:style-name="T290">Be Lietuvos banko išdu</text:span><text:span text:style-name="T291">otos licencijos draudžiama užsiimti kredito įstaigos ir banko veikla.</text:span></text:p>
      <text:p text:style-name="P292"><text:span text:style-name="T293">Tik valstybės įmonės, savivaldybės įmonės ir specialios paskirties bendrovės (akcinės bei uždarosios akcinės) ir tik turėdamos Lietuvos Respublikos Vyriausybės nustatyta tvarka išduota</text:span><text:span text:style-name="T294">s licencijas turi teisę užsiimti šia veikla:</text:span></text:p>
      <text:p text:style-name="P295"><text:span text:style-name="T296">1</text:span><text:span text:style-name="T297">) gaminti, importuoti į Lietuvos Respubliką narkotines ir psichotropines medžiagas, užsiimti jų didmenine prekyba;</text:span></text:p>
      <text:p text:style-name="P298"><text:span text:style-name="T299">2</text:span><text:span text:style-name="T300">) gaminti nedenatūruotą etilo alkoholį bei alkoholinius gėrimus, kuriuose tūrinė etilo a</text:span><text:span text:style-name="T301">lkoholio koncentracija viršija 22 procentus. Šią teisę turi tik valstybės įmonės, jeigu Alkoholio kontrolės įstatymas nenustato kitaip;</text:span></text:p>
      <text:p text:style-name="P302"><text:span text:style-name="T303">3</text:span><text:span text:style-name="T304">) gydyti ligonius, sergančius užkrečiamomis ligomis, kurios yra nurodytos Sveikatos apsaugos ministerijos nustatyta</text:span><text:span text:style-name="T305">me sąraše;</text:span></text:p>
      <text:p text:style-name="P306"><text:span text:style-name="T307">4</text:span><text:span text:style-name="T308">) gydyti gyvulius, sergančius ypač pavojingomis ligomis;</text:span></text:p>
      <text:p text:style-name="P309"><text:span text:style-name="T310">5</text:span><text:span text:style-name="T311">) surinkti ir pristatyti laiškus, atvirukus ir spaudinius (spausdintą produkciją vokuose) (tik valstybinė įmonė „Lietuvos paštas“);</text:span></text:p>
      <text:p text:style-name="P312"><text:span text:style-name="T313">6</text:span><text:span text:style-name="T314">) priimti ir išmokėti pinigines pašto<text:s/></text:span><text:span text:style-name="T315">perlaidas, teikti pašto kasos (žiro pašto) paslaugas (tik valstybinė įmonė „Lietuvos paštas“);</text:span></text:p>
      <text:p text:style-name="P316"><text:span text:style-name="T317">7</text:span><text:span text:style-name="T318">) gaminti, importuoti į Lietuvos Respubliką, realizuoti ne vaistinės paskirties stipriai veikiančias medžiagas.</text:span></text:p>
      <text:p text:style-name="P319"><text:span text:style-name="T320">Be Lietuvos Respublikos Vyriausybės nust</text:span><text:span text:style-name="T321">atyta tvarka išduotos licencijos (leidimo) akcinėms bendrovėms ir uždarosioms akcinėms bendrovėms, kuriose valstybei priklauso mažiau kaip 50 procentų akcijų teikiamų balsų, taip pat kitų rūšių įmonėms, kuriose valstybei priklauso mažiau kaip 50 procentų n</text:span><text:span text:style-name="T322">uosavo (pagrindinio) kapitalo, draudžiama:</text:span></text:p>
      <text:p text:style-name="P323"><text:span text:style-name="T324">1</text:span><text:span text:style-name="T325">) eksploatuoti geležinkelius, jūros uostus, aerouostus ir valstybinius automobilių kelius pagal jų funkcinę paskirtį;</text:span></text:p>
      <text:p text:style-name="P326"><text:span text:style-name="T327">2</text:span><text:span text:style-name="T328">) eksploatuoti valstybinės reikšmės dujotiekius, naftotiekius, ryšių linijas, elektros<text:s/></text:span><text:span text:style-name="T329">perdavimo linijas, šilumos tinklus ir užtikrinti šių objektų techninį funkcionavimą.</text:span></text:p>
      <text:p text:style-name="P330"><text:span text:style-name="T331">Kiekvienai įstatymo nustatytai licencijuojamai komercinės-ūkinės veiklos sričiai Lietuvos Respublikos Vyriausybė tvirtina licencijavimo taisykles, jeigu ko kita nenust</text:span><text:span text:style-name="T332">ato kiti įstatymai.</text:span></text:p>
      <text:p text:style-name="P333"><text:span text:style-name="T334">Licencijavimo taisyklėse nurodoma:</text:span></text:p>
      <text:p text:style-name="P335"><text:span text:style-name="T336">1</text:span><text:span text:style-name="T337">) licencijuojama veikla;</text:span></text:p>
      <text:p text:style-name="P338"><text:span text:style-name="T339">2</text:span><text:span text:style-name="T340">) licenciją išduodanti institucija ir jos įgaliojimai;</text:span></text:p>
      <text:p text:style-name="P341"><text:span text:style-name="T342">3</text:span><text:span text:style-name="T343">) dokumentai, reikalingi licencijai gauti, bei jiems keliami reikalavimai;</text:span></text:p>
      <text:p text:style-name="P344"><text:span text:style-name="T345">4</text:span><text:span text:style-name="T346">) dokumentų nagrinėjimo tv</text:span><text:span text:style-name="T347">arka ir terminai;</text:span></text:p>
      <text:p text:style-name="P348"><text:span text:style-name="T349">5</text:span><text:span text:style-name="T350">) licencijų rūšys ir jų išdavimo sąlygos, pakartotinis licencijos išdavimas;</text:span></text:p>
      <text:p text:style-name="P351"><text:span text:style-name="T352">6</text:span><text:span text:style-name="T353">) licencijos galiojimo trukmė;</text:span></text:p>
      <text:p text:style-name="P354"><text:span text:style-name="T355">7</text:span><text:span text:style-name="T356">) licencijos formos rekvizitai;</text:span></text:p>
      <text:p text:style-name="P357"><text:span text:style-name="T358">8</text:span><text:span text:style-name="T359">) išduodamų licencijų registravimo tvarka;</text:span></text:p>
      <text:p text:style-name="P360"><text:span text:style-name="T361">9</text:span><text:span text:style-name="T362">) atsisakymo išduoti<text:s/></text:span><text:span text:style-name="T363">licencijas atvejai;</text:span></text:p>
      <text:p text:style-name="P364"><text:span text:style-name="T365">10</text:span><text:span text:style-name="T366">) licencijuojamos veiklos sąlygos su licencijos turėtojų teisėmis ir pareigomis;</text:span></text:p>
      <text:p text:style-name="P367"><text:span text:style-name="T368">11</text:span><text:span text:style-name="T369">) licencijos sąlygų laikymosi priežiūros atlikimo tvarka;</text:span></text:p>
      <text:p text:style-name="P370"><text:span text:style-name="T371">12</text:span><text:span text:style-name="T372">) licencijos galiojimo sustabdymo ir panaikinimo atvejai ir tvarka.</text:span></text:p>
      <text:p text:style-name="P373"><text:span text:style-name="T374">Licenci</text:span><text:span text:style-name="T375">javimo taisyklėse gali būti nurodyti ir kiti reikalavimai bei sąlygos. Licencijų išdavimo bei licencijuojamos veiklos sąlygos neturi priklausyti nuo licenciją įgyjančios įmonės rūšies.</text:span></text:p>
      <text:p text:style-name="P376"><text:span text:style-name="T377">Lietuvos Respublikos Vyriausybės pavedimu licencijas išduoda, licenci</text:span><text:span text:style-name="T378">juojamos veiklos sąlygų laikymosi priežiūrą atlieka, taip pat licencijų galiojimą sustabdo ir panaikina ministerijos (prie ministerijų esantys departamentai, inspekcijos, tarnybos) ar Vyriausybės įstaigos.</text:span></text:p>
      <text:p text:style-name="P379"><text:span text:style-name="T380">Licencija užsiimti komercine-ūkine veikla arba m</text:span><text:span text:style-name="T381">otyvuotas raštiškas atsisakymas išduoti licenciją turi būti pateiktas pareiškėjui per 30 dienų nuo dokumentų, reikalingų licencijai išduoti, gavimo dienos. Lietuvos Respublikos Vyriausybė turi teisę pratęsti licencijos išdavimo terminą šio straipsnio pirmo</text:span><text:span text:style-name="T382">sios dalies 20 ir 21 punktuose nurodytai veiklai. Atsisakymas išduoti įmonei licenciją negali būti grindžiamas komercinės-ūkinės veiklos netikslingumu.</text:span></text:p>
      <text:p text:style-name="P383"><text:span text:style-name="T384">Apie licencijos išdavimą, jos galiojimo sustabdymą ir panaikinimą „Valstybės žiniose“ skelbia licencij</text:span><text:span text:style-name="T385">ą išdavusi institucija.“</text:span></text:p>
      <text:p text:style-name="P386"><text:span text:style-name="T387">7</text:span><text:span text:style-name="T388">. 17 straipsnį išdėstyti taip:</text:span></text:p>
      <text:p text:style-name="P389"><text:span text:style-name="T390">„</text:span><text:span text:style-name="T391">17</text:span><text:span text:style-name="T392"><text:s/>straipsnis.<text:s/></text:span><text:span text:style-name="T393">Įmonės steigėjas</text:span></text:p>
      <text:p text:style-name="P394"><text:span text:style-name="T395">Įmonės steigėjais gali būti Lietuvos valstybė, Lietuvos Respublikos savivaldybės, atstovaujamos savo institucijų, taip pat Lietuvos Respublikos ir užsie</text:span><text:span text:style-name="T396">nio valstybių fiziniai ir juridiniai asmenys.“</text:span></text:p>
      <text:p text:style-name="P397"><text:span text:style-name="T398">8</text:span><text:span text:style-name="T399">. 19 straipsnio pirmosios dalies trečiąjį sakinį išdėstyti taip: „Įmonės, užsiimančios ūkine-gamybine veikla arba eksploatuojančios gamtos išteklius, privalo turėti gamtos išteklių naudojimo<text:s/></text:span><text:span text:style-name="T400">leidimą.“</text:span></text:p>
      <text:p text:style-name="P401"><text:span text:style-name="T402">9</text:span><text:span text:style-name="T403">. 21 straipsnio:</text:span></text:p>
      <text:p text:style-name="P404"><text:span text:style-name="T405">1</text:span><text:span text:style-name="T406">) pirmąją dalį išdėstyti taip:</text:span></text:p>
      <text:p text:style-name="P407"><text:span text:style-name="T408">„Įmonė laikoma įsteigta nuo jos įregistravimo Lietuvos Respublikos įmonių rejestre dienos. Įmonę steigiantys asmenys steigimo laikotarpiu – nuo įmonės steigimo sutarties (akto) sudarymo iki<text:s/></text:span><text:span text:style-name="T409">įmonės įregistravimo – neturi teisės įmonės vardu užsiimti komercine-ūkine veikla. Tokių asmenų pajamas, gautas iš komercinės-ūkinės veiklos, valstybinės mokesčių inspekcijos per teismą išieško į biudžetą.“;</text:span></text:p>
      <text:p text:style-name="P410"><text:span text:style-name="T411">2</text:span><text:span text:style-name="T412">) antrąją ir aštuntąją dalis pripažinti</text:span><text:span text:style-name="T413"><text:s/>netekusiomis galios.</text:span></text:p>
      <text:p text:style-name="P414"><text:span text:style-name="T415">10</text:span><text:span text:style-name="T416">. 24 straipsnio:</text:span></text:p>
      <text:p text:style-name="P417"><text:span text:style-name="T418">1</text:span><text:span text:style-name="T419">) antrąją dalį išdėstyti taip:</text:span></text:p>
      <text:p text:style-name="P420"><text:span text:style-name="T421">„Filialus steigti gali tik Lietuvos Respublikos įmonių rejestre įregistruotos įmonės atitinkamos rūšies įmonių įstatymo nustatyta tvarka.“;</text:span></text:p>
      <text:p text:style-name="P422"><text:span text:style-name="T423">2</text:span><text:span text:style-name="T424">) trečiąją dalį išdėstyti<text:s/></text:span><text:span text:style-name="T425">taip:</text:span></text:p>
      <text:p text:style-name="P426"><text:span text:style-name="T427">„Įmonių atstovybių steigimo, veiklos ir likvidavimo tvarką nustato Lietuvos Respublikos Vyriausybė.“</text:span></text:p>
      <text:p text:style-name="P428"/>
      <text:p text:style-name="P429"/>
      <text:p text:style-name="P430"><text:span text:style-name="T431">Skelbiu šį Lietuvos Respublikos Seimo priimtą įstatymą.</text:span></text:p>
      <text:p text:style-name="P432"/>
      <text:p text:style-name="P433">RESPUBLIKOS PREZIDENTAS<text:tab/>ALGIRDAS BRAZAUSKAS</text:p>
      <text:p text:style-name="P434">______________</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15:00Z</meta:creation-date>
    <dc:date>2015-09-19T23:15:00Z</dc:date>
    <meta:template xlink:href="Normal" xlink:type="simple"/>
    <meta:editing-cycles>2</meta:editing-cycles>
    <meta:editing-duration>PT0S</meta:editing-duration>
    <meta:document-statistic meta:page-count="5" meta:paragraph-count="158" meta:word-count="1845" meta:character-count="15049" meta:row-count="534" meta:non-whitespace-character-count="13362"/>
  </office:meta>
</office:document-meta>
</file>