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03 10 ĮSAKYMU NR. 29 PATVIRTINTO PASLAUGŲ, UŽ KURIAS MOKAMA IŠ PRIVALOMOJO SVEIKATOS DRAUDIMO FONDO BIUDŽETO, KLASIFIKATORIAUS PAPILDYMO</text:p>
      <text:p text:style-name="P11"/>
      <text:p text:style-name="P12">2002 m. gegužės 31 d. Nr. 60</text:p>
      <text:p text:style-name="P13">Vilnius</text:p>
      <text:p text:style-name="P14"/>
      <text:p text:style-name="P15"/>
      <text:p text:style-name="P16"><text:span text:style-name="T17">Vadovaudamasis Lietuvos Respublikos sveikatos apsaugos ministro 2002 m. gegužės 17 d. įsakymu Nr. 214 „Dėl ortopedijos – traumatologijos stacionarinių vaikų ir suaugusiųjų paslaugų bazinių kainų patvirtinimo“:</text:span></text:p>
      <text:p text:style-name="P18"><text:span text:style-name="T19">1</text:span><text:span text:style-name="T20">.<text:s/></text:span><text:span text:style-name="T21">Papildau</text:span><text:span text:style-name="T22"><text:s/>Valstybinės ligonių kasos direktoriaus 1999 03 10 įsakymu Nr. 29 patvirtinto Paslaugų, už kurias mokama iš Privalomojo sveikatos draudimo fondo biudžeto, klasifikatoriaus (toliau – klasifikatorius) VI dalį „Suaugusiųjų stacionarinės asmens sveikatos priežiūros paslaugos (ligų gydymo profiliai)“ šiomis paslaugomis:</text:span></text:p>
      <text:p text:style-name="P23"><text:span text:style-name="T24">601</text:span><text:span text:style-name="T25">. Ortopedija – traumatologija IIB (IA pogrupio paslauga);</text:span></text:p>
      <text:p text:style-name="P26"><text:span text:style-name="T27">602</text:span><text:span text:style-name="T28">. Ortopedija – traumatologija IIC (IA pogrupio paslauga);</text:span></text:p>
      <text:p text:style-name="P29"><text:span text:style-name="T30">603</text:span><text:span text:style-name="T31">. Ortopedija – traumatologija III (IA pogrupio paslauga);</text:span></text:p>
      <text:p text:style-name="P32"><text:span text:style-name="T33">604</text:span><text:span text:style-name="T34">. Ortopedija – traumatologija IIA (IB pogrupio paslauga);</text:span></text:p>
      <text:p text:style-name="P35"><text:span text:style-name="T36">605</text:span><text:span text:style-name="T37">. Ortopedija – traumatologija IIB (IB pogrupio paslauga);</text:span></text:p>
      <text:p text:style-name="P38"><text:span text:style-name="T39">606</text:span><text:span text:style-name="T40">. Ortopedija – traumatologija IIC (IB pogrupio paslauga);</text:span></text:p>
      <text:p text:style-name="P41"><text:span text:style-name="T42">607</text:span><text:span text:style-name="T43">. Ortopedija – traumatologija III (IB pogrupio paslauga);</text:span></text:p>
      <text:p text:style-name="P44"><text:span text:style-name="T45">608</text:span><text:span text:style-name="T46">. Ortopedija – traumatologija IIA (III grupės paslauga);</text:span></text:p>
      <text:p text:style-name="P47"><text:span text:style-name="T48">609</text:span><text:span text:style-name="T49">. Ortopedija – traumatologija IIB (III grupės paslauga);</text:span></text:p>
      <text:p text:style-name="P50"><text:span text:style-name="T51">610</text:span><text:span text:style-name="T52">. Ortopedija – traumatologija IIA (II grupės paslauga);</text:span></text:p>
      <text:p text:style-name="P53"><text:span text:style-name="T54">611</text:span><text:span text:style-name="T55">. Ortopedija – traumatologija IIB (II grupės paslauga);</text:span></text:p>
      <text:p text:style-name="P56"><text:span text:style-name="T57">612</text:span><text:span text:style-name="T58">. Ortopedija – traumatologija IIC (II grupės paslauga);</text:span></text:p>
      <text:p text:style-name="P59"><text:span text:style-name="T60">613</text:span><text:span text:style-name="T61">. Ortopedija – traumatologija III (II grupės paslauga).</text:span></text:p>
      <text:p text:style-name="P62"><text:span text:style-name="T63">2</text:span><text:span text:style-name="T64">.<text:s/></text:span><text:span text:style-name="T65">Išbraukiu</text:span><text:span text:style-name="T66"><text:s/>iš klasifikatoriaus šias paslaugas: „591. Traumatologija – ortopedija I (IA pogrupio paslauga)“, „592. Traumatologija – ortopedija I (IB pogrupio paslauga)“, „593. Traumatologija – ortopedija I (II grupės paslauga)“, „594. Traumatologija – ortopedija I (III grupės paslauga)“, „595. Traumatologija – ortopedija II (IA grupės paslauga)“, „596. Traumatologija – ortopedija II (IB grupės paslauga)“, „597. Traumatologija – ortopedija II (II grupės paslauga)“.</text:span></text:p>
      <text:p text:style-name="P67"><text:span text:style-name="T68">3</text:span><text:span text:style-name="T69">.<text:s/></text:span><text:span text:style-name="T70">Pavedu</text:span><text:span text:style-name="T71"><text:s/>įsakymo vykdymo kontrolę VLK direktoriaus pavaduotojui medicinai H. Baubinui.</text:span></text:p>
      <text:p text:style-name="P72"/>
      <text:p text:style-name="P73"/>
      <text:p text:style-name="P74"/>
      <text:p text:style-name="P75"><text:span text:style-name="T76">DIREKTORIUS</text:span><text:span text:style-name="T77"><text:tab/>SAULIUS JULIUS JA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13:13:00Z</meta:creation-date>
    <dc:date>2017-06-08T13:13:00Z</dc:date>
    <meta:template xlink:href="Normal.dotm" xlink:type="simple"/>
    <meta:editing-cycles>2</meta:editing-cycles>
    <meta:editing-duration>PT0S</meta:editing-duration>
    <meta:document-statistic meta:page-count="1" meta:paragraph-count="51" meta:word-count="274" meta:character-count="2218" meta:row-count="110" meta:non-whitespace-character-count="1995"/>
  </office:meta>
</office:document-meta>
</file>