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M. GRUODŽIO 30 D. ĮSAKYMO NR. 445 „DĖL ŪKIO MINISTERIJOS REGULIAVIMO SRITYJE TAIKOMŲ POĮSTATYMINIŲ NORMINIŲ TEISĖS AKTŲ, PRIIMTŲ IKI 1990 M. KOVO 11 D. IR KURIŲ GALIOJIMAS LAIKINAI PRATĘSIAMAS, SĄRAŠO PATVIRTINIMO“ DALINIO PAKEITIMO</text:p>
      <text:p text:style-name="P12"/>
      <text:p text:style-name="P13">2000 m. spalio 3 d. Nr. 331</text:p>
      <text:p text:style-name="P14">Vilnius</text:p>
      <text:p text:style-name="P15"/>
      <text:p text:style-name="P16"><text:span text:style-name="T17">Vykdydamas Lietuvos Respublikos Vyriausybės 1999 m. gruodžio 20 d. nutarimo Nr. 1439 (Žin., 1999, Nr.<text:s/></text:span><text:a xlink:href="https://www.e-tar.lt/portal/lt/legalAct/TAR.3319C9C49D09" office:target-frame-name="_blank" xlink:show="new"><text:span text:style-name="T18">108-3153</text:span></text:a><text:span text:style-name="T19">) 1.5 punktą ir atsižvelgdamas į tai, kad dalis pertvarkytų teisės aktų bus taikoma tik atskirose energetikos įmonėse bei dalį teisės aktų numatoma įteisinti standartais,</text:span></text:p>
      <text:p text:style-name="P20"><text:span text:style-name="T21">Išbraukiu</text:span><text:span text:style-name="T22"><text:s/>iš Ūkio ministerijos reguliavimo srityje taikomų poįstatyminių norminių teisės aktų, priimtų iki 1990 m. kovo 11 d. ir kurių galiojimas laikinai pratęsiamas, sąrašo, patvirtinto ūkio ministro 1999 m. gruodžio 30 d. įsakymu Nr. 445 „Dėl Ūkio ministerijos reguliavimo srityje taikomų poįstatyminių norminių teisės aktų, priimtų iki 1990 m. kovo 11 d. ir kurių galiojimas laikinai pratęsiamas, sąrašo patvirtinimo“ (Žin., 2000, Nr.<text:s/></text:span><text:a xlink:href="https://www.e-tar.lt/portal/lt/legalAct/TAR.8EF1901E56E2" office:target-frame-name="_blank" xlink:show="new"><text:span text:style-name="T23">1-19</text:span></text:a><text:span text:style-name="T24">), 2, 21, 22, 23, 24, 25, 26, 27, 28, 29, 30, 31, 32, 33, 34, 35, 36, 37, 38, 39, 40, 41, 42, 43, 44, 45, 46, 47, 48, 49, 50 eilutes.</text:span></text:p>
      <text:p text:style-name="P25"/>
      <text:p text:style-name="P26"/>
      <text:p text:style-name="P27"/>
      <text:p text:style-name="P28">ŪKIO MINISTRAS<text:tab/>VALENTINAS MILAKN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5:36:00Z</meta:creation-date>
    <dc:date>2016-05-20T05:36:00Z</dc:date>
    <meta:template xlink:href="Normal" xlink:type="simple"/>
    <meta:editing-cycles>2</meta:editing-cycles>
    <meta:editing-duration>PT0S</meta:editing-duration>
    <meta:document-statistic meta:page-count="1" meta:paragraph-count="10" meta:word-count="225" meta:character-count="1413" meta:row-count="39" meta:non-whitespace-character-count="1198"/>
  </office:meta>
</office:document-meta>
</file>